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Times New Roman CYR" svg:font-family="'Times New Roman CYR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line-height="100%"/>
      <style:text-properties style:use-window-font-color="true" style:font-name="Times New Roman" fo:font-size="14pt" fo:language="ru" fo:country="RU" style:text-underline-style="none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4" style:family="paragraph" style:parent-style-name="Standard"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5" style:family="paragraph" style:parent-style-name="Standard">
      <style:text-properties style:use-window-font-color="true" style:font-name="Times New Roman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P7" style:family="paragraph" style:parent-style-name="Standard">
      <style:text-properties style:use-window-font-color="true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1.693cm" fo:margin-right="0cm" fo:text-align="end" style:justify-single-word="false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1.693cm" fo:margin-right="0cm" fo:text-align="justify" style:justify-single-word="false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1.693cm" fo:margin-right="0cm" fo:text-align="end" style:justify-single-word="false" fo:text-indent="0cm" style:auto-text-indent="false"/>
      <style:text-properties style:use-window-font-color="true" fo:font-size="14pt" fo:letter-spacing="normal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7" style:family="paragraph" style:parent-style-name="Standard">
      <style:paragraph-properties fo:margin-left="1.693cm" fo:margin-right="0cm" fo:text-align="end" style:justify-single-word="false" fo:text-indent="0cm" style:auto-text-indent="false"/>
    </style:style>
    <style:style style:name="P18" style:family="paragraph" style:parent-style-name="Standard">
      <style:paragraph-properties fo:margin-left="-0.053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455cm" style:auto-text-indent="false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use-window-font-color="true" style:font-name="Times New Roman" fo:font-size="14pt" fo:language="ru" fo:country="RU" style:font-name-asian="Calibri" style:font-size-asian="14pt" style:language-asian="zxx" style:country-asian="none" style:font-name-complex="Calibri" style:font-size-complex="14pt" style:language-complex="ar" style:country-complex="SA"/>
    </style:style>
    <style:style style:name="P21" style:family="paragraph" style:parent-style-name="Standard"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2" style:family="paragraph" style:parent-style-name="Standard"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style:text-underline-style="none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" style:family="text">
      <style:text-properties fo:color="#000000" fo:letter-spacing="0.002cm" fo:font-weight="normal" style:language-asian="zxx" style:country-asian="none" style:font-weight-asian="normal" style:font-weight-complex="normal"/>
    </style:style>
    <style:style style:name="T2" style:family="text">
      <style:text-properties fo:color="#000000" style:font-name="Times New Roman" fo:letter-spacing="0.002cm" fo:font-weight="normal" style:language-asian="zxx" style:country-asian="none" style:font-weight-asian="normal" style:font-weight-complex="normal"/>
    </style:style>
    <style:style style:name="T3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4" style:family="text"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" style:family="text">
      <style:text-properties style:use-window-font-color="true" fo:font-size="14pt" fo:letter-spacing="normal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" style:family="text">
      <style:text-properties style:use-window-font-color="true" style:font-name="Times New Roman CYR" fo:font-size="14pt" fo:letter-spacing="normal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" style:family="text">
      <style:text-properties style:use-window-font-color="true" fo:language="ru" fo:country="RU" style:font-name-asian="Calibri" style:language-asian="zxx" style:country-asian="none" style:font-name-complex="Calibri" style:language-complex="ar" style:country-complex="SA"/>
    </style:style>
    <style:style style:name="T8" style:family="text">
      <style:text-properties style:use-window-font-color="true" fo:language="ru" fo:country="RU" fo:font-weight="normal" style:font-name-asian="Calibri" style:language-asian="zxx" style:country-asian="none" style:font-weight-asian="normal" style:font-name-complex="Calibri" style:language-complex="ar" style:country-complex="SA" style:font-weight-complex="normal"/>
    </style:style>
    <style:style style:name="T9" style:family="text">
      <style:text-properties style:use-window-font-color="true" fo:language="ru" fo:country="RU" style:text-underline-style="none" fo:font-weight="normal" style:font-name-asian="Calibri" style:language-asian="zxx" style:country-asian="none" style:font-weight-asian="normal" style:font-name-complex="Calibri" style:language-complex="ar" style:country-complex="SA" style:font-weight-complex="normal"/>
    </style:style>
    <style:style style:name="T10" style:family="text">
      <style:text-properties style:use-window-font-color="true" fo:language="ru" fo:country="RU" style:text-underline-style="none" style:font-name-asian="Calibri" style:language-asian="zxx" style:country-asian="none" style:font-name-complex="Calibri" style:language-complex="ar" style:country-complex="SA"/>
    </style:style>
    <style:style style:name="T11" style:family="text">
      <style:text-properties fo:font-weight="normal" style:language-asian="zxx" style:country-asian="none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weight="normal" style:language-asian="zxx" style:country-asian="none" style:font-weight-asian="normal" style:font-weight-complex="normal"/>
    </style:style>
    <style:style style:name="T15" style:family="text">
      <style:text-properties style:font-name="Times New Roman" fo:letter-spacing="normal" fo:font-weight="normal" style:language-asian="zxx" style:country-asian="none" style:font-weight-asian="normal" style:font-weight-complex="normal"/>
    </style:style>
    <style:style style:name="T16" style:family="text">
      <style:text-properties style:font-name="Times New Roman CYR" fo:letter-spacing="normal" fo:font-weight="normal" style:language-asian="zxx" style:country-asian="none" style:font-weight-asian="normal" style:font-weight-complex="normal"/>
    </style:style>
    <style:style style:name="T17" style:family="text">
      <style:text-properties style:language-asian="zxx" style:country-asian="none"/>
    </style:style>
    <style:style style:name="T18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РОССИЙСКАЯ ФЕДЕРАЦИЯ</text:p>
      <text:p text:style-name="P6">КУРСКАЯ ОБЛАСТЬ <text:s/>МЕДВЕНСКИЙ РАЙОН</text:p>
      <text:p text:style-name="P6"/>
      <text:p text:style-name="P6">СОБРАНИЕ ДЕПУТАТОВ</text:p>
      <text:p text:style-name="P6">Вышнереутчанского сельсовета</text:p>
      <text:p text:style-name="P5"/>
      <text:p text:style-name="P6">РЕШЕНИЕ</text:p>
      <text:p text:style-name="P1"/>
      <text:p text:style-name="P1">от <text:s/>22.12.2015г <text:s text:c="23"/>№ 47/232</text:p>
      <text:p text:style-name="P1"/>
      <text:p text:style-name="P7"><text:span text:style-name="T13">Об утверждении </text:span><text:span text:style-name="T2">генерального плана</text:span></text:p>
      <text:p text:style-name="P4">Вышнереутчанского сельсовета Медвенского района</text:p>
      <text:p text:style-name="P4">Курской области </text:p>
      <text:p text:style-name="P1"/>
      <text:p text:style-name="P8"><text:span text:style-name="T13"><text:s text:c="6"/>Руководствуясь п. 13 ст.24 Градостроительного кодекса Российской Федерации от 29.12.2004 года №190-ФЗ, а так же с учетом <text:s/>протоколов <text:s/>публичных слушаний по проекту </text:span><text:span text:style-name="T2">генерального плана </text:span><text:span text:style-name="T14">Вышнереутчанского сельсовета Медвенского района </text:span><text:span text:style-name="T14">Курской области </text:span><text:span text:style-name="T13"><text:s/>от 26.10.2015г. № 69-па, <text:s/>заключения </text:span><text:span text:style-name="T16"><text:s text:c="2"/></text:span><text:span text:style-name="T15">комиссии по организации и проведению публичных слушаний по обсуждению проекта Генерального плана муниципального образования «Вышнереутчанский сельсовет» Медвенского района Курской <text:s/>области </text:span><text:span text:style-name="T16">по протоколам публичных слушаний по проекту Генерального плана муниципального образования «Вышнереутчанский сельсовет» Медвенского района Курской <text:s/>области</text:span><text:span text:style-name="T13"> от 26.10.2015г., Собрание депутатов Вышнереутчанского сельсовета </text:span></text:p>
      <text:p text:style-name="P2"><text:s text:c="13"/>РЕШИЛО:</text:p>
      <text:p text:style-name="P19">1.Утвердить <text:s/><text:span text:style-name="T1">генеральный план </text:span><text:span text:style-name="T14">Вышнереутчанского сельсовета Медвенского района </text:span><text:span text:style-name="T11">Курской области</text:span></text:p>
      <text:p text:style-name="P19">2.Главе Вышнереутчанского сельсовета Медвенского района Курской области Подтуркину Андрею Григорьевичу:</text:p>
      <text:p text:style-name="P19">1) в течение десяти дней со дня принятия настоящего решения, разместить его в ФГИС ТП РФ </text:p>
      <text:p text:style-name="P19"><text:s/>2)в двухнедельный срок со дня принятия настоящего решения <text:s/>направить <text:span text:style-name="T1">генеральный план </text:span><text:span text:style-name="T14">Вышнереутчанского сельсовета Медвенского района </text:span><text:span text:style-name="T11">Курской области</text:span> в Комитет строительства и архитектуры Курской области.</text:p>
      <text:p text:style-name="P19"><text:s/>3.Направить настоящее решение главе Вышнереутчанского сельсовета <text:s/>Подтуркину Андрею Григорьевичу для подписания, обнародования и размещения на официальном сайте в сети «Интернет».</text:p>
      <text:p text:style-name="P19"><text:s/>4.Контроль за исполнением настоящего решения возложить на председателя Собрания депутатов Вышнереутчанского сельсовета Медвенского района Курской области Патрикееву Л.Н.</text:p>
      <text:p text:style-name="P2"/>
      <text:p text:style-name="P24">Председатель Собрания депутатов </text:p>
      <text:p text:style-name="P23">Вышнереутчанского сельсовета <text:s text:c="44"/>Л.Н.Патрикеева </text:p>
      <text:p text:style-name="P1"/>
      <text:p text:style-name="P1">Глава Вышнереутчанского сельсовета <text:s text:c="33"/>А.Г.Подтуркин</text:p>
      <text:p text:style-name="P14"><text:soft-page-break/>Главе Вышнереутчанского сельсовета</text:p>
      <text:p text:style-name="P14">Подтуркину А.Г..</text:p>
      <text:p text:style-name="P17"><text:span text:style-name="T3">заместителя председателя комиссии </text:span><text:span text:style-name="T5"><text:s/>по организации и проведению публичных слушаний по обсуждению проекта Генерального плана муниципального образования </text:span></text:p>
      <text:p text:style-name="P16">«Вышнереутчанский сельсовет» Медвенского района </text:p>
      <text:p text:style-name="P17"><text:span text:style-name="T5">Курской <text:s/>области <text:s/>Бабина В</text:span><text:span text:style-name="T3">.Н.</text:span></text:p>
      <text:p text:style-name="P14"/>
      <text:p text:style-name="P14"/>
      <text:p text:style-name="P14"/>
      <text:p text:style-name="P18"><text:span text:style-name="T3"><text:s text:c="4"/></text:span><text:span text:style-name="T3">Комиссия </text:span><text:span text:style-name="T5">по организации и проведению публичных слушаний по обсуждению проекта Генерального плана муниципального образования </text:span></text:p>
      <text:p text:style-name="P18"><text:span text:style-name="T5">«Вышнереутчанский сельсовет» Медвенского района</text:span><text:span text:style-name="T3"> направляет в Ваш адрес для утверждения заключение о результатах проведения публичных слушаний </text:span><text:span text:style-name="T6">по проекта Генерального плана </text:span><text:span text:style-name="T4">муниципального образования </text:span><text:span text:style-name="T6">«Вышнереутчанский сельсовет» Медвенского района Курской <text:s/>области</text:span><text:span text:style-name="T3"> с приложением протоколов публичных слушаний.</text:span></text:p>
      <text:p text:style-name="P15"/>
      <text:p text:style-name="P15"/>
      <text:p text:style-name="P14">26.10.2015г.</text:p>
      <text:p text:style-name="P15"/>
      <text:p text:style-name="P2"><text:span text:style-name="T17">Заместитель председателя комиссии <text:s text:c="50"/>В.Н.Бабин</text:span> <text:s text:c="4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Заключение</text:p>
      <text:p text:style-name="P10"><text:soft-page-break/></text:p>
      <text:p text:style-name="P10"><text:s text:c="2"/><text:span text:style-name="T12">комиссии по организации и проведению публичных слушаний по обсуждению проекта Генерального плана муниципального образования «Вышнереутчанский сельсовет» Медвенского района Курской <text:s/>области</text:span></text:p>
      <text:p text:style-name="P10">по протоколам публичных слушаний по проекту <text:span text:style-name="T12">Генерального плана муниципального образования «Вышнереутчанский сельсовет» Медвенского района Курской <text:s/>области</text:span></text:p>
      <text:p text:style-name="P11">от 26.10.2015 года</text:p>
      <text:p text:style-name="P11"/>
      <text:p text:style-name="P11"/>
      <text:p text:style-name="P13"><text:s text:c="7"/>Место <text:s/>и дата проведения <text:s/>публичных слушаний:</text:p>
      <text:p text:style-name="P9">с.Верхний Реутец, ул. Лебединовка, дом 2, Дом культуры – 14.10.2015 года</text:p>
      <text:p text:style-name="P9">х.Ивановка, дом <text:s/>14 – 14.10.2015 года</text:p>
      <text:p text:style-name="P9">п.Реутчанский, дом 55, <text:s/>Клуб досуга -15.10.2015 года</text:p>
      <text:p text:style-name="P9">х.Карташовка, дом 1 (жители х.х. Карташовка, Горки) -15.10.2015 года</text:p>
      <text:p text:style-name="P9"/>
      <text:p text:style-name="P9"/>
      <text:p text:style-name="P9"/>
      <text:p text:style-name="P9"><text:span text:style-name="T18"><text:s text:c="5"/>Информирование общественности :</text:span> <text:span text:style-name="T7">обнародованию на информационных стендах, расположенных в:</text:span></text:p>
      <text:p text:style-name="P20">1-й здании Администрации Вышнереутчанского сельсовета;</text:p>
      <text:p text:style-name="P20">2-й здании МКУК «Вышнереутчанский СДК»</text:p>
      <text:p text:style-name="P9"><text:span text:style-name="T7"><text:s text:c="9"/>3-й здании магазина ПО «Восход» п.Реутчанский, в сети «Интернет» <text:s/></text:span><text:span text:style-name="T8">на сайте администрации </text:span><text:span text:style-name="T9">Вышнере</text:span><text:span text:style-name="T10">утчанского сельсовета</text:span></text:p>
      <text:p text:style-name="P9"><text:s text:c="2"/>Целью проведения общественных слушаний является, информирование общественности по проекту <text:span text:style-name="T12">Генерального плана муниципального образования «Вышнереутчанский сельсовет» Медвенского района Курской <text:s/>области.</text:span></text:p>
      <text:p text:style-name="P9"/>
      <text:p text:style-name="P9"><text:s text:c="3"/>До начала публичных слушаний и в процессе проведения публичных слушаний <text:s/>предложений и замечаний не поступало.</text:p>
      <text:p text:style-name="P9"/>
      <text:p text:style-name="P9"><text:span text:style-name="T18"><text:s text:c="4"/>Заключение:</text:span> Считать публичные слушания по проекту <text:span text:style-name="T12">Генерального плана муниципального образования «Вышнереутчанский сельсовет» Медвенского района Курской <text:s/>области</text:span> состоявшимися.</text:p>
      <text:p text:style-name="P9"/>
      <text:p text:style-name="P9"/>
      <text:p text:style-name="P9">Председатель комиссии <text:s text:c="73"/>А.Г.Подтуркин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Times New Roman CYR" svg:font-family="'Times New Roman CYR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96cm" fo:margin-bottom="1.997cm" fo:margin-left="2.196cm" fo:margin-right="1.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Середин</meta:initial-creator>
    <meta:creation-date>2011-02-16T14:25:41</meta:creation-date>
    <dc:creator>Виктор Бабин</dc:creator>
    <dc:date>2015-12-23T19:11:11.89</dc:date>
    <meta:printed-by>Виктор Бабин</meta:printed-by>
    <meta:print-date>2015-12-23T19:07:40.25</meta:print-date>
    <dc:language>ru-RU</dc:language>
    <meta:editing-cycles>5</meta:editing-cycles>
    <meta:editing-duration>PT46M59S</meta:editing-duration>
    <meta:document-statistic meta:table-count="0" meta:image-count="0" meta:object-count="0" meta:page-count="3" meta:paragraph-count="46" meta:word-count="458" meta:character-count="4441"/>
    <meta:user-defined meta:name="Info 1"/>
    <meta:user-defined meta:name="Info 2"/>
    <meta:user-defined meta:name="Info 3"/>
    <meta:user-defined meta:name="Info 4"/>
  </office:meta>
</office:document-meta>
</file>