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Calibri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ru" fo:country="RU" style:font-name-asian="Calibri" style:language-asian="zxx" style:country-asian="none" style:font-name-complex="Calibri" style:language-complex="ar" style:country-complex="SA"/>
    </style:style>
    <style:style style:name="T4" style:family="text">
      <style:text-properties style:use-window-font-color="true" fo:language="ru" fo:country="RU" style:text-underline-style="none" style:font-name-asian="Calibri" style:language-asian="zxx" style:country-asian="none" style:font-name-complex="Calibri" style:language-complex="ar" style:country-complex="SA"/>
    </style:style>
    <style:style style:name="T5" style:family="text">
      <style:text-properties style:use-window-font-color="true" fo:language="ru" fo:country="RU" style:text-underline-style="none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7" style:family="text">
      <style:text-properties style:use-window-font-color="true" fo:font-size="12pt" fo:language="ru" fo:country="RU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ru" fo:country="RU" style:text-underline-style="none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</text:p>
      <text:p text:style-name="P3"/>
      <text:p text:style-name="P3"><text:s text:c="2"/><text:span text:style-name="T2">комиссии по организации и проведению публичных слушаний по обсуждению проекта Генерального плана муниципального образования «Вышнереутчанский сельсовет» Медвенского района Курской <text:s/>области</text:span></text:p>
      <text:p text:style-name="P3">по протоколам публичных слушаний по проекту <text:span text:style-name="T2">Генерального плана муниципального образования «Вышнереутчанский сельсовет» Медвенского района Курской <text:s/>области</text:span></text:p>
      <text:p text:style-name="P4">от 26.10.2015 года</text:p>
      <text:p text:style-name="P4"/>
      <text:p text:style-name="P4"/>
      <text:p text:style-name="P2"><text:s text:c="7"/>Место <text:s/>и дата проведения <text:s/>публичных слушаний:</text:p>
      <text:p text:style-name="P5">с.Верхний Реутец, ул. Лебединовка, дом 2, Дом культуры – 14.10.2015 года</text:p>
      <text:p text:style-name="P5">х.Ивановка, дом <text:s/>14 – 14.10.2015 года</text:p>
      <text:p text:style-name="P5">п.Реутчанский, дом 55, <text:s/>Клуб досуга -15.10.2015 года</text:p>
      <text:p text:style-name="P5">х.Карташовка, дом 1 (жители х.х. Карташовка, Горки) -15.10.2015 года</text:p>
      <text:p text:style-name="P5"/>
      <text:p text:style-name="P5"/>
      <text:p text:style-name="P5"/>
      <text:p text:style-name="P5"><text:span text:style-name="T1"><text:s text:c="5"/>Информирование общественности :</text:span> <text:span text:style-name="T3">обнародованию на информационных стендах, расположенных в:</text:span></text:p>
      <text:p text:style-name="P8">1-й здании Администрации Вышнереутчанского сельсовета;</text:p>
      <text:p text:style-name="P8">2-й здании МКУК «Вышнереутчанский СДК»</text:p>
      <text:p text:style-name="P5"><text:span text:style-name="T3"><text:s text:c="9"/>3-й здании магазина ПО «Восход» п.Реутчанский, в сети «Интернет» <text:s/></text:span><text:span text:style-name="T6">на сайте администрации </text:span><text:span text:style-name="T5">Вышнере</text:span><text:span text:style-name="T4">утчанского сельсовета</text:span></text:p>
      <text:p text:style-name="P5"><text:s text:c="2"/>Целью проведения общественных слушаний является, информирование общественности по проекту <text:span text:style-name="T2">Генерального плана муниципального образования «Вышнереутчанский сельсовет» Медвенского района Курской <text:s/>области.</text:span></text:p>
      <text:p text:style-name="P5"/>
      <text:p text:style-name="P5"><text:s text:c="3"/>До начала публичных слушаний и в процессе проведения публичных слушаний <text:s/>предложений и замечаний не поступало.</text:p>
      <text:p text:style-name="P5"/>
      <text:p text:style-name="P5"><text:span text:style-name="T1"><text:s text:c="4"/>Заключение:</text:span> Считать публичные слушания по проекту <text:span text:style-name="T2">Генерального плана муниципального образования «Вышнереутчанский сельсовет» Медвенского района Курской <text:s/>области</text:span> состоявшимися.</text:p>
      <text:p text:style-name="P5"/>
      <text:p text:style-name="P5"/>
      <text:p text:style-name="P5">Председатель комиссии <text:s text:c="73"/>А.Г.Подтур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2-01-12T09:42:55</meta:creation-date>
    <dc:creator>Середин </dc:creator>
    <dc:date>2015-10-29T16:31:36.70</dc:date>
    <meta:printed-by>Середин </meta:printed-by>
    <meta:print-date>2015-10-29T16:31:01.26</meta:print-date>
    <dc:language>ru-RU</dc:language>
    <meta:editing-cycles>4</meta:editing-cycles>
    <meta:editing-duration>PT58M59S</meta:editing-duration>
    <meta:document-statistic meta:table-count="0" meta:image-count="0" meta:object-count="0" meta:page-count="1" meta:paragraph-count="17" meta:word-count="166" meta:character-count="1568"/>
    <meta:user-defined meta:name="Info 1"/>
    <meta:user-defined meta:name="Info 2"/>
    <meta:user-defined meta:name="Info 3"/>
    <meta:user-defined meta:name="Info 4"/>
  </office:meta>
</office:document-meta>
</file>