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5.715cm" fo:margin-left="-0.191cm" table:align="left" style:writing-mode="lr-tb"/>
    </style:style>
    <style:style style:name="Таблица1.A" style:family="table-column">
      <style:table-column-properties style:column-width="5.715cm"/>
    </style:style>
    <style:style style:name="Таблица1.1" style:family="table-row">
      <style:table-row-properties style:min-row-height="1.41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5.893cm" fo:margin-left="-0.191cm" table:align="left" style:writing-mode="lr-tb"/>
    </style:style>
    <style:style style:name="Таблица2.A" style:family="table-column">
      <style:table-column-properties style:column-width="5.643cm"/>
    </style:style>
    <style:style style:name="Таблица2.B" style:family="table-column">
      <style:table-column-properties style:column-width="3.702cm"/>
    </style:style>
    <style:style style:name="Таблица2.C" style:family="table-column">
      <style:table-column-properties style:column-width="6.548cm"/>
    </style:style>
    <style:style style:name="Таблица2.1" style:family="table-row">
      <style:table-row-properties style:min-row-height="1.68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Таблица3" style:family="table">
      <style:table-properties style:width="5.256cm" fo:margin-left="-0.191cm" table:align="left" style:writing-mode="lr-tb"/>
    </style:style>
    <style:style style:name="Таблица3.A" style:family="table-column">
      <style:table-column-properties style:column-width="5.256cm"/>
    </style:style>
    <style:style style:name="Таблица3.1" style:family="table-row">
      <style:table-row-properties style:min-row-height="1.834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484cm" fo:margin-left="-0.191cm" table:align="left" style:writing-mode="lr-tb"/>
    </style:style>
    <style:style style:name="Таблица4.A" style:family="table-column">
      <style:table-column-properties style:column-width="1.741cm"/>
    </style:style>
    <style:style style:name="Таблица4.B" style:family="table-column">
      <style:table-column-properties style:column-width="10.7cm"/>
    </style:style>
    <style:style style:name="Таблица4.C" style:family="table-column">
      <style:table-column-properties style:column-width="4.043cm"/>
    </style:style>
    <style:style style:name="Таблица4.1" style:family="table-row">
      <style:table-row-properties style:min-row-height="1.834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C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Основной_20_текст1">
      <style:paragraph-properties fo:margin-left="0cm" fo:margin-right="0.035cm" fo:line-height="100%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9.75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Основной_20_текст1">
      <style:paragraph-properties fo:margin-left="0.071cm" fo:margin-right="0.035cm" fo:line-height="100%" fo:text-indent="1.23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Основной_20_текст1">
      <style:paragraph-properties fo:margin-left="0.071cm" fo:margin-right="0.035cm" fo:text-align="center" style:justify-single-word="false" fo:text-indent="-0.07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Calibri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name-complex="Calibri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en" style:country-asian="US" style:font-name-complex="Calibri" style:font-size-complex="12pt"/>
    </style:style>
    <style:style style:name="P33" style:family="paragraph" style:parent-style-name="Standard">
      <style:paragraph-properties fo:margin-left="0cm" fo:margin-right="6.5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36" style:family="paragraph" style:parent-style-name="Standard">
      <style:paragraph-properties fo:margin-left="9.75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РОССИЙСКАЯ ФЕДЕРАЦИЯ</text:p>
      <text:p text:style-name="P9">КУРСКАЯ ОБЛАСТЬ МЕДВЕНСКИЙ РАЙОН</text:p>
      <text:p text:style-name="P9">АДМИНИСТРАЦИЯ </text:p>
      <text:p text:style-name="P9">ВЫШНЕРЕУТЧАНСКОГО СЕЛЬСОВЕТА</text:p>
      <text:p text:style-name="P9"/>
      <text:p text:style-name="P9">ПОСТАНОВЛЕНИЕ</text:p>
      <text:p text:style-name="P10"/>
      <text:p text:style-name="P10">от 22.04.2020 года <text:s text:c="28"/>№ 35-па</text:p>
      <text:p text:style-name="P12"/>
      <text:p text:style-name="P33">Об утверждении Порядка оповещения ДПД при обнаружении пожара на территории Вышнереутчанского сельсовета и Схемы сбора ДПД после сообщения о пожаре на территории Вышнереутчанского сельсовета</text:p>
      <text:p text:style-name="P1"/>
      <text:p text:style-name="P1"/>
      <text:p text:style-name="P19">В целях улучшения положения с обеспечением пожарной безопасности на территории Вышнереутчанского сельсовета Медвенского района Курской области, в соответствии с Федеральными законами: от 21.12.1994 № 69-ФЗ «О пожарной безопасности», от 06.05.2011 № 100-ФЗ «О добровольной пожарной охране», от 06.10.2003 № 131-ФЗ «Об общих принципах организации местного самоуправления в Российской Федерации», Уставом муниципального образования «Амосовский сельсовет» Медвенского района Курской области, Администрация Вышнереутчанского сельсовета Медвенского района </text:p>
      <text:p text:style-name="P20">ПОСТАНОВЛЯЕТ:</text:p>
      <text:p text:style-name="P17">1. Утвердить Порядок оповещения Добровольной пожарной дружины (ДПД) при обнаружении пожара на территории населенных пунктов Вышнереутчанского сельсовета Медвенского района, согласно приложению № 1 к настоящему постановлению.</text:p>
      <text:p text:style-name="P2"><text:span text:style-name="T2">2.</text:span><text:span text:style-name="T1">Утвердить схему сбора личного состава ДПД после сообщения о пожаре на территории Вышнереутчанского сельсовета </text:span><text:span text:style-name="T2">Медвенского</text:span><text:span text:style-name="T1"> района Курской области </text:span><text:span text:style-name="T2">согласно приложению № 2 к настоящему постановлению.</text:span></text:p>
      <text:p text:style-name="P2"><text:span text:style-name="T1">3.Утвердить перечень оборудования, находящегося на вооружении ДПД Вышнереутчанского сельсовета Медвенского района Курской области </text:span><text:span text:style-name="T2">согласно приложению № 3 к настоящему постановлению.</text:span><text:span text:style-name="T1"> </text:span></text:p>
      <text:p text:style-name="P34">4. Контроль за выполнением настоящего постановления оставляю за собой.</text:p>
      <text:p text:style-name="P34">5. Настоящее постановление вступает в силу со дня его подписания.</text:p>
      <text:p text:style-name="P11"/>
      <text:p text:style-name="P11"/>
      <text:p text:style-name="P11"/>
      <text:p text:style-name="P11">Глава Вышнереутчанского сельсовета</text:p>
      <text:p text:style-name="P11">Медвенского района <text:s text:c="73"/>А.Г.Якунин</text:p>
      <text:p text:style-name="P16"/>
      <text:p text:style-name="P16"/>
      <text:p text:style-name="P16"/>
      <text:p text:style-name="P16"><text:soft-page-break/></text:p>
      <text:p text:style-name="P16"/>
      <text:p text:style-name="P16">Приложение № 1</text:p>
      <text:p text:style-name="P16">к постановлению Администрации</text:p>
      <text:p text:style-name="P16">Вышнереутчанского сельсовета</text:p>
      <text:p text:style-name="P16">Медвенского района</text:p>
      <text:p text:style-name="P16">от 22.04.2020 года № 35-па</text:p>
      <text:p text:style-name="P16"/>
      <text:p text:style-name="P16"/>
      <text:p text:style-name="P18">Порядок</text:p>
      <text:p text:style-name="P18"><text:s/>оповещения добровольных пожарных при обнаружении пожара на территории населенных пунктов Вышнереутчанского сельсовета Медвенского района</text:p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Обнаруживший</text:p>
            <text:p text:style-name="P25">пожар</text:p>
          </table:table-cell>
        </table:table-row>
      </table:table>
      <text:p text:style-name="P14"/>
      <text:p text:style-name="P14"/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>ЕДДС</text:p>
            <text:p text:style-name="P15">Медвенского района</text:p>
            <text:p text:style-name="P15">8(471 46)4-18-05</text:p>
          </table:table-cell>
          <table:table-cell table:style-name="Таблица2.B1" office:value-type="string">
            <text:p text:style-name="P14"/>
            <text:p text:style-name="P14"/>
            <text:p text:style-name="P14"/>
          </table:table-cell>
          <table:table-cell table:style-name="Таблица2.A1" office:value-type="string">
            <text:p text:style-name="P15">ЕДДС</text:p>
            <text:p text:style-name="P15">Курской области</text:p>
            <text:p text:style-name="P15">112</text:p>
          </table:table-cell>
        </table:table-row>
      </table:table>
      <text:p text:style-name="P14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5">Глава Вышнереутчанского сельсовета</text:p>
            <text:p text:style-name="P15">Якунин А.Г..</text:p>
            <text:p text:style-name="P15">раб. 8(47146)4-56-24</text:p>
            <text:p text:style-name="P30">89606809565</text:p>
            <text:p text:style-name="P15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3"/>
      <text:p text:style-name="P3"/>
      <text:p text:style-name="P3"/>
      <text:p text:style-name="P3"/>
      <text:p text:style-name="P14"/>
      <text:p text:style-name="P14"/>
      <text:p text:style-name="P14"/>
      <text:p text:style-name="P35">В случае возникновения пожара в населенных пунктах Вышнереутчанского сельсовета Медвенского района по месту дислокации Добровольной пожарной дружины местом сбора членов ДПД определить место возникновения пожара. По прибытии на место вызова членам ДПД доложить о прибытии старшему должностному лицу (РТП) и действовать согласно его распоряжений. Убытие с места пожара производится с разрешения старшего должностного лица (РТП).</text:p>
      <text:p text:style-name="P14">- - - - - - - - - - - - <text:s/>- - - </text:p>
      <text:p text:style-name="P7"><text:span text:style-name="T3">Примечание:</text:span><text:span text:style-name="T5"> Обмен информацией </text:span></text:p>
      <text:p text:style-name="P14"><text:soft-page-break/>Оповещение при пожаре <text:s/>-</text:p>
      <text:p text:style-name="P16">Приложение № 2</text:p>
      <text:p text:style-name="P16">к постановлению Администрации</text:p>
      <text:p text:style-name="P16">Вышнереутчанского сельсовета</text:p>
      <text:p text:style-name="P16">Медвенского района</text:p>
      <text:p text:style-name="P16">от 22.04.2020 года № 35-па</text:p>
      <text:p text:style-name="P16"/>
      <text:p text:style-name="P16"/>
      <text:p text:style-name="P13">Схема</text:p>
      <text:p text:style-name="P8"><text:span text:style-name="T4">сбора личного состава ДПД после сообщения о пожаре на территории Вышнереутчанского сельсовета </text:span><text:span text:style-name="T3">Медвенского</text:span><text:span text:style-name="T4"> района Курской области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6">Приложение № 3</text:p>
      <text:p text:style-name="P16">к постановлению Администрации</text:p>
      <text:p text:style-name="P16">Вышнереутчанского сельсовета</text:p>
      <text:p text:style-name="P16">Медвенского района</text:p>
      <text:p text:style-name="P16">от 22.04.2020 года № 35-па</text:p>
      <text:p text:style-name="P13"/>
      <text:p text:style-name="P13"/>
      <text:p text:style-name="P13">Перечень </text:p>
      <text:p text:style-name="P13">оборудования, находящегося на вооружении ДПД Вышнереутчанского сельсовета Медвенского района Курской области</text:p>
      <text:p text:style-name="P13"/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6">№ п/п</text:p>
          </table:table-cell>
          <table:table-cell table:style-name="Таблица4.A1" office:value-type="string">
            <text:p text:style-name="P26">наименование оборудования</text:p>
          </table:table-cell>
          <table:table-cell table:style-name="Таблица4.A1" office:value-type="string">
            <text:p text:style-name="P26">количество</text:p>
          </table:table-cell>
        </table:table-row>
        <table:table-row table:style-name="Таблица4.1">
          <table:table-cell table:style-name="Таблица4.A1" office:value-type="string">
            <text:p text:style-name="P31">1.</text:p>
          </table:table-cell>
          <table:table-cell table:style-name="Таблица4.A1" office:value-type="string">
            <text:p text:style-name="P31">Огнетушитель ранцевый</text:p>
          </table:table-cell>
          <table:table-cell table:style-name="Таблица4.C2" office:value-type="float" office:value="3">
            <text:p text:style-name="P32">3</text:p>
          </table:table-cell>
        </table:table-row>
        <table:table-row table:style-name="Таблица4.1">
          <table:table-cell table:style-name="Таблица4.A1" office:value-type="string">
            <text:p text:style-name="P31">2.</text:p>
          </table:table-cell>
          <table:table-cell table:style-name="Таблица4.A1" office:value-type="string">
            <text:p text:style-name="P31">Лопата штыковая </text:p>
          </table:table-cell>
          <table:table-cell table:style-name="Таблица4.C2" office:value-type="float" office:value="3">
            <text:p text:style-name="P32">3</text:p>
          </table:table-cell>
        </table:table-row>
        <table:table-row table:style-name="Таблица4.1">
          <table:table-cell table:style-name="Таблица4.A1" office:value-type="string">
            <text:p text:style-name="P31">3.</text:p>
          </table:table-cell>
          <table:table-cell table:style-name="Таблица4.A1" office:value-type="string">
            <text:p text:style-name="P31">Аптечка медицинская маршрутная</text:p>
          </table:table-cell>
          <table:table-cell table:style-name="Таблица4.A1" office:value-type="string">
            <text:p text:style-name="P32">1</text:p>
          </table:table-cell>
        </table:table-row>
        <table:table-row table:style-name="Таблица4.1">
          <table:table-cell table:style-name="Таблица4.A1" office:value-type="string">
            <text:p text:style-name="P31">4.</text:p>
          </table:table-cell>
          <table:table-cell table:style-name="Таблица4.A1" office:value-type="string">
            <text:p text:style-name="P31">Топор</text:p>
          </table:table-cell>
          <table:table-cell table:style-name="Таблица4.C2" office:value-type="float" office:value="2">
            <text:p text:style-name="P32">2</text:p>
          </table:table-cell>
        </table:table-row>
        <table:table-row table:style-name="Таблица4.1">
          <table:table-cell table:style-name="Таблица4.A1" office:value-type="string">
            <text:p text:style-name="P31">5.</text:p>
          </table:table-cell>
          <table:table-cell table:style-name="Таблица4.A1" office:value-type="string">
            <text:p text:style-name="P31">Ведро</text:p>
          </table:table-cell>
          <table:table-cell table:style-name="Таблица4.C2" office:value-type="float" office:value="3">
            <text:p text:style-name="P32">3</text:p>
          </table:table-cell>
        </table:table-row>
        <table:table-row table:style-name="Таблица4.1">
          <table:table-cell table:style-name="Таблица4.A1" office:value-type="string">
            <text:p text:style-name="P31">6.</text:p>
          </table:table-cell>
          <table:table-cell table:style-name="Таблица4.A1" office:value-type="string">
            <text:p text:style-name="P31">Багор</text:p>
          </table:table-cell>
          <table:table-cell table:style-name="Таблица4.A1" office:value-type="string">
            <text:p text:style-name="P32">1</text:p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1" style:display-name="Основной текст1" style:family="paragraph" style:parent-style-name="Standard" style:default-outline-level="">
      <style:paragraph-properties fo:margin-left="0cm" fo:margin-right="0cm" fo:margin-top="0cm" fo:margin-bottom="0cm" fo:line-height="0.568cm" fo:text-align="justify" style:justify-single-word="false" fo:text-indent="1.235cm" style:auto-text-indent="false" fo:background-color="#ffffff">
        <style:background-image/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language-asian="en" style:country-asian="US" style:font-name-complex="Calib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64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dc:creator>Середин </dc:creator>
    <meta:editing-cycles>10</meta:editing-cycles>
    <meta:print-date>2020-05-26T10:08:04.54</meta:print-date>
    <meta:creation-date>2020-04-13T06:10:00</meta:creation-date>
    <dc:date>2020-05-26T10:10:40.09</dc:date>
    <meta:editing-duration>PT50S</meta:editing-duration>
    <meta:generator>OpenOffice.org/3.3$Win32 OpenOffice.org_project/330m20$Build-9567</meta:generator>
    <meta:printed-by>Середин </meta:printed-by>
    <meta:document-statistic meta:table-count="4" meta:image-count="0" meta:object-count="0" meta:page-count="4" meta:paragraph-count="74" meta:word-count="411" meta:character-count="333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