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<text:s text:c="2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10"/>Встреча </text:span><text:span text:style-name="T2"><text:s/>главы Вышнереутчанского сельсовета Медвенского района Курской области Подтуркина Андрея Григорьевича п</text:span><text:span text:style-name="T1">о итогам работы Администрации Вышнереутчанского сельсовета за 2013 год <text:s/>и задачам по социально-экономическому развитию района на 2014 год и ближайшую перспективу состоится 11 февраля 2014 года в 12-00час в здании Вышнереутчанского СДК</text:span><text:span text:style-name="T2"> </text:span></text:p>
      <text:p text:style-name="P4"/>
      <text:p text:style-name="P5"/>
      <text:p text:style-name="P3"/>
      <text:p text:style-name="P1"/>
      <text:p text:style-name="P1"><text:s/>Глава Вышнереутчанского сельсовета <text:s text:c="33"/>А.Г.Подтурки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1-02-16T14:25:41</meta:creation-date>
    <dc:date>2014-01-19T10:46:43.50</dc:date>
    <meta:print-date>2014-01-19T10:05:41.45</meta:print-date>
    <dc:language>ru-RU</dc:language>
    <meta:editing-cycles>7</meta:editing-cycles>
    <meta:editing-duration>PT37M55S</meta:editing-duration>
    <meta:document-statistic meta:table-count="0" meta:image-count="0" meta:object-count="0" meta:page-count="1" meta:paragraph-count="3" meta:word-count="47" meta:character-count="440"/>
    <meta:user-defined meta:name="Info 1"/>
    <meta:user-defined meta:name="Info 2"/>
    <meta:user-defined meta:name="Info 3"/>
    <meta:user-defined meta:name="Info 4"/>
  </office:meta>
</office:document-meta>
</file>