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Standard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Times New Roman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P8" style:family="paragraph" style:parent-style-name="Standard"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1">КУРСКАЯ ОБЛАСТЬ <text:s/>МЕДВЕНСКИЙ РАЙОН</text:p>
      <text:p text:style-name="P1"/>
      <text:p text:style-name="P1">СОБРАНИЕ ДЕПУТАТОВ</text:p>
      <text:p text:style-name="P2">Вышнереутчанского сельсовета</text:p>
      <text:p text:style-name="P6"/>
      <text:p text:style-name="P7">РЕШЕНИЕ</text:p>
      <text:p text:style-name="P3"/>
      <text:p text:style-name="P4"><text:s text:c="3"/>от <text:s/>27.12.2013г <text:s text:c="23"/>№ 19/117</text:p>
      <text:p text:style-name="P4"/>
      <text:p text:style-name="P8">О <text:s/>дате проведения отчета главы Вышнереутчанского</text:p>
      <text:p text:style-name="P9">сельсовета <text:s/>о результатах своей деятельности и деятельности</text:p>
      <text:p text:style-name="P9">Администрации Вышнереутчанского сельсовета <text:s/>за 2013 год</text:p>
      <text:p text:style-name="P10"/>
      <text:p text:style-name="P11"/>
      <text:p text:style-name="P13"><text:span text:style-name="T1">В соответствии с </text:span><text:a xlink:type="simple" xlink:href="consultantplus://offline/ref=6B9E31D724E0443FD12E4217C84C1966D15CCF4CC47277AA61CBACE74E1F8DDDBC690145CC44B602AFi0K"><text:span text:style-name="Internet_20_link"><text:span text:style-name="T1">пунктом 11.1 статьи 35</text:span></text:span></text:a><text:span text:style-name="T1"> Федерального закона "Об общих принципах организации местного самоуправления в Российской Федерации", </text:span><text:a xlink:type="simple" xlink:href="consultantplus://offline/ref=6B9E31D724E0443FD12E5C1ADE20436AD7559346C6787DFE3494F7BA1916878AFB2658078848B607F6500CA3i3K"><text:span text:style-name="Internet_20_link"><text:span text:style-name="T1">пунктом 6 статьи 2</text:span></text:span></text:a><text:span text:style-name="T1"> Закона Курской области от 11.12.1998 N 35-ЗКО "О статусе глав муниципальных образований и других выборных должностных лиц местного самоуправления в Курской области", решением Собрания депутатов Вышнереутчанского сельсовета <text:s/>от 20.01.2012г. № 49/261 «Об утверждении Положения <text:s/>о порядке подготовки и проведения ежегодных отчетов главы Вышнереутчанского сельсовета о результатах своей деятельности и деятельности Администрации Вышнереутчанского сельсовета», Собрание депутатов Вышнереутчанского сельсовета Медвенского района Курской области РЕШИЛО:</text:span></text:p>
      <text:p text:style-name="P14"><text:span text:style-name="T3">1.Назначить дату проведения отчета главы Вышнереутчанского сельсовета Медвенского района Курской области </text:span><text:span text:style-name="T2">о результатах своей деятельности и деятельности Администрации Вышнереутчанского сельсовета за 2013 год <text:s/>28 января 2014 года</text:span><text:span text:style-name="T3">. </text:span></text:p>
      <text:p text:style-name="P15">2. Решение вступает в силу <text:s/>со дня подписания и подлежит обнародованию.</text:p>
      <text:p text:style-name="P16"/>
      <text:p text:style-name="P12"/>
      <text:p text:style-name="P4"/>
      <text:p text:style-name="P4"><text:s/>Глава Вышнереутчанского сельсовета <text:s text:c="33"/>А.Г.Подтурки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един</meta:initial-creator>
    <meta:creation-date>2011-02-16T14:25:41</meta:creation-date>
    <dc:date>2014-01-19T10:05:50.67</dc:date>
    <meta:print-date>2014-01-19T10:05:41.45</meta:print-date>
    <dc:language>ru-RU</dc:language>
    <meta:editing-cycles>7</meta:editing-cycles>
    <meta:editing-duration>PT37M55S</meta:editing-duration>
    <meta:document-statistic meta:table-count="0" meta:image-count="0" meta:object-count="0" meta:page-count="2" meta:paragraph-count="13" meta:word-count="160" meta:character-count="1408"/>
    <meta:user-defined meta:name="Info 1"/>
    <meta:user-defined meta:name="Info 2"/>
    <meta:user-defined meta:name="Info 3"/>
    <meta:user-defined meta:name="Info 4"/>
  </office:meta>
</office:document-meta>
</file>