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10.245cm"/>
    </style:style>
    <style:style style:name="Таблица1.B" style:family="table-column">
      <style:table-column-properties style:column-width="6.9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691cm"/>
    </style:style>
    <style:style style:name="Таблица2.B" style:family="table-column">
      <style:table-column-properties style:column-width="7.1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468cm" fo:margin-left="-0.191cm" table:align="left" style:writing-mode="lr-tb"/>
    </style:style>
    <style:style style:name="Таблица3.A" style:family="table-column">
      <style:table-column-properties style:column-width="5.394cm"/>
    </style:style>
    <style:style style:name="Таблица3.B" style:family="table-column">
      <style:table-column-properties style:column-width="4.048cm"/>
    </style:style>
    <style:style style:name="Таблица3.C" style:family="table-column">
      <style:table-column-properties style:column-width="3.32cm"/>
    </style:style>
    <style:style style:name="Таблица3.D" style:family="table-column">
      <style:table-column-properties style:column-width="3.706cm"/>
    </style:style>
    <style:style style:name="Таблица3.1" style:family="table-row">
      <style:table-row-properties style:min-row-height="0.03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374cm" table:align="center" style:writing-mode="lr-tb"/>
    </style:style>
    <style:style style:name="Таблица4.A" style:family="table-column">
      <style:table-column-properties style:column-width="12.344cm"/>
    </style:style>
    <style:style style:name="Таблица4.B" style:family="table-column">
      <style:table-column-properties style:column-width="4.03cm"/>
    </style:style>
    <style:style style:name="Таблица4.1" style:family="table-row">
      <style:table-row-properties style:min-row-height="0.64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2" style:family="table-cell" style:data-style-name="N11">
      <style:table-cell-properties style:vertical-align="middle" fo:padding-left="0.191cm" fo:padding-right="0.191cm" fo:padding-top="0cm" fo:padding-bottom="0cm" fo:border="0.018cm solid #00000a"/>
    </style:style>
    <style:style style:name="Таблица4.B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7.436cm" fo:margin-left="-0.191cm" fo:margin-right="-0.744cm" table:align="margins" style:writing-mode="lr-tb"/>
    </style:style>
    <style:style style:name="Таблица5.A" style:family="table-column">
      <style:table-column-properties style:column-width="3.321cm" style:rel-column-width="12486*"/>
    </style:style>
    <style:style style:name="Таблица5.B" style:family="table-column">
      <style:table-column-properties style:column-width="2.969cm" style:rel-column-width="11160*"/>
    </style:style>
    <style:style style:name="Таблица5.C" style:family="table-column">
      <style:table-column-properties style:column-width="0.355cm" style:rel-column-width="1334*"/>
    </style:style>
    <style:style style:name="Таблица5.D" style:family="table-column">
      <style:table-column-properties style:column-width="3.006cm" style:rel-column-width="11296*"/>
    </style:style>
    <style:style style:name="Таблица5.E" style:family="table-column">
      <style:table-column-properties style:column-width="0.319cm" style:rel-column-width="1197*"/>
    </style:style>
    <style:style style:name="Таблица5.F" style:family="table-column">
      <style:table-column-properties style:column-width="2.036cm" style:rel-column-width="7649*"/>
    </style:style>
    <style:style style:name="Таблица5.G" style:family="table-column">
      <style:table-column-properties style:column-width="2.572cm" style:rel-column-width="9666*"/>
    </style:style>
    <style:style style:name="Таблица5.H" style:family="table-column">
      <style:table-column-properties style:column-width="2.859cm" style:rel-column-width="10747*"/>
    </style:style>
    <style:style style:name="Таблица5.1" style:family="table-row">
      <style:table-row-properties style:min-row-height="0.64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G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.A1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10.257cm"/>
    </style:style>
    <style:style style:name="Таблица6.B" style:family="table-column">
      <style:table-column-properties style:column-width="6.62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10.255cm"/>
    </style:style>
    <style:style style:name="Таблица7.B" style:family="table-column">
      <style:table-column-properties style:column-width="6.6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468cm" fo:margin-left="-0.191cm" table:align="left" style:writing-mode="lr-tb"/>
    </style:style>
    <style:style style:name="Таблица8.A" style:family="table-column">
      <style:table-column-properties style:column-width="5.394cm"/>
    </style:style>
    <style:style style:name="Таблица8.B" style:family="table-column">
      <style:table-column-properties style:column-width="4.048cm"/>
    </style:style>
    <style:style style:name="Таблица8.C" style:family="table-column">
      <style:table-column-properties style:column-width="3.32cm"/>
    </style:style>
    <style:style style:name="Таблица8.D" style:family="table-column">
      <style:table-column-properties style:column-width="3.704cm"/>
    </style:style>
    <style:style style:name="Таблица8.1" style:family="table-row">
      <style:table-row-properties style:min-row-height="0.035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374cm" table:align="center" style:writing-mode="lr-tb"/>
    </style:style>
    <style:style style:name="Таблица9.A" style:family="table-column">
      <style:table-column-properties style:column-width="12.344cm"/>
    </style:style>
    <style:style style:name="Таблица9.B" style:family="table-column">
      <style:table-column-properties style:column-width="4.029cm"/>
    </style:style>
    <style:style style:name="Таблица9.1" style:family="table-row">
      <style:table-row-properties style:min-row-height="0.64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2" style:family="table-cell" style:data-style-name="N11">
      <style:table-cell-properties style:vertical-align="middle" fo:padding-left="0.191cm" fo:padding-right="0.191cm" fo:padding-top="0cm" fo:padding-bottom="0cm" fo:border="0.018cm solid #00000a"/>
    </style:style>
    <style:style style:name="Таблица10" style:family="table">
      <style:table-properties style:width="17.443cm" fo:margin-left="-0.191cm" table:align="left" style:writing-mode="lr-tb"/>
    </style:style>
    <style:style style:name="Таблица10.A" style:family="table-column">
      <style:table-column-properties style:column-width="2.907cm"/>
    </style:style>
    <style:style style:name="Таблица10.C" style:family="table-column">
      <style:table-column-properties style:column-width="0.187cm"/>
    </style:style>
    <style:style style:name="Таблица10.D" style:family="table-column">
      <style:table-column-properties style:column-width="2.72cm"/>
    </style:style>
    <style:style style:name="Таблица10.E" style:family="table-column">
      <style:table-column-properties style:column-width="2.028cm"/>
    </style:style>
    <style:style style:name="Таблица10.F" style:family="table-column">
      <style:table-column-properties style:column-width="2.251cm"/>
    </style:style>
    <style:style style:name="Таблица10.G" style:family="table-column">
      <style:table-column-properties style:column-width="1.998cm"/>
    </style:style>
    <style:style style:name="Таблица10.1" style:family="table-row">
      <style:table-row-properties style:min-row-height="0.644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E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16.882cm" fo:margin-left="-0.191cm" table:align="left" style:writing-mode="lr-tb"/>
    </style:style>
    <style:style style:name="Таблица11.A" style:family="table-column">
      <style:table-column-properties style:column-width="10.253cm"/>
    </style:style>
    <style:style style:name="Таблица11.B" style:family="table-column">
      <style:table-column-properties style:column-width="6.62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2" style:family="table">
      <style:table-properties style:width="16.468cm" fo:margin-left="-0.191cm" table:align="left" style:writing-mode="lr-tb"/>
    </style:style>
    <style:style style:name="Таблица12.A" style:family="table-column">
      <style:table-column-properties style:column-width="5.396cm"/>
    </style:style>
    <style:style style:name="Таблица12.B" style:family="table-column">
      <style:table-column-properties style:column-width="4.045cm"/>
    </style:style>
    <style:style style:name="Таблица12.C" style:family="table-column">
      <style:table-column-properties style:column-width="3.321cm"/>
    </style:style>
    <style:style style:name="Таблица12.D" style:family="table-column">
      <style:table-column-properties style:column-width="3.704cm"/>
    </style:style>
    <style:style style:name="Таблица12.1" style:family="table-row">
      <style:table-row-properties style:min-row-height="0.035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374cm" table:align="center" style:writing-mode="lr-tb"/>
    </style:style>
    <style:style style:name="Таблица13.A" style:family="table-column">
      <style:table-column-properties style:column-width="12.344cm"/>
    </style:style>
    <style:style style:name="Таблица13.B" style:family="table-column">
      <style:table-column-properties style:column-width="4.029cm"/>
    </style:style>
    <style:style style:name="Таблица13.1" style:family="table-row">
      <style:table-row-properties style:min-row-height="0.644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B2" style:family="table-cell" style:data-style-name="N11">
      <style:table-cell-properties style:vertical-align="middle" fo:padding-left="0.191cm" fo:padding-right="0.191cm" fo:padding-top="0cm" fo:padding-bottom="0cm" fo:border="0.018cm solid #00000a"/>
    </style:style>
    <style:style style:name="Таблица14" style:family="table">
      <style:table-properties style:width="16.769cm" fo:margin-left="0cm" table:align="left" style:writing-mode="lr-tb"/>
    </style:style>
    <style:style style:name="Таблица14.A" style:family="table-column">
      <style:table-column-properties style:column-width="2.794cm"/>
    </style:style>
    <style:style style:name="Таблица14.B" style:family="table-column">
      <style:table-column-properties style:column-width="2.223cm"/>
    </style:style>
    <style:style style:name="Таблица14.C" style:family="table-column">
      <style:table-column-properties style:column-width="0.572cm"/>
    </style:style>
    <style:style style:name="Таблица14.D" style:family="table-column">
      <style:table-column-properties style:column-width="2.18cm"/>
    </style:style>
    <style:style style:name="Таблица14.E" style:family="table-column">
      <style:table-column-properties style:column-width="0.616cm"/>
    </style:style>
    <style:style style:name="Таблица14.F" style:family="table-column">
      <style:table-column-properties style:column-width="1.134cm"/>
    </style:style>
    <style:style style:name="Таблица14.G" style:family="table-column">
      <style:table-column-properties style:column-width="1.998cm"/>
    </style:style>
    <style:style style:name="Таблица14.H" style:family="table-column">
      <style:table-column-properties style:column-width="2.498cm"/>
    </style:style>
    <style:style style:name="Таблица14.1" style:family="table-row">
      <style:table-row-properties style:min-row-height="0.644cm" style:keep-together="true" fo:keep-together="auto"/>
    </style:style>
    <style:style style:name="Таблица14.A1" style:family="table-cell">
      <style:table-cell-properties fo:padding="0cm" fo:border="0.018cm solid #00000a"/>
    </style:style>
    <style:style style:name="Таблица14.A2" style:family="table-cell">
      <style:table-cell-properties style:vertical-align="middle" fo:padding="0cm" fo:border="0.018cm solid #00000a"/>
    </style:style>
    <style:style style:name="Таблица14.G3" style:family="table-cell" style:data-style-name="N0">
      <style:table-cell-properties fo:padding="0cm" fo:border="0.018cm solid #00000a"/>
    </style:style>
    <style:style style:name="Таблица15" style:family="table">
      <style:table-properties style:width="17.138cm" fo:margin-left="-0.288cm" table:align="left" style:writing-mode="lr-tb"/>
    </style:style>
    <style:style style:name="Таблица15.A" style:family="table-column">
      <style:table-column-properties style:column-width="0.857cm"/>
    </style:style>
    <style:style style:name="Таблица15.B" style:family="table-column">
      <style:table-column-properties style:column-width="3.085cm"/>
    </style:style>
    <style:style style:name="Таблица15.C" style:family="table-column">
      <style:table-column-properties style:column-width="5.5cm"/>
    </style:style>
    <style:style style:name="Таблица15.D" style:family="table-column">
      <style:table-column-properties style:column-width="2.251cm"/>
    </style:style>
    <style:style style:name="Таблица15.F" style:family="table-column">
      <style:table-column-properties style:column-width="2.956cm"/>
    </style:style>
    <style:style style:name="Таблица15.G" style:family="table-column">
      <style:table-column-properties style:column-width="0.062cm"/>
    </style:style>
    <style:style style:name="Таблица15.H" style:family="table-column">
      <style:table-column-properties style:column-width="0.071cm"/>
    </style:style>
    <style:style style:name="Таблица15.1" style:family="table-row">
      <style:table-row-properties style:min-row-height="2.249cm" style:keep-together="true" fo:keep-together="auto"/>
    </style:style>
    <style:style style:name="Таблица1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5.H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keep-together="true" fo:keep-together="auto"/>
    </style:style>
    <style:style style:name="Таблица15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5.8" style:family="table-row">
      <style:table-row-properties style:min-row-height="4.147cm" style:keep-together="true" fo:keep-together="auto"/>
    </style:style>
    <style:style style:name="Таблица15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F9" style:family="table-cell" style:data-style-name="N106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882cm" fo:margin-left="-0.191cm" table:align="left" style:writing-mode="lr-tb"/>
    </style:style>
    <style:style style:name="Таблица16.A" style:family="table-column">
      <style:table-column-properties style:column-width="10.253cm"/>
    </style:style>
    <style:style style:name="Таблица16.B" style:family="table-column">
      <style:table-column-properties style:column-width="6.62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1"/>
    </style:style>
    <style:style style:name="Таблица16.B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7" style:family="table">
      <style:table-properties style:width="16.374cm" table:align="center" style:writing-mode="lr-tb"/>
    </style:style>
    <style:style style:name="Таблица17.A" style:family="table-column">
      <style:table-column-properties style:column-width="12.344cm"/>
    </style:style>
    <style:style style:name="Таблица17.B" style:family="table-column">
      <style:table-column-properties style:column-width="4.029cm"/>
    </style:style>
    <style:style style:name="Таблица17.1" style:family="table-row">
      <style:table-row-properties style:min-row-height="0.644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B2" style:family="table-cell" style:data-style-name="N11">
      <style:table-cell-properties style:vertical-align="middle" fo:padding-left="0.191cm" fo:padding-right="0.191cm" fo:padding-top="0cm" fo:padding-bottom="0cm" fo:border="0.018cm solid #00000a"/>
    </style:style>
    <style:style style:name="Таблица18" style:family="table">
      <style:table-properties style:width="16.769cm" fo:margin-left="0cm" table:align="left" style:writing-mode="lr-tb"/>
    </style:style>
    <style:style style:name="Таблица18.A" style:family="table-column">
      <style:table-column-properties style:column-width="2.794cm"/>
    </style:style>
    <style:style style:name="Таблица18.B" style:family="table-column">
      <style:table-column-properties style:column-width="2.223cm"/>
    </style:style>
    <style:style style:name="Таблица18.C" style:family="table-column">
      <style:table-column-properties style:column-width="0.572cm"/>
    </style:style>
    <style:style style:name="Таблица18.D" style:family="table-column">
      <style:table-column-properties style:column-width="2.18cm"/>
    </style:style>
    <style:style style:name="Таблица18.E" style:family="table-column">
      <style:table-column-properties style:column-width="0.616cm"/>
    </style:style>
    <style:style style:name="Таблица18.F" style:family="table-column">
      <style:table-column-properties style:column-width="1.134cm"/>
    </style:style>
    <style:style style:name="Таблица18.G" style:family="table-column">
      <style:table-column-properties style:column-width="1.998cm"/>
    </style:style>
    <style:style style:name="Таблица18.H" style:family="table-column">
      <style:table-column-properties style:column-width="2.498cm"/>
    </style:style>
    <style:style style:name="Таблица18.1" style:family="table-row">
      <style:table-row-properties style:min-row-height="0.644cm" style:keep-together="true" fo:keep-together="auto"/>
    </style:style>
    <style:style style:name="Таблица18.A1" style:family="table-cell">
      <style:table-cell-properties fo:padding="0cm" fo:border="0.018cm solid #00000a"/>
    </style:style>
    <style:style style:name="Таблица18.A2" style:family="table-cell">
      <style:table-cell-properties style:vertical-align="middle" fo:padding="0cm" fo:border="0.018cm solid #00000a"/>
    </style:style>
    <style:style style:name="Таблица18.G3" style:family="table-cell" style:data-style-name="N0">
      <style:table-cell-properties fo:padding="0cm" fo:border="0.018cm solid #00000a"/>
    </style:style>
    <style:style style:name="P1" style:family="paragraph" style:parent-style-name="Стиль2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Стиль2">
      <style:paragraph-properties fo:margin-left="0cm" fo:margin-right="0cm" fo:text-align="justify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Calibri" style:font-size-asian="13pt" style:font-name-complex="Times New Roman2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2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387cm"/>
        </style:tab-stops>
      </style:paragraph-properties>
      <style:text-properties style:font-name="Times New Roman" fo:font-size="13pt" fo:font-weight="bold" style:font-name-asian="Calibri" style:font-size-asian="13pt" style:font-weight-asian="bold" style:font-name-complex="Times New Roman2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name-asian="Calibri" style:font-size-asian="13pt" style:font-weight-asian="bold" style:font-name-complex="Times New Roman2" style:font-size-complex="13pt"/>
    </style:style>
    <style:style style:name="P14" style:family="paragraph" style:parent-style-name="ConsNonforma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Con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Title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Title">
      <style:paragraph-properties fo:text-align="end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/>
    </style:style>
    <style:style style:name="P18" style:family="paragraph" style:parent-style-name="Title">
      <style:paragraph-properties fo:text-align="center" style:justify-single-word="false"/>
    </style:style>
    <style:style style:name="P19" style:family="paragraph" style:parent-style-name="ConsTitle">
      <style:paragraph-properties fo:margin-left="0cm" fo:margin-right="-0.004cm" fo:text-align="justify" style:justify-single-word="false" fo:orphans="2" fo:widows="2" fo:text-indent="1.251cm" style:auto-text-indent="false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Calibri" style:font-size-asian="13pt" style:font-weight-asian="bold" style:font-name-complex="Times New Roman2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Calibri" style:font-size-asian="13pt" style:language-asian="en" style:country-asian="US" style:font-weight-asian="bold" style:font-name-complex="Times New Roman2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P31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2" style:family="paragraph" style:parent-style-name="Основной_20_текст1">
      <style:paragraph-properties fo:margin-left="0cm" fo:margin-right="0.035cm" fo:margin-top="0cm" fo:margin-bottom="0cm" fo:line-height="100%" fo:text-indent="0.751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3" style:family="paragraph" style:parent-style-name="Title">
      <style:paragraph-properties fo:text-align="end" style:justify-single-word="false" fo:break-before="page"/>
      <style:text-properties fo:color="#000000" style:font-name="Times New Roman" fo:font-size="12pt" fo:font-weight="normal" style:font-size-asian="12pt" style:font-weight-asian="normal" style:font-name-complex="Times New Roman2" style:font-size-complex="12pt"/>
    </style:style>
    <style:style style:name="P34" style:family="paragraph" style:parent-style-name="Title">
      <style:paragraph-properties fo:text-align="end" style:justify-single-word="false" fo:break-before="page"/>
    </style:style>
    <style:style style:name="P35" style:family="paragraph" style:parent-style-name="Title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/>
    </style:style>
    <style:style style:name="P36" style:family="paragraph" style:parent-style-name="Title">
      <style:paragraph-properties fo:text-align="end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Times New Roman2" style:font-size-complex="12pt"/>
    </style:style>
    <style:style style:name="P37" style:family="paragraph" style:parent-style-name="Title">
      <style:paragraph-properties fo:text-align="end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/>
    </style:style>
    <style:style style:name="P38" style:family="paragraph" style:parent-style-name="Title">
      <style:paragraph-properties fo:text-align="end" style:justify-single-word="false"/>
      <style:text-properties fo:color="#000000" style:font-name="Times New Roman1" fo:font-size="13pt" fo:font-weight="normal" fo:background-color="#ffff00" style:font-size-asian="13pt" style:font-weight-asian="normal" style:font-name-complex="Times New Roman2" style:font-size-complex="13pt"/>
    </style:style>
    <style:style style:name="P39" style:family="paragraph" style:parent-style-name="Title">
      <style:paragraph-properties fo:text-align="end" style:justify-single-word="false"/>
      <style:text-properties fo:color="#000000" style:font-name="Times New Roman1" fo:font-size="13pt" fo:font-weight="normal" fo:background-color="transparent" style:font-size-asian="13pt" style:font-weight-asian="normal" style:font-name-complex="Times New Roman2" style:font-size-complex="13pt"/>
    </style:style>
    <style:style style:name="P40" style:family="paragraph" style:parent-style-name="Title">
      <style:paragraph-properties fo:text-align="end" style:justify-single-word="false"/>
    </style:style>
    <style:style style:name="P41" style:family="paragraph" style:parent-style-name="Title">
      <style:paragraph-properties fo:text-align="center" style:justify-single-word="false"/>
    </style:style>
    <style:style style:name="P42" style:family="paragraph" style:parent-style-name="Title">
      <style:paragraph-properties fo:text-align="end" style:justify-single-word="false"/>
      <style:text-properties fo:background-color="transparent"/>
    </style:style>
    <style:style style:name="P43" style:family="paragraph" style:parent-style-name="Title">
      <style:paragraph-properties fo:text-align="end" style:justify-single-word="false" fo:background-color="transparent">
        <style:background-image/>
      </style:paragraph-properties>
      <style:text-properties fo:background-color="transparent"/>
    </style:style>
    <style:style style:name="P44" style:family="paragraph" style:parent-style-name="Normal_20__28_Web_29_">
      <style:paragraph-properties fo:margin-top="0.049cm" fo:margin-bottom="0.049cm" fo:text-align="justify" style:justify-single-word="false"/>
      <style:text-properties fo:font-size="13pt" style:font-size-asian="13pt" style:font-size-complex="13pt" style:font-weight-complex="bold"/>
    </style:style>
    <style:style style:name="P45" style:family="paragraph" style:parent-style-name="Normal_20__28_Web_29_">
      <style:paragraph-properties fo:margin-top="0.049cm" fo:margin-bottom="0.049cm" fo:text-align="justify" style:justify-single-word="false"/>
    </style:style>
    <style:style style:name="P46" style:family="paragraph" style:parent-style-name="ConsTitle">
      <style:paragraph-properties fo:margin-left="0cm" fo:margin-right="-0.004cm" fo:text-align="justify" style:justify-single-word="false" fo:orphans="2" fo:widows="2" fo:text-indent="1.251cm" style:auto-text-indent="false"/>
    </style:style>
    <style:style style:name="P47" style:family="paragraph" style:parent-style-name="List_20_Paragraph">
      <style:paragraph-properties fo:margin-left="1.887cm" fo:margin-right="0cm" fo:margin-top="0cm" fo:margin-bottom="0cm" fo:line-height="100%" fo:text-align="end" style:justify-single-word="false" fo:text-indent="0cm" style:auto-text-indent="false"/>
      <style:text-properties style:font-name="Times New Roman" fo:font-size="13pt" style:font-size-asian="13pt" style:font-name-complex="Times New Roman2" style:font-size-complex="13pt"/>
    </style:style>
    <style:style style:name="P48" style:family="paragraph" style:parent-style-name="List_20_Paragraph">
      <style:paragraph-properties fo:margin-left="1.887cm" fo:margin-right="0cm" fo:margin-top="0cm" fo:margin-bottom="0cm" fo:line-height="100%" fo:text-align="end" style:justify-single-word="false" fo:text-indent="0cm" style:auto-text-indent="false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.5pt" style:font-size-asian="12.5pt" style:font-name-complex="Times New Roman2" style:font-size-complex="12.5pt"/>
    </style:style>
    <style:style style:name="P5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Стиль2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53" style:family="paragraph" style:parent-style-name="Стиль2">
      <style:paragraph-properties fo:margin-left="0cm" fo:margin-right="0cm" fo:text-align="justify" style:justify-single-word="false" fo:text-indent="1.501cm" style:auto-text-indent="false"/>
    </style:style>
    <style:style style:name="P54" style:family="paragraph" style:parent-style-name="Стиль2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5" style:family="paragraph" style:parent-style-name="Стиль2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Стиль2">
      <style:paragraph-properties fo:margin-left="0cm" fo:margin-right="0cm" fo:text-align="justify" style:justify-single-word="false" fo:text-indent="1.251cm" style:auto-text-indent="false"/>
      <style:text-properties fo:font-size="12.5pt" style:font-size-asian="12.5pt" style:font-size-complex="12.5pt"/>
    </style:style>
    <style:style style:name="P57" style:family="paragraph" style:parent-style-name="Стиль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.5pt" fo:font-weight="bold" style:font-name-asian="Calibri" style:font-size-asian="12.5pt" style:language-asian="en" style:country-asian="US" style:font-weight-asian="bold" style:font-name-complex="Times New Roman2" style:font-size-complex="12.5pt"/>
    </style:style>
    <style:style style:name="P58" style:family="paragraph" style:parent-style-name="Стиль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name-asian="Calibri" style:font-size-asian="13pt" style:language-asian="en" style:country-asian="US" style:font-weight-asian="bold" style:font-name-complex="Times New Roman2" style:font-size-complex="13pt"/>
    </style:style>
    <style:style style:name="P59" style:family="paragraph" style:parent-style-name="Стиль2">
      <style:paragraph-properties fo:margin-left="0cm" fo:margin-right="0cm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60" style:family="paragraph" style:parent-style-name="Стиль2">
      <style:paragraph-properties fo:margin-left="0cm" fo:margin-right="0cm" fo:text-align="center" style:justify-single-word="false" fo:text-indent="0cm" style:auto-text-indent="false"/>
    </style:style>
    <style:style style:name="P6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P62" style:family="paragraph" style:parent-style-name="Standard">
      <style:paragraph-properties fo:margin-top="0cm" fo:margin-bottom="0cm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name-asian="Times New Roman2" style:font-size-asian="14pt" style:font-name-complex="Times New Roman2" style:font-size-complex="14pt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6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387cm"/>
        </style:tab-stops>
      </style:paragraph-properties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0pt" fo:font-weight="bold" style:letter-kerning="true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letter-kerning="true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letter-kerning="true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 style:font-weight-complex="bold"/>
    </style:style>
    <style:style style:name="P7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387cm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387cm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8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8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name-asian="Calibri" style:font-size-asian="13pt" style:font-weight-asian="bold" style:font-name-complex="Times New Roman2" style:font-size-complex="13pt" style:font-weight-complex="bold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Calibri" style:font-size-asian="13pt" style:font-weight-asian="bold" style:font-name-complex="Times New Roman2" style:font-size-complex="13pt" style:font-weight-complex="bold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Calibri" style:font-size-asian="13pt" style:language-asian="en" style:country-asian="US" style:font-weight-asian="bold" style:font-name-complex="Times New Roman2" style:font-size-complex="13pt"/>
    </style:style>
    <style:style style:name="P8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font-name-complex="Times New Roman2" style:font-size-complex="13pt" style:font-weight-complex="bold"/>
    </style:style>
    <style:style style:name="P8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8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font-name-complex="Times New Roman2" style:font-size-complex="13pt"/>
    </style:style>
    <style:style style:name="P8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2" style:font-size-complex="13pt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font-name-asian="Times New Roman2" style:font-size-asian="13pt" style:language-asian="ru" style:country-asian="RU" style:font-name-complex="Times New Roman2" style:font-size-complex="13pt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.5pt" fo:font-weight="bold" style:font-name-asian="Calibri" style:font-size-asian="12.5pt" style:font-weight-asian="bold" style:font-name-complex="Times New Roman2" style:font-size-complex="12.5pt" style:font-weight-complex="bold"/>
    </style:style>
    <style:style style:name="P9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fo:font-weight="bold" style:font-name-asian="Calibri" style:font-size-asian="12.5pt" style:language-asian="en" style:country-asian="US" style:font-weight-asian="bold" style:font-name-complex="Times New Roman2" style:font-size-complex="12.5pt"/>
    </style:style>
    <style:style style:name="P9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fo:font-weight="bold" style:font-size-asian="12.5pt" style:font-weight-asian="bold" style:font-name-complex="Times New Roman2" style:font-size-complex="12.5pt"/>
    </style:style>
    <style:style style:name="P9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.5pt" fo:font-weight="bold" style:font-size-asian="12.5pt" style:font-weight-asian="bold" style:font-name-complex="Times New Roman2" style:font-size-complex="12.5pt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size="12.5pt" fo:font-weight="bold" style:letter-kerning="true" style:font-name-asian="Times New Roman2" style:font-size-asian="12.5pt" style:font-weight-asian="bold" style:font-name-complex="Times New Roman2" style:font-size-complex="12.5pt" style:font-weight-complex="bold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.5pt" fo:font-weight="bold" style:letter-kerning="true" style:font-name-asian="Times New Roman2" style:font-size-asian="12.5pt" style:font-weight-asian="bold" style:font-size-complex="12.5pt" style:font-weight-complex="bold"/>
    </style:style>
    <style:style style:name="P98" style:family="paragraph" style:parent-style-name="Standard">
      <style:paragraph-properties fo:margin-top="0cm" fo:margin-bottom="0cm"/>
      <style:text-properties style:font-name="Times New Roman" fo:font-size="12.5pt" style:font-size-asian="12.5pt" style:font-name-complex="Times New Roman2" style:font-size-complex="12.5pt"/>
    </style:style>
    <style:style style:name="P9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3pt" style:font-size-asian="13pt" style:font-name-complex="Times New Roman2" style:font-size-complex="13pt" style:font-weight-complex="bold"/>
    </style:style>
    <style:style style:name="P100" style:family="paragraph" style:parent-style-name="Standard">
      <style:paragraph-properties fo:margin-top="0cm" fo:margin-bottom="0cm" fo:line-height="100%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</style:style>
    <style:style style:name="P10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03" style:family="paragraph" style:parent-style-name="Standard">
      <style:paragraph-properties fo:margin-top="0cm" fo:margin-bottom="0cm" fo:line-height="100%" fo:text-align="end" style:justify-single-word="false"/>
    </style:style>
    <style:style style:name="P104" style:family="paragraph" style:parent-style-name="Standard">
      <style:paragraph-properties fo:margin-top="0cm" fo:margin-bottom="0cm"/>
      <style:text-properties fo:font-size="12.5pt" style:font-size-asian="12.5pt" style:font-name-complex="Times New Roman2" style:font-size-complex="12.5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6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9.387cm"/>
        </style:tab-stops>
      </style:paragraph-properties>
      <style:text-properties style:font-name="Times New Roman" fo:font-size="13pt" fo:font-weight="bold" style:font-name-asian="Calibri" style:font-size-asian="13pt" style:font-weight-asian="bold" style:font-name-complex="Times New Roman2" style:font-size-complex="13pt"/>
    </style:style>
    <style:style style:name="P107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387cm"/>
        </style:tab-stops>
      </style:paragraph-properties>
      <style:text-properties style:font-name="Times New Roman" fo:font-size="13pt" fo:font-weight="bold" style:font-name-asian="Calibri" style:font-size-asian="13pt" style:font-weight-asian="bold" style:font-name-complex="Times New Roman2" style:font-size-complex="13pt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9.387cm"/>
        </style:tab-stops>
      </style:paragraph-properties>
      <style:text-properties style:font-name="Times New Roman" fo:font-size="13pt" fo:font-weight="bold" style:font-name-asian="Calibri" style:font-size-asian="13pt" style:language-asian="ru" style:country-asian="RU" style:font-weight-asian="bold" style:font-name-complex="Times New Roman2" style:font-size-complex="13pt"/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2" style:font-size-complex="13pt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Calibri" style:font-size-asian="13pt" style:font-name-complex="Times New Roman2" style:font-size-complex="13pt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.5pt" style:font-name-asian="Calibri" style:font-size-asian="12.5pt" style:font-name-complex="Times New Roman2" style:font-size-complex="12.5pt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.5pt" style:font-size-asian="12.5pt" style:font-name-complex="Times New Roman2" style:font-size-complex="12.5pt"/>
    </style:style>
    <style:style style:name="P115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387cm"/>
        </style:tab-stops>
      </style:paragraph-properties>
      <style:text-properties style:font-name="Times New Roman" fo:font-size="12.5pt" fo:font-weight="bold" style:font-name-asian="Calibri" style:font-size-asian="12.5pt" style:font-weight-asian="bold" style:font-name-complex="Times New Roman2" style:font-size-complex="12.5pt"/>
    </style:style>
    <style:style style:name="P116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9.387cm"/>
        </style:tab-stops>
      </style:paragraph-properties>
      <style:text-properties style:font-name="Times New Roman" fo:font-size="12.5pt" fo:font-weight="bold" style:font-name-asian="Calibri" style:font-size-asian="12.5pt" style:font-weight-asian="bold" style:font-name-complex="Times New Roman2" style:font-size-complex="12.5pt"/>
    </style:style>
    <style:style style:name="P117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9.387cm"/>
        </style:tab-stops>
      </style:paragraph-properties>
    </style:style>
    <style:style style:name="P1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9.387cm"/>
        </style:tab-stops>
      </style:paragraph-properties>
    </style:style>
    <style:style style:name="P1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2" style:font-size-complex="13pt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.5pt" style:font-size-asian="12.5pt" style:font-name-complex="Times New Roman2" style:font-size-complex="12.5pt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name-asian="Calibri" style:font-size-asian="13pt" style:font-name-complex="Times New Roman2" style:font-size-complex="13pt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name-asian="Calibri" style:font-size-asian="13pt" style:font-name-complex="Times New Roman2" style:font-size-complex="13pt" style:font-weight-complex="bold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bold" style:font-name-asian="Times New Roman2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bold" style:font-name-asian="Calibri" style:font-size-asian="13pt" style:font-weight-asian="bold" style:font-name-complex="Times New Roman2" style:font-size-complex="13pt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49cm" style:auto-text-indent="false"/>
      <style:text-properties style:font-name="Times New Roman" fo:font-size="13pt" style:font-name-asian="Calibri" style:font-size-asian="13pt" style:font-name-complex="Times New Roman2" style:font-size-complex="13pt" style:font-weight-complex="bold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49cm" style:auto-text-indent="false"/>
    </style:style>
    <style:style style:name="P135" style:family="paragraph" style:parent-style-name="Standard">
      <style:paragraph-properties fo:margin-top="0.049cm" fo:margin-bottom="0cm" fo:line-height="100%"/>
      <style:text-properties style:font-name="Times New Roman" fo:font-size="10pt" fo:font-weight="bold" style:letter-kerning="true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P136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37" style:family="paragraph" style:parent-style-name="Standard">
      <style:paragraph-properties fo:text-align="end" style:justify-single-word="false"/>
    </style:style>
    <style:style style:name="P138" style:family="paragraph" style:parent-style-name="Standard">
      <style:paragraph-properties fo:text-align="center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0" style:family="paragraph" style:parent-style-name="Standard">
      <style:paragraph-properties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2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5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7" style:family="paragraph" style:parent-style-name="Standard">
      <style:paragraph-properties fo:text-align="center" style:justify-single-word="false"/>
    </style:style>
    <style:style style:name="P148" style:family="paragraph" style:parent-style-name="Standard">
      <style:paragraph-properties fo:text-align="center" style:justify-single-word="false" style:snap-to-layout-grid="false"/>
    </style:style>
    <style:style style:name="P149" style:family="paragraph" style:parent-style-name="Standard">
      <style:paragraph-properties style:line-height-at-least="0.176cm" fo:text-align="justify" style:justify-single-word="false"/>
    </style:style>
    <style:style style:name="P15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52" style:family="paragraph" style:parent-style-name="Standard">
      <style:paragraph-properties fo:margin-top="0.049cm" fo:margin-bottom="0.049cm" fo:line-height="100%"/>
    </style:style>
    <style:style style:name="P153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54" style:family="paragraph" style:parent-style-name="ConsNonformat">
      <style:paragraph-properties fo:margin-left="0cm" fo:margin-right="6.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Times New Roman" fo:font-size="14pt" style:font-name-asian="Times New Roman2" style:font-size-asian="14pt" style:font-size-complex="14pt"/>
    </style:style>
    <style:style style:name="T4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letter-kerning="true" style:font-name-asian="Times New Roman2" style:font-size-asian="14pt" style:font-name-complex="Times New Roman2" style:font-size-complex="14pt"/>
    </style:style>
    <style:style style:name="T8" style:family="text">
      <style:text-properties style:font-name="Times New Roman" fo:font-size="14pt" fo:background-color="#ffff00" style:font-size-asian="14pt" style:font-name-complex="Times New Roman2" style:font-size-complex="14pt"/>
    </style:style>
    <style:style style:name="T9" style:family="text">
      <style:text-properties style:font-name="Times New Roman" fo:font-size="14pt" fo:background-color="#ffff00" style:font-name-asian="Times New Roman2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name-complex="Times New Roman2" style:font-size-complex="14pt"/>
    </style:style>
    <style:style style:name="T11" style:family="text">
      <style:text-properties style:font-name="Times New Roman" fo:font-size="14pt" fo:background-color="transparent" style:font-name-asian="Times New Roman2" style:font-size-asian="14pt" style:font-size-complex="14pt"/>
    </style:style>
    <style:style style:name="T12" style:family="text">
      <style:text-properties style:font-name="Times New Roman" fo:font-size="13pt" fo:font-weight="bold" style:font-name-asian="Calibri" style:font-size-asian="13pt" style:font-weight-asian="bold" style:font-name-complex="Times New Roman2" style:font-size-complex="13pt"/>
    </style:style>
    <style:style style:name="T13" style:family="text">
      <style:text-properties style:font-name="Times New Roman" fo:font-size="13pt" fo:font-weight="bold" style:font-name-asian="Calibri" style:font-size-asian="13pt" style:font-weight-asian="bold" style:font-name-complex="Times New Roman2" style:font-size-complex="13pt" style:font-weight-complex="bold"/>
    </style:style>
    <style:style style:name="T14" style:family="text">
      <style:text-properties style:font-name="Times New Roman" fo:font-size="13pt" fo:font-weight="bold" style:letter-kerning="true" style:font-name-asian="Times New Roman2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16" style:family="tex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7" style:family="text">
      <style:text-properties style:font-name="Times New Roman" fo:font-size="13pt" fo:font-weight="bold" style:font-name-asian="Times New Roman2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style:font-name-asian="Calibri" style:font-size-asian="13pt" style:font-name-complex="Times New Roman2" style:font-size-complex="13pt"/>
    </style:style>
    <style:style style:name="T19" style:family="text">
      <style:text-properties style:font-name="Times New Roman" fo:font-size="13pt" style:font-name-asian="Calibri" style:font-size-asian="13pt" style:font-name-complex="Times New Roman2" style:font-size-complex="13pt" style:font-weight-complex="bold"/>
    </style:style>
    <style:style style:name="T20" style:family="text">
      <style:text-properties style:font-name="Times New Roman" fo:font-size="13pt" style:font-size-asian="13pt" style:font-name-complex="Times New Roman2" style:font-size-complex="13pt"/>
    </style:style>
    <style:style style:name="T21" style:family="text">
      <style:text-properties style:font-name="Times New Roman" fo:font-size="13pt" style:font-size-asian="13pt" style:font-name-complex="Times New Roman2" style:font-size-complex="13pt" style:font-weight-complex="bold"/>
    </style:style>
    <style:style style:name="T22" style:family="text">
      <style:text-properties style:font-name="Times New Roman" fo:font-size="13pt" style:font-name-asian="Times New Roman2" style:font-size-asian="13pt" style:font-size-complex="13pt" style:font-weight-complex="bold"/>
    </style:style>
    <style:style style:name="T23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24" style:family="text">
      <style:text-properties style:font-name="Times New Roman" fo:font-size="13pt" style:font-name-asian="Times New Roman2" style:font-size-asian="13pt" style:font-name-complex="Times New Roman2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name-complex="Times New Roman2" style:font-size-complex="13pt"/>
    </style:style>
    <style:style style:name="T26" style:family="text">
      <style:text-properties style:font-name="Times New Roman" fo:font-size="13pt" fo:font-weight="normal" style:letter-kerning="true" style:font-size-asian="13pt" style:font-weight-asian="normal" style:font-size-complex="13pt"/>
    </style:style>
    <style:style style:name="T27" style:family="text">
      <style:text-properties style:font-name="Times New Roman" fo:font-size="13pt" fo:font-weight="normal" style:letter-kerning="true" style:font-size-asian="13pt" style:font-weight-asian="normal" style:font-name-complex="Times New Roman2" style:font-size-complex="13pt"/>
    </style:style>
    <style:style style:name="T28" style:family="text">
      <style:text-properties style:font-name="Times New Roman" fo:font-size="13pt" fo:letter-spacing="-0.007cm" style:font-size-asian="13pt" style:font-name-complex="Times New Roman2" style:font-size-complex="13pt"/>
    </style:style>
    <style:style style:name="T29" style:family="text">
      <style:text-properties style:font-name="Times New Roman" fo:font-size="12.5pt" style:font-size-asian="12.5pt" style:font-name-complex="Times New Roman2" style:font-size-complex="12.5pt"/>
    </style:style>
    <style:style style:name="T30" style:family="text">
      <style:text-properties style:font-name="Times New Roman" fo:font-size="12.5pt" style:font-size-asian="12.5pt" style:font-name-complex="Times New Roman2" style:font-size-complex="12.5pt" style:font-weight-complex="bold"/>
    </style:style>
    <style:style style:name="T31" style:family="text">
      <style:text-properties style:font-name="Times New Roman" fo:font-size="12.5pt" fo:font-weight="bold" style:font-name-asian="Calibri" style:font-size-asian="12.5pt" style:font-weight-asian="bold" style:font-name-complex="Times New Roman2" style:font-size-complex="12.5pt"/>
    </style:style>
    <style:style style:name="T32" style:family="text">
      <style:text-properties style:font-name="Times New Roman" fo:font-size="12.5pt" fo:font-weight="bold" style:font-name-asian="Calibri" style:font-size-asian="12.5pt" style:font-weight-asian="bold" style:font-name-complex="Times New Roman2" style:font-size-complex="12.5pt" style:font-weight-complex="bold"/>
    </style:style>
    <style:style style:name="T33" style:family="text">
      <style:text-properties style:font-name="Times New Roman" fo:font-size="12.5pt" fo:font-weight="bold" style:letter-kerning="true" style:font-name-asian="Times New Roman2" style:font-size-asian="12.5pt" style:font-weight-asian="bold" style:font-size-complex="12.5pt" style:font-weight-complex="bold"/>
    </style:style>
    <style:style style:name="T34" style:family="text">
      <style:text-properties style:font-name="Times New Roman" fo:font-size="12.5pt" fo:font-weight="bold" style:letter-kerning="true" style:font-name-asian="Times New Roman2" style:font-size-asian="12.5pt" style:font-weight-asian="bold" style:font-name-complex="Times New Roman2" style:font-size-complex="12.5pt" style:font-weight-complex="bold"/>
    </style:style>
    <style:style style:name="T35" style:family="text">
      <style:text-properties style:font-name="Times New Roman" fo:font-size="12.5pt" fo:font-weight="bold" style:font-size-asian="12.5pt" style:font-weight-asian="bold" style:font-name-complex="Times New Roman2" style:font-size-complex="12.5pt"/>
    </style:style>
    <style:style style:name="T36" style:family="text">
      <style:text-properties style:font-name="Times New Roman" fo:font-size="12.5pt" fo:font-weight="bold" style:font-size-asian="12.5pt" style:font-weight-asian="bold" style:font-name-complex="Times New Roman2" style:font-size-complex="12.5pt" style:font-weight-complex="bold"/>
    </style:style>
    <style:style style:name="T37" style:family="text">
      <style:text-properties style:font-name="Times New Roman" fo:font-size="12.5pt" fo:font-weight="bold" style:font-name-asian="Times New Roman2" style:font-size-asian="12.5pt" style:font-weight-asian="bold" style:font-size-complex="12.5pt" style:font-weight-complex="bold"/>
    </style:style>
    <style:style style:name="T38" style:family="text">
      <style:text-properties style:font-name="Times New Roman" fo:font-size="12.5pt" style:font-name-asian="Calibri" style:font-size-asian="12.5pt" style:font-name-complex="Times New Roman2" style:font-size-complex="12.5pt"/>
    </style:style>
    <style:style style:name="T39" style:family="text">
      <style:text-properties style:font-name="Times New Roman" fo:font-size="12.5pt" style:font-name-asian="Calibri" style:font-size-asian="12.5pt" style:font-name-complex="Times New Roman2" style:font-size-complex="12.5pt" style:font-weight-complex="bold"/>
    </style:style>
    <style:style style:name="T40" style:family="text">
      <style:text-properties style:font-name="Times New Roman" fo:font-size="12.5pt" fo:font-weight="normal" style:font-size-asian="12.5pt" style:font-weight-asian="normal" style:font-name-complex="Times New Roman2" style:font-size-complex="12.5pt"/>
    </style:style>
    <style:style style:name="T41" style:family="text">
      <style:text-properties style:font-name="Times New Roman" fo:font-size="12.5pt" style:font-name-asian="Times New Roman2" style:font-size-asian="12.5pt" style:font-name-complex="Times New Roman2" style:font-size-complex="12.5pt"/>
    </style:style>
    <style:style style:name="T42" style:family="text">
      <style:text-properties style:font-name="Times New Roman" fo:font-size="12.5pt" style:font-name-asian="Times New Roman2" style:font-size-asian="12.5pt" style:font-size-complex="12.5pt" style:font-weight-complex="bold"/>
    </style:style>
    <style:style style:name="T43" style:family="text">
      <style:text-properties style:font-name="Times New Roman" fo:font-size="12.5pt" fo:letter-spacing="-0.007cm" style:font-size-asian="12.5pt" style:font-name-complex="Times New Roman2" style:font-size-complex="12.5pt"/>
    </style:style>
    <style:style style:name="T44" style:family="text">
      <style:text-properties style:font-name="Times New Roman" fo:font-size="12.5pt" fo:language="uk" fo:country="UA" style:font-size-asian="12.5pt" style:font-name-complex="Times New Roman2" style:font-size-complex="12.5pt"/>
    </style:style>
    <style:style style:name="T45" style:family="text">
      <style:text-properties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/>
    </style:style>
    <style:style style:name="T48" style:family="text"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T49" style:family="text">
      <style:text-properties fo:color="#000000" style:font-name="Times New Roman" fo:font-size="13pt" style:font-size-asian="13pt" style:font-name-complex="Times New Roman2" style:font-size-complex="13pt"/>
    </style:style>
    <style:style style:name="T50" style:family="text">
      <style:text-properties fo:color="#000000" style:font-name="Times New Roman" fo:font-size="12.5pt" style:font-size-asian="12.5pt" style:font-name-complex="Times New Roman2" style:font-size-complex="12.5pt"/>
    </style:style>
    <style:style style:name="T51" style:family="text">
      <style:text-properties fo:color="#000000" fo:font-size="13pt" fo:font-weight="bold" style:font-size-asian="13pt" style:font-weight-asian="bold" style:font-size-complex="13pt"/>
    </style:style>
    <style:style style:name="T52" style:family="text">
      <style:text-properties fo:color="#000000" fo:font-size="13pt" style:font-size-asian="13pt" style:font-size-complex="13pt"/>
    </style:style>
    <style:style style:name="T53" style:family="text">
      <style:text-properties fo:color="#000000" fo:font-size="12.5pt" style:font-size-asian="12.5pt" style:font-size-complex="12.5pt"/>
    </style:style>
    <style:style style:name="T54" style:family="text">
      <style:text-properties fo:color="#000000" fo:font-size="12.5pt" fo:font-weight="bold" style:font-size-asian="12.5pt" style:font-weight-asian="bold" style:font-size-complex="12.5pt"/>
    </style:style>
    <style:style style:name="T55" style:family="text">
      <style:text-properties fo:color="#000000" fo:font-size="12.5pt" style:letter-kerning="true" style:font-name-asian="Times New Roman2" style:font-size-asian="12.5pt" style:font-size-complex="12.5pt" style:font-weight-complex="bold"/>
    </style:style>
    <style:style style:name="T56" style:family="text">
      <style:text-properties fo:color="#000000" fo:font-size="12pt" fo:font-weight="normal" style:font-size-asian="12pt" style:font-weight-asian="normal" style:font-size-complex="12pt"/>
    </style:style>
    <style:style style:name="T57" style:family="text">
      <style:text-properties fo:color="#000000" fo:font-size="12pt" fo:font-weight="normal" style:letter-kerning="true" style:font-name-asian="Times New Roman2" style:font-size-asian="12pt" style:font-weight-asian="normal" style:font-size-complex="12pt" style:font-weight-complex="bold"/>
    </style:style>
    <style:style style:name="T58" style:family="text">
      <style:text-properties fo:color="#000000" style:letter-kerning="true" style:font-name-asian="Times New Roman2" style:font-weight-complex="bold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style:font-size-asian="13pt" style:font-size-complex="13pt" style:font-weight-complex="bold"/>
    </style:style>
    <style:style style:name="T61" style:family="text">
      <style:text-properties fo:language="uk" fo:country="UA"/>
    </style:style>
    <style:style style:name="T62" style:family="text">
      <style:text-properties fo:language="ru" fo:country="RU"/>
    </style:style>
    <style:style style:name="T63" style:family="text">
      <style:text-properties fo:font-size="12.5pt" style:font-size-asian="12.5pt" style:font-size-complex="12.5pt"/>
    </style:style>
    <style:style style:name="T64" style:family="text">
      <style:text-properties fo:font-size="12.5pt" style:font-size-asian="12.5pt" style:font-size-complex="12.5pt" style:font-weight-complex="bold"/>
    </style:style>
    <style:style style:name="T65" style:family="text">
      <style:text-properties fo:font-size="12.5pt" fo:font-weight="bold" style:font-name-asian="Calibri" style:font-size-asian="12.5pt" style:font-weight-asian="bold" style:font-size-complex="12.5pt" style:font-weight-complex="bold"/>
    </style:style>
    <style:style style:name="T66" style:family="text">
      <style:text-properties fo:font-size="12.5pt" fo:font-weight="bold" style:letter-kerning="true" style:font-name-asian="Times New Roman2" style:font-size-asian="12.5pt" style:font-weight-asian="bold" style:font-size-complex="12.5pt" style:font-weight-complex="bold"/>
    </style:style>
    <style:style style:name="T67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68" style:family="text">
      <style:text-properties style:use-window-font-color="true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0" style:family="text">
      <style:text-properties style:use-window-font-color="true" style:font-name="Times New Roman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letter-kerning="true" style:font-name-asian="Times New Roman2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РОССИЙСКАЯ ФЕДЕРАЦИЯ</text:p>
      <text:p text:style-name="P63">КУРСКАЯ ОБЛАСТЬ МЕДВЕНСКИЙ РАЙОН</text:p>
      <text:p text:style-name="P63">АДМИНИСТРАЦИЯ <text:s/></text:p>
      <text:p text:style-name="P63">ВЫШНЕРЕУТЧАНСКОГО СЕЛЬСОВЕТА</text:p>
      <text:p text:style-name="P22"/>
      <text:p text:style-name="P63">ПОСТАНОВЛЕНИЕ</text:p>
      <text:p text:style-name="P66"/>
      <text:p text:style-name="P66">от 24.02.2020 года <text:s text:c="30"/>№ 26-па</text:p>
      <text:p text:style-name="P14"/>
      <text:p text:style-name="P154">Об утверждении отчета о ходе реализации муниципальной программы Вышнереутчанского сельсовета по результатам 2019 года</text:p>
      <text:p text:style-name="P15"/>
      <text:p text:style-name="P153"><text:span text:style-name="T6">В соответствии с Уставом муниципального образования «Вышнереутчанский сельсовет» Медвенского района Курской области, </text:span><text:span text:style-name="T7">постановлением Администрации Вышнереутчанского сельсовета Медвенского района </text:span><text:span text:style-name="T6">от</text:span><text:span text:style-name="T10"> «</text:span><text:span text:style-name="T11">Об утверждении Поря</text:span><text:span text:style-name="T3">дка </text:span><text:span text:style-name="T5">разработки, утверждения,</text:span><text:span text:style-name="T3"> реализации и оценки эффективности муниципальных программ Вышнереутчанского сельсовета</text:span><text:span text:style-name="T6">»</text:span><text:span text:style-name="T7">, Администрация Вышнереутчанского сельсовета Медвенского района </text:span></text:p>
      <text:p text:style-name="P64">ПОСТАНОВЛЯЕТ:</text:p>
      <text:p text:style-name="P105">1. Утвердить отчет о ходе реализации муниципальных программ <text:s/>Вышнереутчанского сельсовета Медвенского района Курской области по результатам 2019 года согластно приложениям к настоящему постановлению.</text:p>
      <text:p text:style-name="P4"><text:span text:style-name="T5">2</text:span><text:span text:style-name="T4">. Настоящее постановление вступает в силу со дня его </text:span><text:span text:style-name="T5">подписания </text:span><text:span text:style-name="T4">и подлежит размещению на официальном сайте муниципального образования «Вышнереутчанский сельсовет» Медвенского района Курской области в сети «Интернет».</text:span></text:p>
      <text:p text:style-name="P6"/>
      <text:p text:style-name="P6"/>
      <text:p text:style-name="P6"/>
      <text:p text:style-name="P65">Глава Вышнереутчанского сельсовета </text:p>
      <text:p text:style-name="P65">Медвенского района <text:s text:c="65"/>А.Г. Якунин</text:p>
      <text:p text:style-name="P20"/>
      <text:p text:style-name="P16"/>
      <text:p text:style-name="P33">Утвержден</text:p>
      <text:p text:style-name="P35"><text:s/>постановлением Администрации</text:p>
      <text:p text:style-name="P35">Вышнереутчанского сельсовета</text:p>
      <text:p text:style-name="P35">Медвенского района</text:p>
      <text:p text:style-name="P36">от 24.02.2020 № 26-па</text:p>
      <text:p text:style-name="P17"/>
      <text:p text:style-name="P23"/>
      <text:p text:style-name="P21"><text:span text:style-name="T13">Годовой отчет</text:span><text:span text:style-name="T14"> о выполнении программы</text:span></text:p>
      <text:p text:style-name="P21"><text:span text:style-name="T15">«</text:span><text:span text:style-name="T16">Повышение эффективности работы с молодежью в Вышнереутчанском сельсовете Медвенского района на </text:span><text:span text:style-name="T15">2019-2021 годы» за 2019год</text:span></text:p>
      <text:p text:style-name="P24"/>
      <text:p text:style-name="P106">1.Основные результаты, достигнутые в отчетном году</text:p>
      <text:p text:style-name="P4"><text:span text:style-name="T18">В рамках реализации муниципальной программы </text:span><text:span text:style-name="T20">«</text:span><text:span text:style-name="T24">Повышение эффективности работы с молодежью в Вышнереутчанском сельсовете Медвенского района на </text:span><text:span text:style-name="T20">2019-2021 годы» в 2019 году </text:span><text:span text:style-name="T18">достигнуты следующие результаты:</text:span></text:p>
      <text:p text:style-name="P7"/>
      <text:p text:style-name="P123">Подпрограмма 1 «Повышение эффективности реализации молодежной политики»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7">Перечень мероприятий, выполненных и не выполненных (с указанием причин) в установленные сроки</text:p>
          </table:table-cell>
          <table:table-cell table:style-name="Таблица1.A1" office:value-type="string">
            <text:p text:style-name="P68">Сведения о достижении значений показателей (индикаторов) муниципальной программы(%)</text:p>
          </table:table-cell>
        </table:table-row>
        <table:table-row table:style-name="Таблица1.1">
          <table:table-cell table:style-name="Таблица1.A1" office:value-type="string">
            <text:p text:style-name="P29">мероприятия по созданию условий для поддержки талантливой молодежи</text:p>
          </table:table-cell>
          <table:table-cell table:style-name="Таблица1.A1" office:value-type="string">
            <text:p text:style-name="P29">90</text:p>
          </table:table-cell>
        </table:table-row>
        <table:table-row table:style-name="Таблица1.1">
          <table:table-cell table:style-name="Таблица1.A1" office:value-type="string">
            <text:p text:style-name="P29">вовлечение молодежи в активную общественную деятельность</text:p>
          </table:table-cell>
          <table:table-cell table:style-name="Таблица1.A1" office:value-type="string">
            <text:p text:style-name="P29">80</text:p>
          </table:table-cell>
        </table:table-row>
        <table:table-row table:style-name="Таблица1.1">
          <table:table-cell table:style-name="Таблица1.A1" office:value-type="string">
            <text:p text:style-name="P29">гражданско-патриатическое воспитание молодежи</text:p>
          </table:table-cell>
          <table:table-cell table:style-name="Таблица1.A1" office:value-type="string">
            <text:p text:style-name="P29">100</text:p>
          </table:table-cell>
        </table:table-row>
      </table:table>
      <text:p text:style-name="P25"/>
      <text:p text:style-name="P5"><text:span text:style-name="T15">Подпрограмма 2 «</text:span><text:span text:style-name="T48">Реализация муниципальной политики в сфере физической культуры и спорта</text:span><text:span text:style-name="T15">».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7">Перечень мероприятий, выполненных и не выполненных (с указанием причин) в установленные сроки</text:p>
          </table:table-cell>
          <table:table-cell table:style-name="Таблица2.A1" office:value-type="string">
            <text:p text:style-name="P68">Сведения о достижении значений показателей (индикаторов) муниципальной программы(%)</text:p>
          </table:table-cell>
        </table:table-row>
        <table:table-row table:style-name="Таблица2.1">
          <table:table-cell table:style-name="Таблица2.A1" office:value-type="string">
            <text:p text:style-name="P29">участие в Спартакиаде среди муниципальных образований Медвенского района</text:p>
          </table:table-cell>
          <table:table-cell table:style-name="Таблица2.A1" office:value-type="string">
            <text:p text:style-name="P29">100</text:p>
          </table:table-cell>
        </table:table-row>
        <table:table-row table:style-name="Таблица2.1">
          <table:table-cell table:style-name="Таблица2.A1" office:value-type="string">
            <text:p text:style-name="P29">участие в районных соревнованиях по волейболу среди муниципальных образований и организаций</text:p>
          </table:table-cell>
          <table:table-cell table:style-name="Таблица2.A1" office:value-type="string">
            <text:p text:style-name="P29">100</text:p>
          </table:table-cell>
        </table:table-row>
        <table:table-row table:style-name="Таблица2.1">
          <table:table-cell table:style-name="Таблица2.A1" office:value-type="string">
            <text:p text:style-name="P29">участие в соревнованиях по футболу среди детей</text:p>
          </table:table-cell>
          <table:table-cell table:style-name="Таблица2.A1" office:value-type="string">
            <text:p text:style-name="P29">0</text:p>
          </table:table-cell>
        </table:table-row>
        <table:table-row table:style-name="Таблица2.1">
          <table:table-cell table:style-name="Таблица2.A1" office:value-type="string">
            <text:p text:style-name="P29">участие в спортивных праздниках</text:p>
          </table:table-cell>
          <table:table-cell table:style-name="Таблица2.A1" office:value-type="string">
            <text:p text:style-name="P29">100</text:p>
          </table:table-cell>
        </table:table-row>
        <table:table-row table:style-name="Таблица2.1">
          <table:table-cell table:style-name="Таблица2.A1" office:value-type="string">
            <text:p text:style-name="P29">участие в районной массовой лыжной гонки «Лыжня России»</text:p>
          </table:table-cell>
          <table:table-cell table:style-name="Таблица2.A1" office:value-type="string">
            <text:p text:style-name="P29">0</text:p>
          </table:table-cell>
        </table:table-row>
        <table:table-row table:style-name="Таблица2.1">
          <table:table-cell table:style-name="Таблица2.A1" office:value-type="string">
            <text:p text:style-name="P29">проведение спортивных мероприятий</text:p>
          </table:table-cell>
          <table:table-cell table:style-name="Таблица2.A1" office:value-type="string">
            <text:p text:style-name="P29">100</text:p>
          </table:table-cell>
        </table:table-row>
      </table:table>
      <text:p text:style-name="P108">2.Данные об использовании бюджетных ассигнований и иных средств на выполнение мероприятий.</text:p>
      <text:p text:style-name="P19"><text:span text:style-name="T25">Финансирование программных мероприятий осуществлялось за счет средств бюджета муниципального образования «Вышнереутчанский сельсовет» Медвенского района Курской области в объемах, предусмотренных Программой и </text:span><text:soft-page-break/><text:span text:style-name="T25">утвержденных решением Собрания депутатов </text:span><text:span text:style-name="T26">от 20.12.2018 № 19/103 «О бюджете муниципального образования «Вышнереутчанский сельсовет» Медвенского района на 2019 год и плановый период 2019 и 2021 годов» в редакции решений Собрания депутатов от 31.01.2019 № 22/112; от 29.03.2019 № 25/120; от 31.07.2019 № 29/127; от 13.11.2019 № 3/27; от 20.12.2019 № 4 /35</text:span><text:span text:style-name="T25">).</text:span></text:p>
      <text:p text:style-name="P11"><text:span text:style-name="T20">На реализацию мероприятий муниципальной программы </text:span><text:span text:style-name="T23">«</text:span><text:span text:style-name="T24">Повышение эффективности работы с молодежью в Вышнереутчанском сельсовете Медвенского района на </text:span><text:span text:style-name="T20">2019-2021 годы</text:span><text:span text:style-name="T23">» </text:span><text:span text:style-name="T20">в 2019 году предусмотрено </text:span><text:span text:style-name="T21">0</text:span><text:span text:style-name="T28"> рублей из</text:span><text:span text:style-name="T20"> бюджета муниципального образования.</text:span></text:p>
      <text:p text:style-name="P4"><text:span text:style-name="T20">Кассовые расходы составили </text:span><text:span text:style-name="T21">0</text:span><text:span text:style-name="T20"> рублей, что составляет 0</text:span><text:span text:style-name="T49"> </text:span><text:span text:style-name="T20">процентов освоения средств. </text:span></text:p>
      <text:p text:style-name="P4"><text:span text:style-name="T28">Объем фактически произведенных расходов по источникам финансирования</text:span><text:span text:style-name="T20"> приведен в таблице № 1.</text:span></text:p>
      <text:p text:style-name="P8"/>
      <text:p text:style-name="P79">Объем фактически произведенных расходов по источникам финансирования</text:p>
      <text:p text:style-name="P47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5">Источники финансирования</text:p>
          </table:table-cell>
          <table:table-cell table:style-name="Таблица3.A1" office:value-type="string">
            <text:p text:style-name="P85">Уточненный план ассигнований на 2019 год</text:p>
            <text:p text:style-name="P85">(рублей)</text:p>
          </table:table-cell>
          <table:table-cell table:style-name="Таблица3.A1" office:value-type="string">
            <text:p text:style-name="P85">Кассовый расход</text:p>
            <text:p text:style-name="P85">(рублей)</text:p>
          </table:table-cell>
          <table:table-cell table:style-name="Таблица3.A1" office:value-type="string">
            <text:p text:style-name="P85">Процент</text:p>
            <text:p text:style-name="P85">исполнения<text:line-break/>(гр. 3 / гр. 2 х 100)</text:p>
          </table:table-cell>
        </table:table-row>
        <table:table-row table:style-name="Таблица3.1">
          <table:table-cell table:style-name="Таблица3.A1" office:value-type="string">
            <text:p text:style-name="P44">Средства местного бюджета</text:p>
          </table:table-cell>
          <table:table-cell table:style-name="Таблица3.B2" office:value-type="float" office:value="0">
            <text:p text:style-name="P85">0</text:p>
          </table:table-cell>
          <table:table-cell table:style-name="Таблица3.B2" office:value-type="float" office:value="0">
            <text:p text:style-name="P99">0</text:p>
          </table:table-cell>
          <table:table-cell table:style-name="Таблица3.B2" office:value-type="float" office:value="0">
            <text:p text:style-name="P87">0</text:p>
          </table:table-cell>
        </table:table-row>
      </table:table>
      <text:p text:style-name="P27"/>
      <text:p text:style-name="P110">3. Информация о внесенных ответственным исполнителем изменениях в муниципальную программу</text:p>
      <text:p text:style-name="P124">В течение финансового года в муниципальную программу вносились изменения. <text:s/></text:p>
      <text:p text:style-name="P27"/>
      <text:p text:style-name="P4"><text:span text:style-name="T12">4.</text:span><text:span text:style-name="T17">Оценка основных целевых индикаторов программы</text:span></text:p>
      <text:p text:style-name="P9"/>
      <text:p text:style-name="P127">Оценка эффективности реализации муниципальной программы проводилась по следующим направлениям:</text:p>
      <text:p text:style-name="P128">1.Степень достижения за отчетный период запланированных значений целевых показателей программы</text:p>
      <text:p text:style-name="P128">2.Уровень финансирования за отчетный период мероприятий Программы от запланированных объемов.</text:p>
      <text:p text:style-name="P128">3.Степень выполнения мероприятий Программы.</text:p>
      <text:p text:style-name="P128">4. Оценка эффективности Программы в целом.</text:p>
      <text:p text:style-name="P3"><text:span text:style-name="T18">Оценка </text:span><text:span text:style-name="T22">основных целевых индикаторов программы</text:span><text:span text:style-name="T20"> приведены в таблице № 2.</text:span></text:p>
      <text:p text:style-name="P12"><text:span text:style-name="T12">Оценка </text:span><text:span text:style-name="T17">основных целевых индикаторов программы</text:span></text:p>
      <text:p text:style-name="P13"/>
      <text:p text:style-name="P47">Таблица № 2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9">Наименование <text:s/>целевого индикатора</text:p>
          </table:table-cell>
          <table:table-cell table:style-name="Таблица4.A1" office:value-type="string">
            <text:p text:style-name="P130">оценка</text:p>
          </table:table-cell>
        </table:table-row>
        <table:table-row table:style-name="Таблица4.1">
          <table:table-cell table:style-name="Таблица4.A1" office:value-type="string">
            <text:p text:style-name="P133">Степень достижения за отчетный период запланированных значений целевых показателей программы</text:p>
          </table:table-cell>
          <table:table-cell table:style-name="Таблица4.B2" office:value-type="percentage" office:value="0">
            <text:p text:style-name="P127">0,00%</text:p>
          </table:table-cell>
        </table:table-row>
        <table:table-row table:style-name="Таблица4.1">
          <table:table-cell table:style-name="Таблица4.A1" office:value-type="string">
            <text:p text:style-name="P133">Уровень финансирования за отчетный период мероприятий Программы от запланированных объемов</text:p>
          </table:table-cell>
          <table:table-cell table:style-name="Таблица4.B2" office:value-type="percentage" office:value="0">
            <text:p text:style-name="P127">0,00%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33">Степень выполнения мероприятий Программы</text:p>
          </table:table-cell>
          <table:table-cell table:style-name="Таблица4.B4" office:value-type="string">
            <text:p text:style-name="P127">67%</text:p>
          </table:table-cell>
        </table:table-row>
        <table:table-row table:style-name="Таблица4.1">
          <table:table-cell table:style-name="Таблица4.A1" office:value-type="string">
            <text:p text:style-name="P133">Оценка эффективности Программы в целом</text:p>
          </table:table-cell>
          <table:table-cell table:style-name="Таблица4.B4" office:value-type="string">
            <text:p text:style-name="P127">85,6%</text:p>
          </table:table-cell>
        </table:table-row>
      </table:table>
      <text:p text:style-name="P27"/>
      <text:p text:style-name="P131">4. Результаты использования бюджетных ассигнований и иных средств на реализацию мероприятий муниципальной программы</text:p>
      <text:p text:style-name="P52">На реализацию муниципальной программы в 2019 году предусматривалось выделение средств из бюджета муниципального образования в размере 500 руб. Израсходовано 0 руб.</text:p>
      <text:p text:style-name="P54">Средства использовались строго по целевому назначению.</text:p>
      <text:p text:style-name="P1"><text:span text:style-name="T52">Отчет </text:span><text:span text:style-name="T59">о финансировании проводимых программных </text:span><text:span text:style-name="T52">мероприятий муниципальной программы в 2019 году приведен в таблице № 3.</text:span></text:p>
      <text:p text:style-name="P2"/>
      <text:p text:style-name="P59">Отчет</text:p>
      <text:p text:style-name="P18"><text:span text:style-name="T20">о финансировании проводимых программных </text:span><text:span text:style-name="T49">мероприятий муниципальной программы в 2019 году</text:span></text:p>
      <text:p text:style-name="P88">Таблица № 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70">Статус</text:p>
          </table:table-cell>
          <table:table-cell table:style-name="Таблица5.A1" table:number-rows-spanned="2" table:number-columns-spanned="2" office:value-type="string">
            <text:p text:style-name="P70">Источники ресурсного обеспечения</text:p>
          </table:table-cell>
          <table:covered-table-cell/>
          <table:table-cell table:style-name="Таблица5.A1" table:number-columns-spanned="2" office:value-type="string">
            <text:p text:style-name="P71">Расходы по годам реализации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69">План</text:p>
          </table:table-cell>
          <table:covered-table-cell/>
          <table:table-cell table:style-name="Таблица5.A1" office:value-type="string">
            <text:p text:style-name="P69">Уточненный план</text:p>
          </table:table-cell>
          <table:table-cell table:style-name="Таблица5.A1" office:value-type="string">
            <text:p text:style-name="P69">Кассовое исполнение</text:p>
          </table:table-cell>
          <table:table-cell table:style-name="Таблица5.A1" office:value-type="string">
            <text:p text:style-name="P69">% исполнения</text:p>
          </table:table-cell>
        </table:table-row>
        <table:table-row table:style-name="Таблица5.1">
          <table:table-cell table:style-name="Таблица5.A1" table:number-rows-spanned="5" table:number-columns-spanned="2" office:value-type="string">
            <text:p text:style-name="P28"><text:span text:style-name="T46">Программа </text:span>«<text:span text:style-name="T45">Повышение эффективности работы с молодежью в Вышнереутчанском сельсовете Медвенского района на </text:span>2019-2021 годы»</text:p>
          </table:table-cell>
          <table:covered-table-cell/>
          <table:table-cell table:style-name="Таблица5.A1" table:number-columns-spanned="2" office:value-type="string">
            <text:p text:style-name="P135">Всего</text:p>
          </table:table-cell>
          <table:covered-table-cell/>
          <table:table-cell table:style-name="Таблица5.A1" table:number-columns-spanned="2" office:value-type="string">
            <text:p text:style-name="P28"><text:span text:style-name="T62">150</text:span><text:span text:style-name="T61">00</text:span>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72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Ф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О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МБ</text:p>
          </table:table-cell>
          <table:covered-table-cell/>
          <table:table-cell table:style-name="Таблица5.A1" table:number-columns-spanned="2" office:value-type="string">
            <text:p text:style-name="P28"><text:span text:style-name="T62">150</text:span><text:span text:style-name="T61">00</text:span>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72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ВБИ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table:number-rows-spanned="5" table:number-columns-spanned="2" office:value-type="string">
            <text:p text:style-name="P31"><text:span text:style-name="T46">Подпрограмма </text:span>1: «Повышение эффективности реализации молодежной политики»</text:p>
          </table:table-cell>
          <table:covered-table-cell/>
          <table:table-cell table:style-name="Таблица5.A1" table:number-columns-spanned="2" office:value-type="string">
            <text:p text:style-name="P135">Всего</text:p>
          </table:table-cell>
          <table:covered-table-cell/>
          <table:table-cell table:style-name="Таблица5.A1" table:number-columns-spanned="2" office:value-type="string">
            <text:p text:style-name="P28"><text:span text:style-name="T62">5</text:span><text:span text:style-name="T61">00</text:span>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89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Ф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О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МБ</text:p>
          </table:table-cell>
          <table:covered-table-cell/>
          <table:table-cell table:style-name="Таблица5.A1" table:number-columns-spanned="2" office:value-type="string">
            <text:p text:style-name="P28"><text:span text:style-name="T62">5</text:span><text:span text:style-name="T61">00</text:span>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89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35">ВБИ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3" table:number-rows-spanned="5" table:number-columns-spanned="2" office:value-type="string">
            <text:p text:style-name="P28">Основное мероприятие</text:p>
            <text:p text:style-name="P28">подпрограммы 1:</text:p>
            <text:p text:style-name="P28">мероприятия по повышению эффективности реализации молодежной политики</text:p>
          </table:table-cell>
          <table:covered-table-cell/>
          <table:table-cell table:style-name="Таблица5.A1" table:number-columns-spanned="2" office:value-type="string">
            <text:p text:style-name="P69">Всего</text:p>
          </table:table-cell>
          <table:covered-table-cell/>
          <table:table-cell table:style-name="Таблица5.G3" table:number-columns-spanned="2" office:value-type="float" office:value="0">
            <text:p text:style-name="P30">0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89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Ф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О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МБ</text:p>
          </table:table-cell>
          <table:covered-table-cell/>
          <table:table-cell table:style-name="Таблица5.A1" table:number-columns-spanned="2" office:value-type="string">
            <text:p text:style-name="P90"/>
          </table:table-cell>
          <table:covered-table-cell/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91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ВБИ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1" table:number-rows-spanned="4" table:number-columns-spanned="2" office:value-type="string">
            <text:p text:style-name="P28"><text:span text:style-name="T46">Подпрограмма </text:span>2: «<text:span text:style-name="T46">Реализация муниципальной политики в сфере физической культуры и спорта»</text:span></text:p>
          </table:table-cell>
          <table:covered-table-cell/>
          <table:table-cell table:style-name="Таблица5.A1" table:number-columns-spanned="2" office:value-type="string">
            <text:p text:style-name="P69">Всего</text:p>
          </table:table-cell>
          <table:covered-table-cell/>
          <table:table-cell table:style-name="Таблица5.G3" table:number-columns-spanned="2" office:value-type="float" office:value="10000">
            <text:p text:style-name="P72">10000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72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Ф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О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МБ</text:p>
          </table:table-cell>
          <table:covered-table-cell/>
          <table:table-cell table:style-name="Таблица5.G3" table:number-columns-spanned="2" office:value-type="float" office:value="10000">
            <text:p text:style-name="P72">10000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72">0</text:p>
          </table:table-cell>
        </table:table-row>
        <table:table-row table:style-name="Таблица5.1">
          <table:table-cell table:style-name="Таблица5.A1" table:number-rows-spanned="5" table:number-columns-spanned="2" office:value-type="string">
            <text:p text:style-name="P28">Основное мероприятие</text:p>
            <text:p text:style-name="P28">подпрограммы 2:</text:p>
            <text:p text:style-name="P28"><text:span text:style-name="T46">мероприятия по реализации муниципальной политики в </text:span><text:span text:style-name="T46">сфере физической культуры и спорта</text:span></text:p>
          </table:table-cell>
          <table:covered-table-cell/>
          <table:table-cell table:style-name="Таблица5.A1" table:number-columns-spanned="2" office:value-type="string">
            <text:p text:style-name="P69">Всего</text:p>
          </table:table-cell>
          <table:covered-table-cell/>
          <table:table-cell table:style-name="Таблица5.G3" table:number-columns-spanned="2" office:value-type="float" office:value="10000">
            <text:p text:style-name="P72">10000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72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Ф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ОБ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МБ</text:p>
          </table:table-cell>
          <table:covered-table-cell/>
          <table:table-cell table:style-name="Таблица5.G3" table:number-columns-spanned="2" office:value-type="float" office:value="10000">
            <text:p text:style-name="P72">10000</text:p>
          </table:table-cell>
          <table:covered-table-cell/>
          <table:table-cell table:style-name="Таблица5.G3" office:value-type="float" office:value="0">
            <text:p text:style-name="P28">0</text:p>
          </table:table-cell>
          <table:table-cell table:style-name="Таблица5.G3" office:value-type="float" office:value="0">
            <text:p text:style-name="P72">0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69">ВБИ</text:p>
          </table:table-cell>
          <table:covered-table-cell/>
          <table:table-cell table:style-name="Таблица5.A1" table:number-columns-spanned="2" office:value-type="string">
            <text:p text:style-name="P28"/>
          </table:table-cell>
          <table:covered-table-cell/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</table:table>
      <text:p text:style-name="P26"/>
      <text:p text:style-name="P10">5. Оценка эффективности реализации программы:</text:p>
      <text:p text:style-name="P10"/>
      <text:p text:style-name="P8">Анализ реализации программы в 2019 году, показал, что бюджетная эффективность реализации Программы составила 0 процентов, программные цели и ожидаемые социально-экономические результаты от реализации Программы в целом не достигнуты.</text:p>
      <text:p text:style-name="P8">Мероприятия с учетом уточненных плановых назначений выполнены на 0%.</text:p>
      <text:p text:style-name="P8"/>
      <text:p text:style-name="P8"/>
      <text:p text:style-name="P8"/>
      <text:p text:style-name="P137"><text:span text:style-name="T47">Адмиинистрации</text:span></text:p>
      <text:p text:style-name="P40"><text:span text:style-name="T47">Вышнереутчанского сельсовета</text:span></text:p>
      <text:p text:style-name="P40"><text:span text:style-name="T47">Медвенского района</text:span></text:p>
      <text:p text:style-name="P40"><text:span text:style-name="T47">от 24.02.2020 № 26-па</text:span></text:p>
      <text:p text:style-name="P17"/>
      <text:p text:style-name="P82"/>
      <text:p text:style-name="P21"><text:span text:style-name="T13">Годовой отчет</text:span><text:span text:style-name="T14"> о выполнении программы</text:span></text:p>
      <text:p text:style-name="P21"><text:span text:style-name="T15">«Профилактика правонарушений на территории Вышнереутчанского сельсовета Медвенского района на 2019-2021 годы» за 2019 год</text:span></text:p>
      <text:p text:style-name="P24"/>
      <text:p text:style-name="P117"><text:span text:style-name="T12">1.Основные результаты, достигнутые в отчетном году</text:span></text:p>
      <text:p text:style-name="P4"><text:span text:style-name="T18">В рамках реализации муниципальной программы </text:span><text:span text:style-name="T20">«Профилактика правонарушений на территории Вышнереутчанского сельсовета Медвенского района на 2019-2021 годы» в 2021 году </text:span><text:span text:style-name="T18">достигнуты следующие результаты:</text:span></text:p>
      <text:p text:style-name="P7"/>
      <text:p text:style-name="P126"><text:span text:style-name="T15">Подпрограмма 1 «Обеспечение правопорядка на территории Вышнереутчанского сельсовета»</text:span>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<text:span text:style-name="T1">Перечень мероприятий, выполненных и не выполненных (с указанием причин) в установленные сроки</text:span></text:p>
          </table:table-cell>
          <table:table-cell table:style-name="Таблица6.A1" office:value-type="string">
            <text:p text:style-name="P75"><text:span text:style-name="T1">Сведения о достижении значений показателей (индикаторов) муниципальной программы (%)</text:span></text:p>
          </table:table-cell>
        </table:table-row>
        <table:table-row table:style-name="Таблица6.1">
          <table:table-cell table:style-name="Таблица6.A1" office:value-type="string">
            <text:p text:style-name="P151">Реализация мероприятий направленных на обеспечение правопорядка на территории муниципального образования «Вышнереутчанский сельсовет» Медвенского района в том числе:</text:p>
            <text:p text:style-name="P151">Обучение народных дружинников формам профилактики среди населения по обеспечению общественного порядка в общественных местах;</text:p>
            <text:p text:style-name="P151">Обеспечение участия молодежи в проведении мероприятий, посвященных призыву в Вооруженные Силы России;</text:p>
            <text:p text:style-name="P151">Организация охраны общественного порядка, обеспечение безопасности граждан Вышнереутчанского сельсовета;</text:p>
            <text:p text:style-name="P151">Организация и проведение рейдов, патрулирования, дежурств на территории Вышнереутчанского сельсовета.</text:p>
            <text:p text:style-name="P151">Осуществление мероприятий по своевременному выявлению несовершеннолетних и семей, находящихся в социально опасном положении;</text:p>
            <text:p text:style-name="P151"><text:soft-page-break/>Проведение мероприятий, направленных на снижение правонарушений (лекции, семинары, тематические вечера и т.д.).</text:p>
            <text:p text:style-name="P29"/>
          </table:table-cell>
          <table:table-cell table:style-name="Таблица6.B2" office:value-type="float" office:value="0">
            <text:p text:style-name="P29">0</text:p>
          </table:table-cell>
        </table:table-row>
      </table:table>
      <text:p text:style-name="P25"/>
      <text:p text:style-name="P119"><text:span text:style-name="T15">Подпрограмма 2 «</text:span><text:span text:style-name="T48">Профилактика наркомании на территории Вышнереутчанского сельсовета</text:span><text:span text:style-name="T15">»</text:span></text:p>
      <text:p text:style-name="P2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9"><text:span text:style-name="T1">Перечень мероприятий, выполненных и не выполненных (с указанием причин) в установленные сроки</text:span></text:p>
          </table:table-cell>
          <table:table-cell table:style-name="Таблица7.A1" office:value-type="string">
            <text:p text:style-name="P75"><text:span text:style-name="T1">Сведения о достижении значений показателей (индикаторов) муниципальной программы (%)</text:span></text:p>
          </table:table-cell>
        </table:table-row>
        <table:table-row table:style-name="Таблица7.1">
          <table:table-cell table:style-name="Таблица7.A1" office:value-type="string">
            <text:p text:style-name="P151">Реализация мероприятий направленных на формирование убеждений молодежи в приоритете здорового образа жизнив том числе:</text:p>
            <text:p text:style-name="P151">Проведение профилактической работы антинаркотической направленности с разными категориями населения посредствам наглядной информации, тематической литературы, массовых мероприятий»</text:p>
            <text:p text:style-name="P151">Проведение мероприятий по профилактике здорового образа жизни, в том числе спортивно-культурных, массовых антинаркотической направленности</text:p>
            <text:p text:style-name="P32">Проведение на территории Вышнереутчанского сельсовета Медвенского района антинаркотических акций и профилактических мероприятий</text:p>
            <text:p text:style-name="P29"/>
          </table:table-cell>
          <table:table-cell table:style-name="Таблица7.B2" office:value-type="float" office:value="0">
            <text:p text:style-name="P29">0</text:p>
          </table:table-cell>
        </table:table-row>
      </table:table>
      <text:p text:style-name="P86"/>
      <text:p text:style-name="P120"><text:span text:style-name="T12">2.Данные об использовании бюджетных ассигнований и иных средств на выполнение мероприятий.</text:span></text:p>
      <text:p text:style-name="P19"><text:span text:style-name="T25">Финансирование программных мероприятий осуществлялось за счет средств бюджета муниципального образования «Вышнереутчанский сельсовет» Медвенского района Курской области в объемах, предусмотренных Программой и утвержденных решением Собрания депутатов </text:span><text:span text:style-name="T27">от 20.12.2018 № 19/103 «О бюджете муниципального образования «Вышнереутчанский сельсовет» Медвенского района на 2019 год и плановый период 2019 и 2021 годов» в редакции решений Собрания депутатов от 31.01.2019 № 22/112; от 29.03.2019 № 25/120; от 31.07.2019 № 29/127; от 13.11.2019 № 3/27; от 20.12.2019 № 4 /35</text:span><text:span text:style-name="T25">).</text:span></text:p>
      <text:p text:style-name="P11"><text:span text:style-name="T20">На реализацию мероприятий муниципальной программы </text:span><text:span text:style-name="T23">«</text:span><text:span text:style-name="T20">Профилактика правонарушений на территории Вышнереутчанского сельсовета Медвенского района на 2019-2021 годы</text:span><text:span text:style-name="T23">» </text:span><text:span text:style-name="T20">в 2019 году предусмотрено </text:span><text:span text:style-name="T21">0</text:span><text:span text:style-name="T28"> рублей из</text:span><text:span text:style-name="T20"> бюджета муниципального образования.</text:span></text:p>
      <text:p text:style-name="P4"><text:span text:style-name="T20">Кассовые расходы составили </text:span><text:span text:style-name="T21">0</text:span><text:span text:style-name="T20"> рублей, что составляет </text:span><text:span text:style-name="T49">0 </text:span><text:span text:style-name="T20">процентов освоения средств. </text:span><text:bookmark text:name="_GoBack"/></text:p>
      <text:p text:style-name="P4"><text:span text:style-name="T28">Объем фактически произведенных расходов по источникам финансирования</text:span><text:span text:style-name="T20"> приведен в таблице № 1.</text:span></text:p>
      <text:p text:style-name="P8"/>
      <text:p text:style-name="P21"><text:span text:style-name="T15">Объем фактически произведенных расходов по источникам финансирования</text:span></text:p>
      <text:p text:style-name="P48"><text:span text:style-name="T20">Таблица № 1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2"><text:span text:style-name="T21">Источники финансирования</text:span></text:p>
          </table:table-cell>
          <table:table-cell table:style-name="Таблица8.A1" office:value-type="string">
            <text:p text:style-name="P102"><text:span text:style-name="T21">Уточненный план ассигнований на 2019 год</text:span></text:p>
            <text:p text:style-name="P102"><text:span text:style-name="T21">(рублей)</text:span></text:p>
          </table:table-cell>
          <table:table-cell table:style-name="Таблица8.A1" office:value-type="string">
            <text:p text:style-name="P102"><text:span text:style-name="T21">Кассовый расход</text:span></text:p>
            <text:p text:style-name="P102"><text:span text:style-name="T21">(рублей)</text:span></text:p>
          </table:table-cell>
          <table:table-cell table:style-name="Таблица8.A1" office:value-type="string">
            <text:p text:style-name="P102"><text:span text:style-name="T21">Процент</text:span></text:p>
            <text:p text:style-name="P102"><text:span text:style-name="T21">исполнения<text:line-break/>(гр. 3 / гр. 2 х 100)</text:span></text:p>
          </table:table-cell>
        </table:table-row>
        <table:table-row table:style-name="Таблица8.1">
          <table:table-cell table:style-name="Таблица8.A1" office:value-type="string">
            <text:p text:style-name="P45"><text:span text:style-name="T60">Средства местного бюджета</text:span></text:p>
          </table:table-cell>
          <table:table-cell table:style-name="Таблица8.B2" office:value-type="float" office:value="0">
            <text:p text:style-name="P102"><text:span text:style-name="T21">0</text:span></text:p>
          </table:table-cell>
          <table:table-cell table:style-name="Таблица8.B2" office:value-type="float" office:value="0">
            <text:p text:style-name="P102"><text:span text:style-name="T21">0</text:span></text:p>
          </table:table-cell>
          <table:table-cell table:style-name="Таблица8.B2" office:value-type="float" office:value="0">
            <text:p text:style-name="P102"><text:span text:style-name="T20">0</text:span></text:p>
          </table:table-cell>
        </table:table-row>
      </table:table>
      <text:p text:style-name="P27"><text:soft-page-break/></text:p>
      <text:p text:style-name="P121"><text:span text:style-name="T15">3. Информация о внесенных ответственным исполнителем изменениях в муниципальную программу</text:span></text:p>
      <text:p text:style-name="P126"><text:span text:style-name="T20">В течение финансового года в муниципальную программу <text:s/>вносились изменения </text:span></text:p>
      <text:p text:style-name="P4"><text:span text:style-name="T12">4.</text:span><text:span text:style-name="T17">Оценка основных целевых индикаторов программы</text:span></text:p>
      <text:p text:style-name="P107"/>
      <text:p text:style-name="P132"><text:span text:style-name="T18">Оценка эффективности реализации муниципальной программы проводилась по следующим направлениям:</text:span></text:p>
      <text:p text:style-name="P132"><text:span text:style-name="T19">1.Степень достижения за отчетный период запланированных значений целевых показателей программы</text:span></text:p>
      <text:p text:style-name="P132"><text:span text:style-name="T19">2.Уровень финансирования за отчетный период мероприятий Программы от запланированных объемов.</text:span></text:p>
      <text:p text:style-name="P132"><text:span text:style-name="T19">3.Степень выполнения мероприятий Программы.</text:span></text:p>
      <text:p text:style-name="P132"><text:span text:style-name="T19">4. Оценка эффективности Программы в целом.</text:span></text:p>
      <text:p text:style-name="P3"><text:span text:style-name="T18">Оценка </text:span><text:span text:style-name="T22">основных целевых индикаторов программы</text:span><text:span text:style-name="T20"> приведены в таблице № 2.</text:span></text:p>
      <text:p text:style-name="P12"><text:span text:style-name="T12">Оценка </text:span><text:span text:style-name="T17">основных целевых индикаторов программы</text:span></text:p>
      <text:p text:style-name="P48"><text:span text:style-name="T20">Таблица № 2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32"><text:span text:style-name="T17">Наименование <text:s/>целевого индикатора</text:span></text:p>
          </table:table-cell>
          <table:table-cell table:style-name="Таблица9.A1" office:value-type="string">
            <text:p text:style-name="P132"><text:span text:style-name="T12">оценка</text:span></text:p>
          </table:table-cell>
        </table:table-row>
        <table:table-row table:style-name="Таблица9.1">
          <table:table-cell table:style-name="Таблица9.A1" office:value-type="string">
            <text:p text:style-name="P134"><text:span text:style-name="T19">Степень достижения за отчетный период запланированных значений целевых показателей программы</text:span></text:p>
          </table:table-cell>
          <table:table-cell table:style-name="Таблица9.B2" office:value-type="percentage" office:value="0">
            <text:p text:style-name="P132"><text:span text:style-name="T18">0,00%</text:span></text:p>
          </table:table-cell>
        </table:table-row>
        <table:table-row table:style-name="Таблица9.1">
          <table:table-cell table:style-name="Таблица9.A1" office:value-type="string">
            <text:p text:style-name="P134"><text:span text:style-name="T19">Уровень финансирования за отчетный период мероприятий Программы от запланированных объемов</text:span></text:p>
          </table:table-cell>
          <table:table-cell table:style-name="Таблица9.B2" office:value-type="percentage" office:value="0">
            <text:p text:style-name="P132"><text:span text:style-name="T18">0,00%</text:span></text:p>
          </table:table-cell>
        </table:table-row>
        <table:table-row table:style-name="Таблица9.1">
          <table:table-cell table:style-name="Таблица9.A1" office:value-type="string">
            <text:p text:style-name="P134"><text:span text:style-name="T19">Степень выполнения мероприятий Программы</text:span></text:p>
          </table:table-cell>
          <table:table-cell table:style-name="Таблица9.B2" office:value-type="percentage" office:value="0">
            <text:p text:style-name="P132"><text:span text:style-name="T18">0,00%</text:span></text:p>
          </table:table-cell>
        </table:table-row>
        <table:table-row table:style-name="Таблица9.1">
          <table:table-cell table:style-name="Таблица9.A1" office:value-type="string">
            <text:p text:style-name="P134"><text:span text:style-name="T19">Оценка эффективности Программы в целом</text:span></text:p>
          </table:table-cell>
          <table:table-cell table:style-name="Таблица9.B2" office:value-type="percentage" office:value="0">
            <text:p text:style-name="P132"><text:span text:style-name="T18">0,00%</text:span></text:p>
          </table:table-cell>
        </table:table-row>
      </table:table>
      <text:p text:style-name="P27"/>
      <text:p text:style-name="P132"><text:span text:style-name="T15">4. Результаты использования бюджетных ассигнований и иных средств на реализацию мероприятий муниципальной программы</text:span></text:p>
      <text:p text:style-name="P53"><text:span text:style-name="T59">На реализацию муниципальной программы в 2019 году предусматривалось выделение средств из бюджета муниципального образования в размере 0 руб. Израсходовано 0 руб.</text:span></text:p>
      <text:p text:style-name="P1"><text:span text:style-name="T59">Средства использовались строго по целевому назначению.</text:span></text:p>
      <text:p text:style-name="P1"><text:span text:style-name="T52">Отчет </text:span><text:span text:style-name="T59">о финансировании проводимых программных </text:span><text:span text:style-name="T52">мероприятий муниципальной программы в 2019 году приведен в таблице № 3.</text:span></text:p>
      <text:p text:style-name="P54"/>
      <text:p text:style-name="P60"><text:span text:style-name="T51">Отчет</text:span></text:p>
      <text:p text:style-name="P18"><text:span text:style-name="T20">о финансировании проводимых программных </text:span><text:span text:style-name="T49">мероприятий муниципальной программы в 2019 году</text:span></text:p>
      <text:p text:style-name="P103"><text:span text:style-name="T20">Таблица № 3</text:span>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29"><text:span text:style-name="T1">статус</text:span></text:p>
          </table:table-cell>
          <table:table-cell table:style-name="Таблица10.A1" table:number-rows-spanned="2" office:value-type="string">
            <text:p text:style-name="P29"><text:span text:style-name="T1">источники ресурсного обеспечения</text:span></text:p>
          </table:table-cell>
          <table:table-cell table:style-name="Таблица10.A1" table:number-columns-spanned="2" office:value-type="string">
            <text:p text:style-name="P77"><text:span text:style-name="T1">расходы по годам реализации</text:span></text:p>
          </table:table-cell>
          <table:covered-table-cell/>
        </table:table-row>
        <table:table-row table:style-name="Таблица10.1"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29"><text:span text:style-name="T1">план</text:span></text:p>
          </table:table-cell>
          <table:table-cell table:style-name="Таблица10.A1" office:value-type="string">
            <text:p text:style-name="P29"><text:span text:style-name="T1">уточненный план</text:span></text:p>
          </table:table-cell>
          <table:table-cell table:style-name="Таблица10.A1" office:value-type="string">
            <text:p text:style-name="P29"><text:span text:style-name="T1">кассовое исполнение</text:span></text:p>
          </table:table-cell>
          <table:table-cell table:style-name="Таблица10.A1" table:number-columns-spanned="0" office:value-type="string">
            <text:p text:style-name="P29"><text:span text:style-name="T1">% исполнения</text:span></text:p>
          </table:table-cell>
        </table:table-row>
        <table:table-row table:style-name="Таблица10.1">
          <table:table-cell table:style-name="Таблица10.A1" table:number-rows-spanned="5" table:number-columns-spanned="3" office:value-type="string">
            <text:p text:style-name="P29"><text:span text:style-name="T46">Программа </text:span>«Профилактика правонарушений на территории Вышнереутчанского сельсовета <text:soft-page-break/>Медвенского района на 2019-2021 годы</text:p>
          </table:table-cell>
          <table:covered-table-cell/>
          <table:covered-table-cell/>
          <table:table-cell table:style-name="Таблица10.A1" office:value-type="string">
            <text:p text:style-name="P31"><text:span text:style-name="T2">Всего</text:span></text:p>
          </table:table-cell>
          <table:table-cell table:style-name="Таблица10.E3" office:value-type="float" office:value="500">
            <text:p text:style-name="P30">500</text:p>
          </table:table-cell>
          <table:table-cell table:style-name="Таблица10.E3" office:value-type="float" office:value="0">
            <text:p text:style-name="P28">0</text:p>
          </table:table-cell>
          <table:table-cell table:style-name="Таблица10.E3" office:value-type="float" office:value="0">
            <text:p text:style-name="P28"><text:span text:style-name="T45">0</text:span></text:p>
          </table:table-cell>
          <table:table-cell table:style-name="Таблица10.E3" table:number-columns-spanned="0" office:value-type="float" office:value="0">
            <text:p text:style-name="P28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Ф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О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МБ</text:span></text:p>
          </table:table-cell>
          <table:table-cell table:style-name="Таблица10.E3" office:value-type="float" office:value="500">
            <text:p text:style-name="P30">500</text:p>
          </table:table-cell>
          <table:table-cell table:style-name="Таблица10.E3" office:value-type="float" office:value="0">
            <text:p text:style-name="P28">0</text:p>
          </table:table-cell>
          <table:table-cell table:style-name="Таблица10.E3" office:value-type="float" office:value="0">
            <text:p text:style-name="P28"><text:span text:style-name="T45">0</text:span></text:p>
          </table:table-cell>
          <table:table-cell table:style-name="Таблица10.E3" table:number-columns-spanned="0" office:value-type="float" office:value="0">
            <text:p text:style-name="P28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ВБИ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table-cell table:style-name="Таблица10.A1" table:number-rows-spanned="5" table:number-columns-spanned="3" office:value-type="string">
            <text:p text:style-name="P29"><text:span text:style-name="T46">Подпрограмма </text:span>1: «Обеспечение правопорядка на территории Вышнереутчанского сельсовета»</text:p>
          </table:table-cell>
          <table:covered-table-cell/>
          <table:covered-table-cell/>
          <table:table-cell table:style-name="Таблица10.A1" office:value-type="string">
            <text:p text:style-name="P31"><text:span text:style-name="T2">Всего</text:span></text:p>
          </table:table-cell>
          <table:table-cell table:style-name="Таблица10.E3" office:value-type="float" office:value="500">
            <text:p text:style-name="P30">500</text:p>
          </table:table-cell>
          <table:table-cell table:style-name="Таблица10.E3" office:value-type="float" office:value="0">
            <text:p text:style-name="P28">0</text:p>
          </table:table-cell>
          <table:table-cell table:style-name="Таблица10.E3" office:value-type="float" office:value="0">
            <text:p text:style-name="P28"><text:span text:style-name="T45">0</text:span></text:p>
          </table:table-cell>
          <table:table-cell table:style-name="Таблица10.E3" table:number-columns-spanned="0" office:value-type="float" office:value="0">
            <text:p text:style-name="P28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Ф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О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МБ</text:span></text:p>
          </table:table-cell>
          <table:table-cell table:style-name="Таблица10.E3" office:value-type="float" office:value="500">
            <text:p text:style-name="P30">500</text:p>
          </table:table-cell>
          <table:table-cell table:style-name="Таблица10.E3" office:value-type="float" office:value="0">
            <text:p text:style-name="P28">0</text:p>
          </table:table-cell>
          <table:table-cell table:style-name="Таблица10.E3" office:value-type="float" office:value="0">
            <text:p text:style-name="P28"><text:span text:style-name="T45">0</text:span></text:p>
          </table:table-cell>
          <table:table-cell table:style-name="Таблица10.E3" table:number-columns-spanned="0" office:value-type="float" office:value="0">
            <text:p text:style-name="P28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31"><text:span text:style-name="T2">ВБИ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table-cell table:style-name="Таблица10.A1" table:number-rows-spanned="5" table:number-columns-spanned="3" office:value-type="string">
            <text:p text:style-name="P28">Основное мероприятие</text:p>
            <text:p text:style-name="P28">подпрограммы 1:</text:p>
            <text:p text:style-name="P29">реализация мероприятий направленных на обеспечение правопорядка на территории муниципального образования «Вышнереутчанский сельсовет» Медвенского района</text:p>
          </table:table-cell>
          <table:covered-table-cell/>
          <table:covered-table-cell/>
          <table:table-cell table:style-name="Таблица10.A1" office:value-type="string">
            <text:p text:style-name="P28"><text:span text:style-name="T2">Всего</text:span></text:p>
          </table:table-cell>
          <table:table-cell table:style-name="Таблица10.E3" office:value-type="float" office:value="500">
            <text:p text:style-name="P30">500</text:p>
          </table:table-cell>
          <table:table-cell table:style-name="Таблица10.E3" office:value-type="float" office:value="0">
            <text:p text:style-name="P28">0</text:p>
          </table:table-cell>
          <table:table-cell table:style-name="Таблица10.E3" office:value-type="float" office:value="0">
            <text:p text:style-name="P28"><text:span text:style-name="T45">0</text:span></text:p>
          </table:table-cell>
          <table:table-cell table:style-name="Таблица10.E3" table:number-columns-spanned="0" office:value-type="float" office:value="0">
            <text:p text:style-name="P28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Ф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О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МБ</text:span></text:p>
          </table:table-cell>
          <table:table-cell table:style-name="Таблица10.E3" office:value-type="float" office:value="500">
            <text:p text:style-name="P30">500</text:p>
          </table:table-cell>
          <table:table-cell table:style-name="Таблица10.E3" office:value-type="float" office:value="0">
            <text:p text:style-name="P28">0</text:p>
          </table:table-cell>
          <table:table-cell table:style-name="Таблица10.E3" office:value-type="float" office:value="0">
            <text:p text:style-name="P28"><text:span text:style-name="T45">0</text:span></text:p>
          </table:table-cell>
          <table:table-cell table:style-name="Таблица10.E3" table:number-columns-spanned="0" office:value-type="float" office:value="0">
            <text:p text:style-name="P28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ВБИ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table-cell table:style-name="Таблица10.A1" table:number-rows-spanned="5" table:number-columns-spanned="3" office:value-type="string">
            <text:p text:style-name="P29"><text:span text:style-name="T46">Подпрограмма </text:span>2: «<text:span text:style-name="T46">Профилактика наркомании на территории Вышнереутчанского сельсовета»</text:span></text:p>
          </table:table-cell>
          <table:covered-table-cell/>
          <table:covered-table-cell/>
          <table:table-cell table:style-name="Таблица10.A1" office:value-type="string">
            <text:p text:style-name="P28"><text:span text:style-name="T2">Всего</text:span></text:p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Ф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О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МБ</text:span></text:p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ВБИ</text:span></text:p>
          </table:table-cell>
          <table:table-cell table:style-name="Таблица10.A1" office:value-type="string">
            <text:p text:style-name="P72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72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table-cell table:style-name="Таблица10.A1" table:number-rows-spanned="5" table:number-columns-spanned="3" office:value-type="string">
            <text:p text:style-name="P28">Основное мероприятие</text:p>
            <text:p text:style-name="P28">подпрограммы 2:</text:p>
            <text:p text:style-name="P29">реализация мероприятий направленных на формирование убеждений молодежи в приоритете здорового образа жизни</text:p>
          </table:table-cell>
          <table:covered-table-cell/>
          <table:covered-table-cell/>
          <table:table-cell table:style-name="Таблица10.A1" office:value-type="string">
            <text:p text:style-name="P28"><text:span text:style-name="T2">Всего</text:span></text:p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Ф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ОБ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МБ</text:span></text:p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><text:span text:style-name="T45"/></text:p>
          </table:table-cell>
          <table:table-cell table:style-name="Таблица10.A1" table:number-columns-spanned="0" office:value-type="string">
            <text:p text:style-name="P28"/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8"><text:span text:style-name="T2">ВБИ</text:span></text:p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office:value-type="string">
            <text:p text:style-name="P28"/>
          </table:table-cell>
          <table:table-cell table:style-name="Таблица10.A1" table:number-columns-spanned="0" office:value-type="string">
            <text:p text:style-name="P28"/>
          </table:table-cell>
        </table:table-row>
      </table:table>
      <text:p text:style-name="P26"/>
      <text:p text:style-name="P4"><text:span text:style-name="T15">5. Оценка эффективности реализации программы:</text:span></text:p>
      <text:p text:style-name="P10"/>
      <text:p text:style-name="P4"><text:span text:style-name="T20">Анализ реализации программы в 2019 году, показал, что бюджетная эффективность реализации Программы составила 0 процентов, программные цели и ожидаемые социально-экономические результаты от реализации Программы в целом достигнуты.</text:span></text:p>
      <text:p text:style-name="P8">Мероприятия с учетом уточненных плановых назначений выполнены на 0%.</text:p>
      <text:p text:style-name="P8"/>
      <text:p text:style-name="P8"/>
      <text:p text:style-name="P34"><text:span text:style-name="T47">Утвержден</text:span></text:p>
      <text:p text:style-name="P40"><text:span text:style-name="T47"><text:s/>постановлением Администрации</text:span></text:p>
      <text:p text:style-name="P40"><text:span text:style-name="T47">Вышнереутчанского сельсовета</text:span></text:p>
      <text:p text:style-name="P40"><text:span text:style-name="T47">Медвенского района</text:span></text:p>
      <text:p text:style-name="P43"><text:span text:style-name="T47">от 24.02.2020 № 26-па</text:span></text:p>
      <text:p text:style-name="P38"/>
      <text:p text:style-name="P82"/>
      <text:p text:style-name="P21"><text:span text:style-name="T32">Годовой отчет</text:span><text:span text:style-name="T33"> о выполнении программы</text:span></text:p>
      <text:p text:style-name="P21"><text:span text:style-name="T35">«</text:span><text:span text:style-name="T36">Защита населения и территории, обеспечение </text:span><text:span text:style-name="T35">пожарной безопасности муниципального образования «Вышнереутчанский сельсовет» Медвенского района Курской области на 2019-2021 годы» за 2019 год</text:span></text:p>
      <text:p text:style-name="P92"/>
      <text:p text:style-name="P117"><text:span text:style-name="T31">1.Основные результаты, достигнутые в отчетном году</text:span></text:p>
      <text:p text:style-name="P4"><text:span text:style-name="T38">В рамках реализации муниципальной программы </text:span><text:span text:style-name="T29">«</text:span><text:span text:style-name="T30">Защита населения и территории, обеспечение </text:span><text:span text:style-name="T29">пожарной безопасности муниципального образования «Вышнереутчанский сельсовет» Медвенского района Курской области на 2019-2021 годы» в 2019 году </text:span><text:span text:style-name="T38">достигнуты следующие результаты:</text:span></text:p>
      <text:p text:style-name="P113"/>
      <text:p text:style-name="P126"><text:span text:style-name="T35">Подпрограмма 1 «Пожарная безопасность и защита населения муниципального образования «Вышнереутчанский сельсовет» Медвенского района Курской области»</text:span></text:p>
      <text:p text:style-name="P12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9"><text:span text:style-name="T1">Перечень мероприятий, выполненных и не выполненных (с указанием причин) в установленные сроки</text:span></text:p>
          </table:table-cell>
          <table:table-cell table:style-name="Таблица11.A1" office:value-type="string">
            <text:p text:style-name="P75"><text:span text:style-name="T1">Сведения о достижении значений показателей (индикаторов) муниципальной программы(%)</text:span></text:p>
          </table:table-cell>
        </table:table-row>
        <table:table-row table:style-name="Таблица11.1">
          <table:table-cell table:style-name="Таблица11.A1" office:value-type="string">
            <text:p text:style-name="P29">обеспечение необходимых условий для реализации полномочия по обеспечению первичных мер пожарной безопасности</text:p>
          </table:table-cell>
          <table:table-cell table:style-name="Таблица11.B2" office:value-type="float" office:value="80">
            <text:p text:style-name="P29">80</text:p>
          </table:table-cell>
        </table:table-row>
        <table:table-row table:style-name="Таблица11.1">
          <table:table-cell table:style-name="Таблица11.A1" office:value-type="string">
            <text:p text:style-name="P29">реализация Закона Курской области от 23 августа 2011 г. № 64-ЗКО «О системе мер правовой и социальной защиты добровольных пожарных, формах государственной поддержки общественных объединений пожарной охраны на территории Курской области</text:p>
          </table:table-cell>
          <table:table-cell table:style-name="Таблица11.B2" office:value-type="float" office:value="80">
            <text:p text:style-name="P29">80</text:p>
          </table:table-cell>
        </table:table-row>
        <table:table-row table:style-name="Таблица11.1">
          <table:table-cell table:style-name="Таблица11.A1" office:value-type="string">
            <text:p text:style-name="P29">обеспечение необходимых условий для предотвращения гибели людей при пожарах</text:p>
          </table:table-cell>
          <table:table-cell table:style-name="Таблица11.B2" office:value-type="float" office:value="100">
            <text:p text:style-name="P29">100</text:p>
          </table:table-cell>
        </table:table-row>
      </table:table>
      <text:p text:style-name="P93"/>
      <text:p text:style-name="P120"><text:span text:style-name="T31">2.Данные об использовании бюджетных ассигнований и иных средств на выполнение мероприятий.</text:span></text:p>
      <text:p text:style-name="P19"><text:span text:style-name="T40">Финансирование программных мероприятий осуществлялось за счет средств бюджета муниципального образования «Вышнереутчанский сельсовет» Медвенского района Курской области в объемах, предусмотренных Программой и утвержденных решением Собрания депутатов </text:span><text:span text:style-name="T27">от 20.12.2018 № 19/103 «О бюджете муниципального образования «Вышнереутчанский сельсовет» Медвенского района на 2019 год и плановый период 2019 и 2021 годов» в редакции решений Собрания депутатов от 31.01.2019 № 22/112; от 29.03.2019 № 25/120; от 31.07.2019 № 29/127; от 13.11.2019 № 3/27; от 20.12.2019 № 4 /35).</text:span></text:p>
      <text:p text:style-name="P11"><text:span text:style-name="T29">На реализацию мероприятий муниципальной программы </text:span><text:span text:style-name="T41">«</text:span><text:span text:style-name="T30">Защита населения и территории, обеспечение </text:span><text:span text:style-name="T29">пожарной безопасности муниципального образования </text:span><text:soft-page-break/><text:span text:style-name="T29">«Вышнереутчанский сельсовет» Медвенского района Курской области на 2019-2021 годы</text:span><text:span text:style-name="T41">» </text:span><text:span text:style-name="T29">в 2019 году предусмотрено 0 </text:span><text:span text:style-name="T43">рублей из</text:span><text:span text:style-name="T29"> бюджета муниципального образования.</text:span></text:p>
      <text:p text:style-name="P4"><text:span text:style-name="T29">Кассовые расходы составили </text:span><text:span text:style-name="T30">0</text:span><text:span text:style-name="T29"> рублей, что составляет 0</text:span><text:span text:style-name="T50"> </text:span><text:span text:style-name="T29">процентов освоения средств. </text:span></text:p>
      <text:p text:style-name="P4"><text:span text:style-name="T43">Объем фактически произведенных расходов по источникам финансирования</text:span><text:span text:style-name="T29"> приведен в таблице № 1.</text:span></text:p>
      <text:p text:style-name="P114"/>
      <text:p text:style-name="P21"><text:span text:style-name="T35">Объем фактически произведенных расходов по источникам финансирования</text:span></text:p>
      <text:p text:style-name="P48"><text:span text:style-name="T29">Таблица № 1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02"><text:span text:style-name="T30">Источники финансирования</text:span></text:p>
          </table:table-cell>
          <table:table-cell table:style-name="Таблица12.A1" office:value-type="string">
            <text:p text:style-name="P102"><text:span text:style-name="T30">Уточненный план ассигнований на 2019 год</text:span></text:p>
            <text:p text:style-name="P102"><text:span text:style-name="T30">(рублей)</text:span></text:p>
          </table:table-cell>
          <table:table-cell table:style-name="Таблица12.A1" office:value-type="string">
            <text:p text:style-name="P102"><text:span text:style-name="T30">Кассовый расход</text:span></text:p>
            <text:p text:style-name="P102"><text:span text:style-name="T30">(рублей)</text:span></text:p>
          </table:table-cell>
          <table:table-cell table:style-name="Таблица12.A1" office:value-type="string">
            <text:p text:style-name="P102"><text:span text:style-name="T30">Процент</text:span></text:p>
            <text:p text:style-name="P102"><text:span text:style-name="T30">исполнения<text:line-break/>(гр. 3 / гр. 2 х 100)</text:span></text:p>
          </table:table-cell>
        </table:table-row>
        <table:table-row table:style-name="Таблица12.1">
          <table:table-cell table:style-name="Таблица12.A1" office:value-type="string">
            <text:p text:style-name="P45"><text:span text:style-name="T64">Средства местного бюджета</text:span></text:p>
          </table:table-cell>
          <table:table-cell table:style-name="Таблица12.B2" office:value-type="float" office:value="0">
            <text:p text:style-name="P102"><text:span text:style-name="T30">0</text:span></text:p>
          </table:table-cell>
          <table:table-cell table:style-name="Таблица12.B2" office:value-type="float" office:value="0">
            <text:p text:style-name="P102"><text:span text:style-name="T30">0</text:span></text:p>
          </table:table-cell>
          <table:table-cell table:style-name="Таблица12.B2" office:value-type="float" office:value="0">
            <text:p text:style-name="P102"><text:span text:style-name="T29">0</text:span></text:p>
          </table:table-cell>
        </table:table-row>
      </table:table>
      <text:p text:style-name="P95"/>
      <text:p text:style-name="P121"><text:span text:style-name="T35">3. Информация о внесенных ответственным исполнителем изменениях в муниципальную программу</text:span></text:p>
      <text:p text:style-name="P126"><text:span text:style-name="T29">В течение финансового года в муниципальную программу вносились изменения</text:span></text:p>
      <text:p text:style-name="P4"><text:span text:style-name="T31">4.</text:span><text:span text:style-name="T37">Оценка основных целевых индикаторов программы</text:span></text:p>
      <text:p text:style-name="P115"/>
      <text:p text:style-name="P132"><text:span text:style-name="T38">Оценка эффективности реализации муниципальной программы проводилась по следующим направлениям:</text:span></text:p>
      <text:p text:style-name="P132"><text:span text:style-name="T39">1.Степень достижения за отчетный период запланированных значений целевых показателей программы</text:span></text:p>
      <text:p text:style-name="P132"><text:span text:style-name="T39">2.Уровень финансирования за отчетный период мероприятий Программы от запланированных объемов.</text:span></text:p>
      <text:p text:style-name="P132"><text:span text:style-name="T39">3.Степень выполнения мероприятий Программы.</text:span></text:p>
      <text:p text:style-name="P132"><text:span text:style-name="T39">4. Оценка эффективности Программы в целом.</text:span></text:p>
      <text:p text:style-name="P3"><text:span text:style-name="T38">Оценка </text:span><text:span text:style-name="T42">основных целевых индикаторов программы</text:span><text:span text:style-name="T29"> приведены в таблице № </text:span></text:p>
      <text:p text:style-name="P50"/>
      <text:p text:style-name="P12"><text:span text:style-name="T31">Оценка </text:span><text:span text:style-name="T37">основных целевых индикаторов программы</text:span></text:p>
      <text:p text:style-name="P48"><text:span text:style-name="T29">Таблица № 2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32"><text:span text:style-name="T37">Наименование целевого индикатора</text:span></text:p>
          </table:table-cell>
          <table:table-cell table:style-name="Таблица13.A1" office:value-type="string">
            <text:p text:style-name="P132"><text:span text:style-name="T31">оценка</text:span></text:p>
          </table:table-cell>
        </table:table-row>
        <table:table-row table:style-name="Таблица13.1">
          <table:table-cell table:style-name="Таблица13.A1" office:value-type="string">
            <text:p text:style-name="P134"><text:span text:style-name="T39">Степень достижения за отчетный период запланированных значений целевых показателей программы</text:span></text:p>
          </table:table-cell>
          <table:table-cell table:style-name="Таблица13.B2" office:value-type="percentage" office:value="0">
            <text:p text:style-name="P132"><text:span text:style-name="T38">0,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34"><text:span text:style-name="T39">Уровень финансирования за отчетный период мероприятий Программы от запланированных объемов</text:span></text:p>
          </table:table-cell>
          <table:table-cell table:style-name="Таблица13.B2" office:value-type="percentage" office:value="0">
            <text:p text:style-name="P132"><text:span text:style-name="T38">0,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34"><text:span text:style-name="T39">Степень выполнения мероприятий Программы</text:span></text:p>
          </table:table-cell>
          <table:table-cell table:style-name="Таблица13.B2" office:value-type="percentage" office:value="0">
            <text:p text:style-name="P132"><text:span text:style-name="T38">0,00%</text:span></text:p>
          </table:table-cell>
        </table:table-row>
        <table:table-row table:style-name="Таблица13.1">
          <table:table-cell table:style-name="Таблица13.A1" office:value-type="string">
            <text:p text:style-name="P134"><text:span text:style-name="T39">Оценка эффективности Программы в целом</text:span></text:p>
          </table:table-cell>
          <table:table-cell table:style-name="Таблица13.B2" office:value-type="percentage" office:value="0">
            <text:p text:style-name="P132"><text:span text:style-name="T38">0,00%</text:span></text:p>
          </table:table-cell>
        </table:table-row>
      </table:table>
      <text:p text:style-name="P95"/>
      <text:p text:style-name="P132"><text:span text:style-name="T35">4. Результаты использования бюджетных ассигнований и иных средств на реализацию мероприятий муниципальной программы</text:span></text:p>
      <text:p text:style-name="P53"><text:span text:style-name="T63">На реализацию муниципальной программы в 2019 году предусматривалось выделение средств из бюджета муниципального образования в размере 500 руб. Израсходовано 0 руб.</text:span></text:p>
      <text:p text:style-name="P1"><text:span text:style-name="T63">Средства использовались строго по целевому назначению.</text:span></text:p>
      <text:p text:style-name="P1"><text:span text:style-name="T53">Отчет </text:span><text:span text:style-name="T63">о финансировании проводимых программных </text:span><text:span text:style-name="T53">мероприятий муниципальной программы в 2019 году приведен в таблице № 3.</text:span></text:p>
      <text:p text:style-name="P56"><text:soft-page-break/></text:p>
      <text:p text:style-name="P60"><text:span text:style-name="T54">Отчет</text:span></text:p>
      <text:p text:style-name="P18"><text:span text:style-name="T29">о финансировании проводимых программных </text:span><text:span text:style-name="T50">мероприятий муниципальной программы в 2019 году</text:span></text:p>
      <text:p text:style-name="P103"><text:span text:style-name="T29">Таблица № 3</text:span></text:p>
      <text:p text:style-name="P9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0"><text:span text:style-name="T34">Статус</text:span></text:p>
          </table:table-cell>
          <table:table-cell table:style-name="Таблица14.A1" table:number-rows-spanned="2" table:number-columns-spanned="2" office:value-type="string">
            <text:p text:style-name="P20"><text:span text:style-name="T34">Источники ресурсного обеспечения</text:span></text:p>
          </table:table-cell>
          <table:covered-table-cell/>
          <table:table-cell table:style-name="Таблица14.A1" table:number-columns-spanned="2" office:value-type="string">
            <text:p text:style-name="P21"><text:span text:style-name="T34">Расходы по годам реализации</text:span>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20"><text:span text:style-name="T34">План</text:span></text:p>
          </table:table-cell>
          <table:covered-table-cell/>
          <table:table-cell table:style-name="Таблица14.A1" office:value-type="string">
            <text:p text:style-name="P20"><text:span text:style-name="T34">Уточненный план</text:span></text:p>
          </table:table-cell>
          <table:table-cell table:style-name="Таблица14.A1" office:value-type="string">
            <text:p text:style-name="P20"><text:span text:style-name="T34">Кассовое исполнение</text:span></text:p>
          </table:table-cell>
          <table:table-cell table:style-name="Таблица14.A1" table:number-columns-spanned="0" office:value-type="string">
            <text:p text:style-name="P20"><text:span text:style-name="T34">% исполнения</text:span></text:p>
          </table:table-cell>
        </table:table-row>
        <table:table-row table:style-name="Таблица14.1">
          <table:table-cell table:style-name="Таблица14.A1" table:number-rows-spanned="5" table:number-columns-spanned="2" office:value-type="string">
            <text:p text:style-name="P20"><text:span text:style-name="T50">Программа </text:span><text:span text:style-name="T29">«</text:span><text:span text:style-name="T30">Защита населения и те</text:span><text:bookmark text:name="_GoBack1"/><text:span text:style-name="T30">рритории, обеспечение </text:span><text:span text:style-name="T29">пожарной безопасности муниципального образования «Вышнереутчанский сельсовет» Медвенского района Курской области на 2019-2021 годы»</text:span></text:p>
          </table:table-cell>
          <table:covered-table-cell/>
          <table:table-cell table:style-name="Таблица14.A1" table:number-columns-spanned="2" office:value-type="string">
            <text:p text:style-name="P152"><text:span text:style-name="T34">Всего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4.G3" office:value-type="float" office:value="0">
            <text:p text:style-name="P98">0</text:p>
          </table:table-cell>
          <table:table-cell table:style-name="Таблица14.G3" office:value-type="float" office:value="1">
            <text:p text:style-name="P62"><text:span text:style-name="T30">1</text:span></text:p>
          </table:table-cell>
          <table:table-cell table:style-name="Таблица14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ФБ</text:span></text:p>
          </table:table-cell>
          <table:covered-table-cell/>
          <table:table-cell table:style-name="Таблица14.A1" table:number-columns-spanned="2" office:value-type="string">
            <text:p text:style-name="P98"/>
          </table:table-cell>
          <table:covered-table-cell/>
          <table:table-cell table:style-name="Таблица14.A1" office:value-type="string">
            <text:p text:style-name="P98"/>
          </table:table-cell>
          <table:table-cell table:style-name="Таблица14.A1" office:value-type="string">
            <text:p text:style-name="P98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ОБ</text:span></text:p>
          </table:table-cell>
          <table:covered-table-cell/>
          <table:table-cell table:style-name="Таблица14.A1" table:number-columns-spanned="2" office:value-type="string">
            <text:p text:style-name="P98"/>
          </table:table-cell>
          <table:covered-table-cell/>
          <table:table-cell table:style-name="Таблица14.A1" office:value-type="string">
            <text:p text:style-name="P98"/>
          </table:table-cell>
          <table:table-cell table:style-name="Таблица14.A1" office:value-type="string">
            <text:p text:style-name="P98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МБ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4.G3" office:value-type="float" office:value="0">
            <text:p text:style-name="P98">0</text:p>
          </table:table-cell>
          <table:table-cell table:style-name="Таблица14.G3" office:value-type="float" office:value="1">
            <text:p text:style-name="P62"><text:span text:style-name="T30">1</text:span></text:p>
          </table:table-cell>
          <table:table-cell table:style-name="Таблица14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ВБИ</text:span></text:p>
          </table:table-cell>
          <table:covered-table-cell/>
          <table:table-cell table:style-name="Таблица14.A1" table:number-columns-spanned="2" office:value-type="string">
            <text:p text:style-name="P98"/>
          </table:table-cell>
          <table:covered-table-cell/>
          <table:table-cell table:style-name="Таблица14.A1" office:value-type="string">
            <text:p text:style-name="P98"/>
          </table:table-cell>
          <table:table-cell table:style-name="Таблица14.A1" office:value-type="string">
            <text:p text:style-name="P98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table-cell table:style-name="Таблица14.A1" table:number-rows-spanned="5" table:number-columns-spanned="2" office:value-type="string">
            <text:p text:style-name="P152"><text:span text:style-name="T50">Подпрограмма </text:span><text:span text:style-name="T29">1: «Пожарная безопасность и защита населения муниципального образования «Вышнереутчанский сельсовет» Медвенского района Курской области»</text:span></text:p>
          </table:table-cell>
          <table:covered-table-cell/>
          <table:table-cell table:style-name="Таблица14.A1" table:number-columns-spanned="2" office:value-type="string">
            <text:p text:style-name="P152"><text:span text:style-name="T34">Всего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4.G3" office:value-type="float" office:value="0">
            <text:p text:style-name="P98">0</text:p>
          </table:table-cell>
          <table:table-cell table:style-name="Таблица14.G3" office:value-type="float" office:value="1">
            <text:p text:style-name="P62"><text:span text:style-name="T30">1</text:span></text:p>
          </table:table-cell>
          <table:table-cell table:style-name="Таблица14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ФБ</text:span></text:p>
          </table:table-cell>
          <table:covered-table-cell/>
          <table:table-cell table:style-name="Таблица14.A1" table:number-columns-spanned="2" office:value-type="string">
            <text:p text:style-name="P98"/>
          </table:table-cell>
          <table:covered-table-cell/>
          <table:table-cell table:style-name="Таблица14.A1" office:value-type="string">
            <text:p text:style-name="P98"/>
          </table:table-cell>
          <table:table-cell table:style-name="Таблица14.A1" office:value-type="string">
            <text:p text:style-name="P98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ОБ</text:span></text:p>
          </table:table-cell>
          <table:covered-table-cell/>
          <table:table-cell table:style-name="Таблица14.A1" table:number-columns-spanned="2" office:value-type="string">
            <text:p text:style-name="P98"/>
          </table:table-cell>
          <table:covered-table-cell/>
          <table:table-cell table:style-name="Таблица14.A1" office:value-type="string">
            <text:p text:style-name="P98"/>
          </table:table-cell>
          <table:table-cell table:style-name="Таблица14.A1" office:value-type="string">
            <text:p text:style-name="P98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МБ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4.G3" office:value-type="float" office:value="0">
            <text:p text:style-name="P98">0</text:p>
          </table:table-cell>
          <table:table-cell table:style-name="Таблица14.G3" office:value-type="float" office:value="1">
            <text:p text:style-name="P62"><text:span text:style-name="T30">1</text:span></text:p>
          </table:table-cell>
          <table:table-cell table:style-name="Таблица14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152"><text:span text:style-name="T34">ВБИ</text:span></text:p>
          </table:table-cell>
          <table:covered-table-cell/>
          <table:table-cell table:style-name="Таблица14.A1" table:number-columns-spanned="2" office:value-type="string">
            <text:p text:style-name="P98"/>
          </table:table-cell>
          <table:covered-table-cell/>
          <table:table-cell table:style-name="Таблица14.A1" office:value-type="string">
            <text:p text:style-name="P98"/>
          </table:table-cell>
          <table:table-cell table:style-name="Таблица14.A1" office:value-type="string">
            <text:p text:style-name="P98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table-cell table:style-name="Таблица14.A1" table:number-rows-spanned="5" table:number-columns-spanned="2" office:value-type="string">
            <text:p text:style-name="P20"><text:span text:style-name="T41">Основное мероприятие</text:span></text:p>
            <text:p text:style-name="P20"><text:span text:style-name="T41">подпрограммы 1:</text:span></text:p>
            <text:p text:style-name="P20"><text:span text:style-name="T29">мероприятия по созданию эффективной системы пожарной безопасности в муниципальном образовании «Вышнереутчанский сельсовет» Медвенского района Курской области</text:span></text:p>
          </table:table-cell>
          <table:covered-table-cell/>
          <table:table-cell table:style-name="Таблица14.A1" table:number-columns-spanned="2" office:value-type="string">
            <text:p text:style-name="P20"><text:span text:style-name="T34">Всего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4.G3" office:value-type="float" office:value="0">
            <text:p text:style-name="P98">0</text:p>
          </table:table-cell>
          <table:table-cell table:style-name="Таблица14.G3" office:value-type="float" office:value="1">
            <text:p text:style-name="P62"><text:span text:style-name="T30">1</text:span></text:p>
          </table:table-cell>
          <table:table-cell table:style-name="Таблица14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20"><text:span text:style-name="T33">ФБ</text:span></text:p>
          </table:table-cell>
          <table:covered-table-cell/>
          <table:table-cell table:style-name="Таблица14.A1" table:number-columns-spanned="2" office:value-type="string">
            <text:p text:style-name="P104"/>
          </table:table-cell>
          <table:covered-table-cell/>
          <table:table-cell table:style-name="Таблица14.A1" office:value-type="string">
            <text:p text:style-name="P104"/>
          </table:table-cell>
          <table:table-cell table:style-name="Таблица14.A1" office:value-type="string">
            <text:p text:style-name="P104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20"><text:span text:style-name="T33">ОБ</text:span></text:p>
          </table:table-cell>
          <table:covered-table-cell/>
          <table:table-cell table:style-name="Таблица14.A1" table:number-columns-spanned="2" office:value-type="string">
            <text:p text:style-name="P104"/>
          </table:table-cell>
          <table:covered-table-cell/>
          <table:table-cell table:style-name="Таблица14.A1" office:value-type="string">
            <text:p text:style-name="P104"/>
          </table:table-cell>
          <table:table-cell table:style-name="Таблица14.A1" office:value-type="string">
            <text:p text:style-name="P104"/>
          </table:table-cell>
          <table:table-cell table:style-name="Таблица14.A1" table:number-columns-spanned="0" office:value-type="string">
            <text:p text:style-name="P98"/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20"><text:span text:style-name="T33">МБ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4.G3" office:value-type="float" office:value="0">
            <text:p text:style-name="P98">0</text:p>
          </table:table-cell>
          <table:table-cell table:style-name="Таблица14.G3" office:value-type="float" office:value="1">
            <text:p text:style-name="P62"><text:span text:style-name="T30">1</text:span></text:p>
          </table:table-cell>
          <table:table-cell table:style-name="Таблица14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A1" table:number-columns-spanned="2" office:value-type="string">
            <text:p text:style-name="P20"><text:span text:style-name="T33">ВБИ</text:span></text:p>
          </table:table-cell>
          <table:covered-table-cell/>
          <table:table-cell table:style-name="Таблица14.A1" table:number-columns-spanned="2" office:value-type="string">
            <text:p text:style-name="P104"/>
          </table:table-cell>
          <table:covered-table-cell/>
          <table:table-cell table:style-name="Таблица14.A1" office:value-type="string">
            <text:p text:style-name="P104"/>
          </table:table-cell>
          <table:table-cell table:style-name="Таблица14.A1" office:value-type="string">
            <text:p text:style-name="P104"/>
          </table:table-cell>
          <table:table-cell table:style-name="Таблица14.A1" table:number-columns-spanned="0" office:value-type="string">
            <text:p text:style-name="P98"/>
          </table:table-cell>
        </table:table-row>
      </table:table>
      <text:p text:style-name="P4"><text:span text:style-name="T35">5. Оценка эффективности реализации программы:</text:span></text:p>
      <text:p text:style-name="P4"><text:span text:style-name="T29">Анализ реализации программы в 2019 году, показал, что бюджетная эффективность реализации Программы составила 0 процента, программные цели и ожидаемые социально-экономические результаты от реализации Программы в целом достигнуты.</text:span></text:p>
      <text:p text:style-name="P8"><text:span text:style-name="T63">Мероприятия с учетом уточненных плановых назначений выполнены на 0%.</text:span><text:span text:style-name="T56">Утвержден</text:span></text:p>
      <text:p text:style-name="P40"><text:soft-page-break/><text:span text:style-name="T47"><text:s/>постановлением Администрации</text:span></text:p>
      <text:p text:style-name="P40"><text:span text:style-name="T47">Вышнереутчанского сельсовета</text:span></text:p>
      <text:p text:style-name="P40"><text:span text:style-name="T47">Медвенского района</text:span></text:p>
      <text:p text:style-name="P42"><text:span text:style-name="T47">от 24.02.2020 № 26-па</text:span></text:p>
      <text:p text:style-name="P39"/>
      <text:p text:style-name="P82"/>
      <text:p text:style-name="P8"><text:span text:style-name="T65">Годовой отчет</text:span><text:span text:style-name="T66"> о выполнении программы </text:span><text:span text:style-name="T68">«Развитие малого и среднего предпринимательства на территории <text:s/>Вышнереутчанского сельсовета Медвенского района <text:s/>на 2019 <text:s/>год»</text:span></text:p>
      <text:p text:style-name="P13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column table:style-name="Таблица15.G"/>
        <table:table-column table:style-name="Таблица15.H" table:number-columns-repeated="2"/>
        <table:table-row table:style-name="Таблица15.1">
          <table:table-cell table:style-name="Таблица15.A1" office:value-type="string">
            <text:p text:style-name="P148"><text:span text:style-name="T67">№ </text:span><text:span text:style-name="T67">п/п</text:span></text:p>
          </table:table-cell>
          <table:table-cell table:style-name="Таблица15.A1" office:value-type="string">
            <text:p text:style-name="P139">Наименование мероприятий</text:p>
          </table:table-cell>
          <table:table-cell table:style-name="Таблица15.A1" office:value-type="string">
            <text:p text:style-name="P139">Ожидаемые результаты</text:p>
          </table:table-cell>
          <table:table-cell table:style-name="Таблица15.A1" office:value-type="string">
            <text:p text:style-name="P139">Сроки исполнения мероприятий</text:p>
          </table:table-cell>
          <table:table-cell table:style-name="Таблица15.A1" office:value-type="string">
            <text:p text:style-name="P139">Исполнители </text:p>
          </table:table-cell>
          <table:table-cell table:style-name="Таблица15.A1" office:value-type="string">
            <text:p text:style-name="P139">Объем финансирования, тыс. руб.</text:p>
          </table:table-cell>
          <table:table-cell table:style-name="Таблица15.G1" office:value-type="string">
            <text:p text:style-name="P142"/>
          </table:table-cell>
          <table:table-cell table:style-name="Таблица15.H1" office:value-type="string">
            <text:p text:style-name="P140"/>
          </table:table-cell>
          <table:table-cell table:style-name="Таблица15.H1" office:value-type="string">
            <text:p text:style-name="P140"/>
          </table:table-cell>
        </table:table-row>
        <table:table-row table:style-name="Таблица15.2">
          <table:table-cell table:style-name="Таблица15.A2" table:number-columns-spanned="6" office:value-type="string">
            <text:p text:style-name="P139">1. Развитие системы финансово-кредитной и имущественной поддержки мало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G1" office:value-type="string">
            <text:p text:style-name="P140"/>
          </table:table-cell>
          <table:table-cell table:style-name="Таблица15.H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</table:table-row>
        <table:table-row table:style-name="Таблица15.2">
          <table:table-cell table:style-name="Таблица15.A2" office:value-type="string">
            <text:p text:style-name="P144">1.</text:p>
          </table:table-cell>
          <table:table-cell table:style-name="Таблица15.A2" office:value-type="string">
            <text:p text:style-name="P146">Предоставление финансовой поддержки предпринимателям, начинающим свой бизнес</text:p>
          </table:table-cell>
          <table:table-cell table:style-name="Таблица15.A2" office:value-type="string">
            <text:p text:style-name="P146">Вовлечение в предпринимательскую деятельность <text:s/>отдельных социальных групп (молодежи, военнослужащих в отставке, женщин, безработных), испытывающих потребность в государственной поддержке. <text:s/>Создание благоприятных условий для ведения <text:s/>бизнеса <text:s/>начинающими предпринимателями по приоритетным направлениям</text:p>
          </table:table-cell>
          <table:table-cell table:style-name="Таблица15.A2" office:value-type="string">
            <text:p text:style-name="P144">2019 годы</text:p>
          </table:table-cell>
          <table:table-cell table:style-name="Таблица15.A2" office:value-type="string">
            <text:p text:style-name="P144">Администрация</text:p>
            <text:p text:style-name="P147"><text:span text:style-name="T69"><text:s/></text:span><text:span text:style-name="T69">сельсовета</text:span></text:p>
          </table:table-cell>
          <table:table-cell table:style-name="Таблица15.A2" office:value-type="string">
            <text:p text:style-name="P144">За счет основного вида деятельности</text:p>
            <text:p text:style-name="P143"/>
          </table:table-cell>
          <table:table-cell table:style-name="Таблица15.G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</table:table-row>
        <table:table-row table:style-name="Таблица15.2">
          <table:table-cell table:style-name="Таблица15.A2" office:value-type="string">
            <text:p text:style-name="P144">2.2019-2021 годы</text:p>
          </table:table-cell>
          <table:table-cell table:style-name="Таблица15.A2" office:value-type="string">
            <text:p text:style-name="P146">Повышение квалификации и профессиональная <text:s/>подготовка и переподготовка субъектов <text:s/>малого и среднего предпринимательства</text:p>
          </table:table-cell>
          <table:table-cell table:style-name="Таблица15.A2" office:value-type="string">
            <text:p text:style-name="P146">Организация краткосрочных курсов для безработных граждан, желающих заняться <text:s/>предпринимательской деятельностью</text:p>
          </table:table-cell>
          <table:table-cell table:style-name="Таблица15.A2" office:value-type="string">
            <text:p text:style-name="P144">2019 годы</text:p>
          </table:table-cell>
          <table:table-cell table:style-name="Таблица15.A2" office:value-type="string">
            <text:p text:style-name="P144">Администрация</text:p>
            <text:p text:style-name="P147"><text:span text:style-name="T69"><text:s/></text:span><text:span text:style-name="T69">сельсовета</text:span></text:p>
          </table:table-cell>
          <table:table-cell table:style-name="Таблица15.A2" office:value-type="string">
            <text:p text:style-name="P144">За счет основного вида деятельности</text:p>
            <text:p text:style-name="P143"/>
          </table:table-cell>
          <table:table-cell table:style-name="Таблица15.G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</table:table-row>
        <table:table-row table:style-name="Таблица15.2">
          <table:table-cell table:style-name="Таблица15.A2" office:value-type="string">
            <text:p text:style-name="P144">3.</text:p>
          </table:table-cell>
          <table:table-cell table:style-name="Таблица15.A2" office:value-type="string">
            <text:p text:style-name="P146">Оказание содействия в предоставлении субъектам малого и среднего предпринимательства помещений и земельных участков, находящихся в государственной собственности на условиях <text:soft-page-break/>долгосрочной аренды</text:p>
          </table:table-cell>
          <table:table-cell table:style-name="Таблица15.A2" office:value-type="string">
            <text:p text:style-name="P146">Укрепление и развитие материально-технической </text:p>
            <text:p text:style-name="P145">базы малого и среднего предпринимательства</text:p>
          </table:table-cell>
          <table:table-cell table:style-name="Таблица15.A2" office:value-type="string">
            <text:p text:style-name="P144">2019 годы</text:p>
          </table:table-cell>
          <table:table-cell table:style-name="Таблица15.A2" office:value-type="string">
            <text:p text:style-name="P144">Администрация Медвенского района</text:p>
            <text:p text:style-name="P143">Администрация Вышнереутчанского </text:p>
            <text:p text:style-name="P143">сельсовета</text:p>
          </table:table-cell>
          <table:table-cell table:style-name="Таблица15.A2" office:value-type="string">
            <text:p text:style-name="P144">За счет основного вида деятельности</text:p>
            <text:p text:style-name="P143"/>
          </table:table-cell>
          <table:table-cell table:style-name="Таблица15.G1" office:value-type="string">
            <text:p text:style-name="P142"/>
          </table:table-cell>
          <table:table-cell table:style-name="Таблица15.H1" office:value-type="string">
            <text:p text:style-name="P140"/>
          </table:table-cell>
          <table:table-cell table:style-name="Таблица15.H1" office:value-type="string">
            <text:p text:style-name="P140"/>
          </table:table-cell>
        </table:table-row>
        <table:table-row table:style-name="Таблица15.2">
          <table:table-cell table:style-name="Таблица15.A2" table:number-columns-spanned="6" office:value-type="string">
            <text:p text:style-name="P141">2. Информационно-методическое обеспечение малого и среднего бизнеса. Пропаганда идей малого и среднего бизнес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G1" office:value-type="string">
            <text:p text:style-name="P140"/>
          </table:table-cell>
          <table:table-cell table:style-name="Таблица15.H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</table:table-row>
        <table:table-row table:style-name="Таблица15.2">
          <table:table-cell table:style-name="Таблица15.A2" office:value-type="string">
            <text:p text:style-name="P144">1.</text:p>
          </table:table-cell>
          <table:table-cell table:style-name="Таблица15.A2" office:value-type="string">
            <text:p text:style-name="P146">Пропаганда <text:s/>и <text:s/>популяризация <text:s/>предпринимательской <text:s/>деятельности</text:p>
          </table:table-cell>
          <table:table-cell table:style-name="Таблица15.A2" office:value-type="string">
            <text:p text:style-name="P146">Вовлечение в предпринимательскую деятельность <text:s/>отдельных социальных групп населения</text:p>
          </table:table-cell>
          <table:table-cell table:style-name="Таблица15.A2" office:value-type="string">
            <text:p text:style-name="P144">2019 годы</text:p>
          </table:table-cell>
          <table:table-cell table:style-name="Таблица15.A2" office:value-type="string">
            <text:p text:style-name="P144">Администрация Медвенского района</text:p>
            <text:p text:style-name="P143">Администрация Вышнереутчанского </text:p>
            <text:p text:style-name="P143">сельсовета</text:p>
          </table:table-cell>
          <table:table-cell table:style-name="Таблица15.A2" office:value-type="string">
            <text:p text:style-name="P144">500 <text:s text:c="2"/>руб. <text:s/>Средства местного <text:s/>бюджета </text:p>
          </table:table-cell>
          <table:table-cell table:style-name="Таблица15.G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</table:table-row>
        <table:table-row table:style-name="Таблица15.8">
          <table:table-cell table:style-name="Таблица15.G1" office:value-type="string">
            <text:p text:style-name="P144">2.</text:p>
          </table:table-cell>
          <table:table-cell table:style-name="Таблица15.G1" office:value-type="string">
            <text:p text:style-name="P146">Участие предпринимателей Вышнереутчанского сельсовета в выставках и ярмарках</text:p>
          </table:table-cell>
          <table:table-cell table:style-name="Таблица15.G1" office:value-type="string">
            <text:p text:style-name="P146">Продвижение продукции <text:s/>и услуг субъектов малого и среднего бизнеса на региональные и зарубежные рынки с использованием <text:s/>современных форм и методов информационной <text:s/>и маркетинговой поддержки </text:p>
          </table:table-cell>
          <table:table-cell table:style-name="Таблица15.G1" office:value-type="string">
            <text:p text:style-name="P144">2019 <text:s/>годы</text:p>
          </table:table-cell>
          <table:table-cell table:style-name="Таблица15.G1" office:value-type="string">
            <text:p text:style-name="P144">Администрация Медвенского района</text:p>
            <text:p text:style-name="P143">Администрация Вышнереутчанского </text:p>
            <text:p text:style-name="P143">сельсовета</text:p>
          </table:table-cell>
          <table:table-cell table:style-name="Таблица15.G1" office:value-type="string">
            <text:p text:style-name="P144"><text:s text:c="2"/></text:p>
            <text:p text:style-name="P143"/>
          </table:table-cell>
          <table:table-cell table:style-name="Таблица15.G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  <table:table-cell table:style-name="Таблица15.H1" office:value-type="string">
            <text:p text:style-name="P142"/>
          </table:table-cell>
        </table:table-row>
        <table:table-row table:style-name="Таблица15.2">
          <table:table-cell table:style-name="Таблица15.A9" office:value-type="string">
            <text:p text:style-name="P144"/>
          </table:table-cell>
          <table:table-cell table:style-name="Таблица15.A9" office:value-type="string">
            <text:p text:style-name="P141">Всего по программе:</text:p>
          </table:table-cell>
          <table:table-cell table:style-name="Таблица15.A9" office:value-type="string">
            <text:p text:style-name="P139"/>
          </table:table-cell>
          <table:table-cell table:style-name="Таблица15.A9" office:value-type="string">
            <text:p text:style-name="P139"/>
          </table:table-cell>
          <table:table-cell table:style-name="Таблица15.A9" office:value-type="string">
            <text:p text:style-name="P139"/>
          </table:table-cell>
          <table:table-cell table:style-name="Таблица15.F9" table:number-columns-spanned="4" office:value-type="currency" office:currency="RUB" office:value="500">
            <text:p text:style-name="P139">500,00 руб.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ext:p text:style-name="P126"><text:span text:style-name="T35">Подпрограмма 1 </text:span><text:span text:style-name="T70">«Развитие малого и среднего предпринимательства на территории <text:s/>Вышнереутчанского сельсовета Медвенского района <text:s/>на 2019 год </text:span></text:p>
      <text:p text:style-name="P125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9"><text:span text:style-name="T1">Перечень мероприятий, выполненных и не выполненных (с указанием причин) в установленные сроки</text:span></text:p>
          </table:table-cell>
          <table:table-cell table:style-name="Таблица16.A1" office:value-type="string">
            <text:p text:style-name="P75"><text:span text:style-name="T1">Сведения о достижении значений показателей (индикаторов) муниципальной программы(%)</text:span></text:p>
          </table:table-cell>
        </table:table-row>
        <table:table-row table:style-name="Таблица16.1">
          <table:table-cell table:style-name="Таблица16.A1" office:value-type="string">
            <text:p text:style-name="P29">обеспечение необходимых условий для реализации полномочия по обеспечению первичных мер пожарной безопасности</text:p>
          </table:table-cell>
          <table:table-cell table:style-name="Таблица16.B2" office:value-type="float" office:value="80">
            <text:p text:style-name="P29">80</text:p>
          </table:table-cell>
        </table:table-row>
        <table:table-row table:style-name="Таблица16.1">
          <table:table-cell table:style-name="Таблица16.A1" office:value-type="string">
            <text:p text:style-name="P29">реализация Закона Курской области от 23 августа 2011 г. № 64-ЗКО «О системе мер правовой и социальной защиты добровольных пожарных, формах государственной поддержки общественных объединений пожарной охраны на территории Курской области</text:p>
          </table:table-cell>
          <table:table-cell table:style-name="Таблица16.B2" office:value-type="float" office:value="80">
            <text:p text:style-name="P29">80</text:p>
          </table:table-cell>
        </table:table-row>
        <table:table-row table:style-name="Таблица16.1">
          <table:table-cell table:style-name="Таблица16.A1" office:value-type="string">
            <text:p text:style-name="P29">обеспечение необходимых условий для предотвращения гибели людей при пожарах</text:p>
          </table:table-cell>
          <table:table-cell table:style-name="Таблица16.B2" office:value-type="float" office:value="100">
            <text:p text:style-name="P29">100</text:p>
          </table:table-cell>
        </table:table-row>
      </table:table>
      <text:p text:style-name="P121"><text:span text:style-name="T35">3. Информация о внесенных ответственным исполнителем изменениях в муниципальную программу</text:span></text:p>
      <text:p text:style-name="P126"><text:span text:style-name="T29">В течение финансового года в муниципальную программу вносились изменения</text:span></text:p>
      <text:p text:style-name="P4"><text:span text:style-name="T31">4.</text:span><text:span text:style-name="T37">Оценка основных целевых индикаторов программы</text:span></text:p>
      <text:p text:style-name="P115"/>
      <text:p text:style-name="P132"><text:span text:style-name="T38">Оценка эффективности реализации муниципальной программы проводилась по следующим направлениям:</text:span></text:p>
      <text:p text:style-name="P132"><text:span text:style-name="T39">1.Степень достижения за отчетный период запланированных значений целевых показателей программы</text:span></text:p>
      <text:p text:style-name="P132"><text:span text:style-name="T39">2.Уровень финансирования за отчетный период мероприятий Программы от запланированных объемов.</text:span></text:p>
      <text:p text:style-name="P132"><text:span text:style-name="T39">3.Степень выполнения мероприятий Программы.</text:span></text:p>
      <text:p text:style-name="P132"><text:span text:style-name="T39">4. Оценка эффективности Программы в целом.</text:span></text:p>
      <text:p text:style-name="P3"><text:span text:style-name="T38">Оценка </text:span><text:span text:style-name="T42">основных целевых индикаторов программы</text:span><text:span text:style-name="T29"> приведены в таблице № </text:span></text:p>
      <text:p text:style-name="P50"><text:soft-page-break/></text:p>
      <text:p text:style-name="P12"><text:span text:style-name="T31">Оценка </text:span><text:span text:style-name="T37">основных целевых индикаторов программы</text:span></text:p>
      <text:p text:style-name="P48"><text:span text:style-name="T29">Таблица № 2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32"><text:span text:style-name="T37">Наименование целевого индикатора</text:span></text:p>
          </table:table-cell>
          <table:table-cell table:style-name="Таблица17.A1" office:value-type="string">
            <text:p text:style-name="P132"><text:span text:style-name="T31">оценка</text:span></text:p>
          </table:table-cell>
        </table:table-row>
        <table:table-row table:style-name="Таблица17.1">
          <table:table-cell table:style-name="Таблица17.A1" office:value-type="string">
            <text:p text:style-name="P134"><text:span text:style-name="T39">Степень достижения за отчетный период запланированных значений целевых показателей программы</text:span></text:p>
          </table:table-cell>
          <table:table-cell table:style-name="Таблица17.B2" office:value-type="percentage" office:value="0">
            <text:p text:style-name="P132"><text:span text:style-name="T38">0,00%</text:span></text:p>
          </table:table-cell>
        </table:table-row>
        <table:table-row table:style-name="Таблица17.1">
          <table:table-cell table:style-name="Таблица17.A1" office:value-type="string">
            <text:p text:style-name="P134"><text:span text:style-name="T39">Уровень финансирования за отчетный период мероприятий Программы от запланированных объемов</text:span></text:p>
          </table:table-cell>
          <table:table-cell table:style-name="Таблица17.B2" office:value-type="percentage" office:value="0">
            <text:p text:style-name="P132"><text:span text:style-name="T38">0,00%</text:span></text:p>
          </table:table-cell>
        </table:table-row>
        <table:table-row table:style-name="Таблица17.1">
          <table:table-cell table:style-name="Таблица17.A1" office:value-type="string">
            <text:p text:style-name="P134"><text:span text:style-name="T39">Степень выполнения мероприятий Программы</text:span></text:p>
          </table:table-cell>
          <table:table-cell table:style-name="Таблица17.B2" office:value-type="percentage" office:value="0">
            <text:p text:style-name="P132"><text:span text:style-name="T38">0,00%</text:span></text:p>
          </table:table-cell>
        </table:table-row>
        <table:table-row table:style-name="Таблица17.1">
          <table:table-cell table:style-name="Таблица17.A1" office:value-type="string">
            <text:p text:style-name="P134"><text:span text:style-name="T39">Оценка эффективности Программы в целом</text:span></text:p>
          </table:table-cell>
          <table:table-cell table:style-name="Таблица17.B2" office:value-type="percentage" office:value="0">
            <text:p text:style-name="P132"><text:span text:style-name="T38">0,00%</text:span></text:p>
          </table:table-cell>
        </table:table-row>
      </table:table>
      <text:p text:style-name="P95"/>
      <text:p text:style-name="P132"><text:span text:style-name="T35">4. Результаты использования бюджетных ассигнований и иных средств на реализацию мероприятий муниципальной программы</text:span></text:p>
      <text:p text:style-name="P53"><text:span text:style-name="T63">На реализацию муниципальной программы в 2019 году предусматривалось выделение средств из бюджета муниципального образования в размере 500 руб. Израсходовано 0 руб.</text:span></text:p>
      <text:p text:style-name="P1"><text:span text:style-name="T63">Средства использовались строго по целевому назначению.</text:span></text:p>
      <text:p text:style-name="P57"><text:span text:style-name="T58">Отчет </text:span><text:span text:style-name="T71">о финансировании проводимых программных </text:span><text:span text:style-name="T58">мероприятий муниципальной программы в 2019 году приведен в таблице № 3. Отчет</text:span></text:p>
      <text:p text:style-name="P18"><text:span text:style-name="T29">о финансировании проводимых программных </text:span><text:span text:style-name="T50">мероприятий муниципальной программы в 2019 году</text:span></text:p>
      <text:p text:style-name="P103"><text:span text:style-name="T29">Таблица № 3</text:span></text:p>
      <text:p text:style-name="P9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2" office:value-type="string">
            <text:p text:style-name="P20"><text:span text:style-name="T34">Статус</text:span></text:p>
          </table:table-cell>
          <table:table-cell table:style-name="Таблица18.A1" table:number-rows-spanned="2" table:number-columns-spanned="2" office:value-type="string">
            <text:p text:style-name="P20"><text:span text:style-name="T34">Источники ресурсного обеспечения</text:span></text:p>
          </table:table-cell>
          <table:covered-table-cell/>
          <table:table-cell table:style-name="Таблица18.A1" table:number-columns-spanned="2" office:value-type="string">
            <text:p text:style-name="P21"><text:span text:style-name="T34">Расходы по годам реализации</text:span></text:p>
          </table:table-cell>
          <table:covered-table-cell/>
        </table:table-row>
        <table:table-row table:style-name="Таблица18.1">
          <table:covered-table-cell/>
          <table:covered-table-cell/>
          <table:covered-table-cell/>
          <table:covered-table-cell/>
          <table:table-cell table:style-name="Таблица18.A1" table:number-columns-spanned="2" office:value-type="string">
            <text:p text:style-name="P20"><text:span text:style-name="T34">План</text:span></text:p>
          </table:table-cell>
          <table:covered-table-cell/>
          <table:table-cell table:style-name="Таблица18.A1" office:value-type="string">
            <text:p text:style-name="P20"><text:span text:style-name="T34">Уточненный план</text:span></text:p>
          </table:table-cell>
          <table:table-cell table:style-name="Таблица18.A1" office:value-type="string">
            <text:p text:style-name="P20"><text:span text:style-name="T34">Кассовое исполнение</text:span></text:p>
          </table:table-cell>
          <table:table-cell table:style-name="Таблица18.A1" table:number-columns-spanned="0" office:value-type="string">
            <text:p text:style-name="P20"><text:span text:style-name="T34">% исполнения</text:span></text:p>
          </table:table-cell>
        </table:table-row>
        <table:table-row table:style-name="Таблица18.1">
          <table:table-cell table:style-name="Таблица18.A1" table:number-rows-spanned="5" table:number-columns-spanned="2" office:value-type="string">
            <text:p text:style-name="P20"><text:span text:style-name="T50">Программа </text:span><text:span text:style-name="T70">«Развитие малого и среднего предпринимательства на территории <text:s/>Вышнереутчанского сельсовета Медвенского района <text:s/>на 2019 <text:s/>год»</text:span></text:p>
          </table:table-cell>
          <table:covered-table-cell/>
          <table:table-cell table:style-name="Таблица18.A1" table:number-columns-spanned="2" office:value-type="string">
            <text:p text:style-name="P152"><text:span text:style-name="T34">Всего</text:span></text:p>
          </table:table-cell>
          <table:covered-table-cell/>
          <table:table-cell table:style-name="Таблица18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8.G3" office:value-type="float" office:value="0">
            <text:p text:style-name="P98">0</text:p>
          </table:table-cell>
          <table:table-cell table:style-name="Таблица18.G3" office:value-type="float" office:value="1">
            <text:p text:style-name="P62"><text:span text:style-name="T30">1</text:span></text:p>
          </table:table-cell>
          <table:table-cell table:style-name="Таблица18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ФБ</text:span></text:p>
          </table:table-cell>
          <table:covered-table-cell/>
          <table:table-cell table:style-name="Таблица18.A1" table:number-columns-spanned="2" office:value-type="string">
            <text:p text:style-name="P98"/>
          </table:table-cell>
          <table:covered-table-cell/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P98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ОБ</text:span></text:p>
          </table:table-cell>
          <table:covered-table-cell/>
          <table:table-cell table:style-name="Таблица18.A1" table:number-columns-spanned="2" office:value-type="string">
            <text:p text:style-name="P98"/>
          </table:table-cell>
          <table:covered-table-cell/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P98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МБ</text:span></text:p>
          </table:table-cell>
          <table:covered-table-cell/>
          <table:table-cell table:style-name="Таблица18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8.G3" office:value-type="float" office:value="0">
            <text:p text:style-name="P98">0</text:p>
          </table:table-cell>
          <table:table-cell table:style-name="Таблица18.G3" office:value-type="float" office:value="1">
            <text:p text:style-name="P62"><text:span text:style-name="T30">1</text:span></text:p>
          </table:table-cell>
          <table:table-cell table:style-name="Таблица18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ВБИ</text:span></text:p>
          </table:table-cell>
          <table:covered-table-cell/>
          <table:table-cell table:style-name="Таблица18.A1" table:number-columns-spanned="2" office:value-type="string">
            <text:p text:style-name="P98"/>
          </table:table-cell>
          <table:covered-table-cell/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P98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table-cell table:style-name="Таблица18.A1" table:number-rows-spanned="5" table:number-columns-spanned="2" office:value-type="string">
            <text:p text:style-name="P152"><text:span text:style-name="T50">Подпрограмма </text:span><text:span text:style-name="T29">1: </text:span><text:span text:style-name="T70">«Развитие малого и среднего предпринимательства на территории <text:s/>Вышнереутчанского сельсовета Медвенского района <text:s/>на 2019 <text:s/>год»</text:span></text:p>
          </table:table-cell>
          <table:covered-table-cell/>
          <table:table-cell table:style-name="Таблица18.A1" table:number-columns-spanned="2" office:value-type="string">
            <text:p text:style-name="P152"><text:span text:style-name="T34">Всего</text:span></text:p>
          </table:table-cell>
          <table:covered-table-cell/>
          <table:table-cell table:style-name="Таблица18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8.G3" office:value-type="float" office:value="0">
            <text:p text:style-name="P98">0</text:p>
          </table:table-cell>
          <table:table-cell table:style-name="Таблица18.G3" office:value-type="float" office:value="1">
            <text:p text:style-name="P62"><text:span text:style-name="T30">1</text:span></text:p>
          </table:table-cell>
          <table:table-cell table:style-name="Таблица18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ФБ</text:span></text:p>
          </table:table-cell>
          <table:covered-table-cell/>
          <table:table-cell table:style-name="Таблица18.A1" table:number-columns-spanned="2" office:value-type="string">
            <text:p text:style-name="P98"/>
          </table:table-cell>
          <table:covered-table-cell/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P98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ОБ</text:span></text:p>
          </table:table-cell>
          <table:covered-table-cell/>
          <table:table-cell table:style-name="Таблица18.A1" table:number-columns-spanned="2" office:value-type="string">
            <text:p text:style-name="P98"/>
          </table:table-cell>
          <table:covered-table-cell/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P98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МБ</text:span></text:p>
          </table:table-cell>
          <table:covered-table-cell/>
          <table:table-cell table:style-name="Таблица18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8.G3" office:value-type="float" office:value="0">
            <text:p text:style-name="P98">0</text:p>
          </table:table-cell>
          <table:table-cell table:style-name="Таблица18.G3" office:value-type="float" office:value="1">
            <text:p text:style-name="P62"><text:span text:style-name="T30">1</text:span></text:p>
          </table:table-cell>
          <table:table-cell table:style-name="Таблица18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152"><text:span text:style-name="T34">ВБИ</text:span></text:p>
          </table:table-cell>
          <table:covered-table-cell/>
          <table:table-cell table:style-name="Таблица18.A1" table:number-columns-spanned="2" office:value-type="string">
            <text:p text:style-name="P98"/>
          </table:table-cell>
          <table:covered-table-cell/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P98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table-cell table:style-name="Таблица18.A1" table:number-rows-spanned="5" table:number-columns-spanned="2" office:value-type="string">
            <text:p text:style-name="P20"><text:span text:style-name="T41">Основное мероприятие</text:span></text:p>
            <text:p text:style-name="P20"><text:span text:style-name="T41">подпрограммы 1:</text:span></text:p>
            <text:p text:style-name="P20"><text:span text:style-name="T29">мероприятия по созданию эффективной системы п </text:span><text:span text:style-name="T70">Развития малого и среднего предпринимательства на территории <text:s/>Вышнереутчанского сельсовета Медвенского </text:span><text:soft-page-break/><text:span text:style-name="T70">района <text:s/>на 2019 <text:s/>год»</text:span><text:span text:style-name="T29"> сельсовет» Медвенского района Курской области</text:span></text:p>
          </table:table-cell>
          <table:covered-table-cell/>
          <table:table-cell table:style-name="Таблица18.A1" table:number-columns-spanned="2" office:value-type="string">
            <text:p text:style-name="P20"><text:span text:style-name="T34">Всего</text:span></text:p>
          </table:table-cell>
          <table:covered-table-cell/>
          <table:table-cell table:style-name="Таблица18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8.G3" office:value-type="float" office:value="0">
            <text:p text:style-name="P98">0</text:p>
          </table:table-cell>
          <table:table-cell table:style-name="Таблица18.G3" office:value-type="float" office:value="1">
            <text:p text:style-name="P62"><text:span text:style-name="T30">1</text:span></text:p>
          </table:table-cell>
          <table:table-cell table:style-name="Таблица18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20"><text:span text:style-name="T33">ФБ</text:span></text:p>
          </table:table-cell>
          <table:covered-table-cell/>
          <table:table-cell table:style-name="Таблица18.A1" table:number-columns-spanned="2" office:value-type="string">
            <text:p text:style-name="P104"/>
          </table:table-cell>
          <table:covered-table-cell/>
          <table:table-cell table:style-name="Таблица18.A1" office:value-type="string">
            <text:p text:style-name="P104"/>
          </table:table-cell>
          <table:table-cell table:style-name="Таблица18.A1" office:value-type="string">
            <text:p text:style-name="P104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20"><text:span text:style-name="T33">ОБ</text:span></text:p>
          </table:table-cell>
          <table:covered-table-cell/>
          <table:table-cell table:style-name="Таблица18.A1" table:number-columns-spanned="2" office:value-type="string">
            <text:p text:style-name="P104"/>
          </table:table-cell>
          <table:covered-table-cell/>
          <table:table-cell table:style-name="Таблица18.A1" office:value-type="string">
            <text:p text:style-name="P104"/>
          </table:table-cell>
          <table:table-cell table:style-name="Таблица18.A1" office:value-type="string">
            <text:p text:style-name="P104"/>
          </table:table-cell>
          <table:table-cell table:style-name="Таблица18.A1" table:number-columns-spanned="0" office:value-type="string">
            <text:p text:style-name="P98"/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20"><text:span text:style-name="T33">МБ</text:span></text:p>
          </table:table-cell>
          <table:covered-table-cell/>
          <table:table-cell table:style-name="Таблица18.A1" table:number-columns-spanned="2" office:value-type="string">
            <text:p text:style-name="P62"><text:span text:style-name="T44">5 00</text:span></text:p>
          </table:table-cell>
          <table:covered-table-cell/>
          <table:table-cell table:style-name="Таблица18.G3" office:value-type="float" office:value="0">
            <text:p text:style-name="P98">0</text:p>
          </table:table-cell>
          <table:table-cell table:style-name="Таблица18.G3" office:value-type="float" office:value="1">
            <text:p text:style-name="P62"><text:span text:style-name="T30">1</text:span></text:p>
          </table:table-cell>
          <table:table-cell table:style-name="Таблица18.G3" table:number-columns-spanned="0" office:value-type="float" office:value="1">
            <text:p text:style-name="P62"><text:span text:style-name="T29">1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A1" table:number-columns-spanned="2" office:value-type="string">
            <text:p text:style-name="P20"><text:span text:style-name="T33">ВБИ</text:span></text:p>
          </table:table-cell>
          <table:covered-table-cell/>
          <table:table-cell table:style-name="Таблица18.A1" table:number-columns-spanned="2" office:value-type="string">
            <text:p text:style-name="P104"/>
          </table:table-cell>
          <table:covered-table-cell/>
          <table:table-cell table:style-name="Таблица18.A1" office:value-type="string">
            <text:p text:style-name="P104"/>
          </table:table-cell>
          <table:table-cell table:style-name="Таблица18.A1" office:value-type="string">
            <text:p text:style-name="P104"/>
          </table:table-cell>
          <table:table-cell table:style-name="Таблица18.A1" table:number-columns-spanned="0" office:value-type="string">
            <text:p text:style-name="P98"/>
          </table:table-cell>
        </table:table-row>
      </table:table>
      <text:p text:style-name="P4"><text:span text:style-name="T35">5. Оценка эффективности реализации программы:</text:span></text:p>
      <text:p text:style-name="P4"><text:span text:style-name="T29">Анализ реализации программы в 2019 году, показал, что бюджетная эффективность реализации Программы составила 0 процента, программные цели и ожидаемые социально-экономические результаты от реализации Программы в целом достигнуты.</text:span></text:p>
      <text:p text:style-name="P58"><text:span text:style-name="T55">Мероприятия с учетом уточненных плановых назначений выполнены на 0%.</text:span><text:span text:style-name="T57">Утвержде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orphans="0" fo:widows="0" fo:keep-with-next="always" style:writing-mode="lr-tb"/>
      <style:text-properties style:use-window-font-color="true" style:font-name="Arial" fo:font-size="14pt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nformat" style:family="paragraph" style:default-outline-level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2" style:font-size-asian="10pt" style:font-name-complex="Courier New1" style:font-size-complex="10pt"/>
    </style:style>
    <style:style style:name="ConsTitle" style:family="paragraph" style:default-outline-level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2" style:font-size-asian="8pt" style:font-weight-asian="bold" style:font-name-complex="Arial2" style:font-size-complex="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Стиль2" style:family="paragraph" style:parent-style-name="Standard" style:default-outline-level="">
      <style:paragraph-properties fo:margin-left="0.101cm" fo:margin-right="0cm" fo:margin-top="0cm" fo:margin-bottom="0cm" fo:line-height="100%" fo:text-indent="0.101cm" style:auto-text-indent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margin-top="0.953cm" fo:margin-bottom="0cm" fo:line-height="0.568cm" fo:text-align="justify" style:justify-single-word="false" fo:background-color="#ffffff">
        <style:background-image/>
      </style:paragraph-properties>
      <style:text-properties fo:font-size="14pt" style:font-size-asian="14pt" style:language-asian="en" style:country-asian="US" style:font-name-complex="Calibri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Середин </dc:creator>
    <meta:editing-cycles>12</meta:editing-cycles>
    <meta:creation-date>2020-02-17T15:53:00</meta:creation-date>
    <dc:date>2021-03-04T16:00:18.45</dc:date>
    <meta:editing-duration>PT42M32S</meta:editing-duration>
    <meta:generator>OpenOffice.org/3.3$Win32 OpenOffice.org_project/330m20$Build-9567</meta:generator>
    <meta:document-statistic meta:table-count="18" meta:image-count="0" meta:object-count="0" meta:page-count="15" meta:paragraph-count="565" meta:word-count="3001" meta:character-count="24371"/>
    <meta:user-defined meta:name="AppVersion">12.0000</meta:user-defined>
    <meta:user-defined meta:name="Company">M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