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8.938cm"/>
    </style:style>
    <style:style style:name="Таблица1.B" style:family="table-column">
      <style:table-column-properties style:column-width="8.005cm"/>
    </style:style>
    <style:style style:name="Таблица1.1" style:family="table-row">
      <style:table-row-properties style:min-row-height="3.041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  <style:tab-stop style:position="1.58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 style:font-weight-complex="bold"/>
    </style:style>
    <style:style style:name="P16" style:family="paragraph" style:parent-style-name="Standard" style:master-page-name="Standard">
      <style:paragraph-properties fo:margin-left="0cm" fo:margin-right="-0.501cm" fo:margin-top="0cm" fo:margin-bottom="0cm" fo:line-height="100%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F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letter-spacing="0.005cm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ПРОТОКОЛ № 3</text:span></text:p>
      <text:p text:style-name="P7"/>
      <text:p text:style-name="P2"><text:span text:style-name="T5">заседания 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«Вышнереутчанский сельсовет» Медвенского района Курской области</text:span><text:span text:style-name="T4">.</text:span></text:p>
      <text:p text:style-name="P12"/>
      <text:p text:style-name="P4"><text:span text:style-name="T7">06 августа 2020 года </text:span><text:span text:style-name="T8"><text:s text:c="59"/></text:span><text:span text:style-name="T7">с. Верхний Реутет </text:span></text:p>
      <text:p text:style-name="P14"/>
      <text:p text:style-name="P1"><text:span text:style-name="T8">Всего присутствовало: 5 человек</text:span></text:p>
      <text:p text:style-name="P1"><text:span text:style-name="T8">Присутствовали: членов рабочей группы 5 человек </text:span></text:p>
      <text:p text:style-name="P6"/>
      <text:p text:style-name="P4"><text:span text:style-name="T8">На совещании присутствовали: 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>Председатель рабочей группы:</text:span></text:p>
            <text:p text:style-name="P7"/>
            <text:p text:style-name="P1"><text:span text:style-name="T8">Якунин Александр Григорьевич </text:span></text:p>
          </table:table-cell>
          <table:table-cell table:style-name="Таблица1.A1" office:value-type="string">
            <text:p text:style-name="P17"/>
            <text:p text:style-name="P17"/>
            <text:p text:style-name="P18"><text:span text:style-name="T8">- Глава Вышнереутчанского <text:s/>сельсовета Медвенского района </text:span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Заместитель председателя рабочей группы:</text:span></text:p>
            <text:p text:style-name="P1"><text:span text:style-name="T8">Сербиева Юлия Юрьевна </text:span></text:p>
          </table:table-cell>
          <table:table-cell table:style-name="Таблица1.A1" office:value-type="string">
            <text:p text:style-name="P17"/>
            <text:p text:style-name="P17"/>
            <text:p text:style-name="P18"><text:span text:style-name="T8">- Заместитель Главы Администрации Вышнереутчанского <text:s/>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Секретарь рабочей группы:</text:span></text:p>
            <text:p text:style-name="P7"/>
            <text:p text:style-name="P1"><text:span text:style-name="T8">Стрекалова Лариса Николаевна</text:span></text:p>
          </table:table-cell>
          <table:table-cell table:style-name="Таблица1.A1" office:value-type="string">
            <text:p text:style-name="P17"/>
            <text:p text:style-name="P17"/>
            <text:p text:style-name="P18"><text:span text:style-name="T8">- начальник отдела бюджетного учета и отчетности, главный бухгалтер Администрации Вышнереутчанского сель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Члены рабочей группы:</text:span></text:p>
            <text:p text:style-name="P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Гахов Андрей Иванович</text:span></text:p>
          </table:table-cell>
          <table:table-cell table:style-name="Таблица1.A1" office:value-type="string">
            <text:p text:style-name="P18"><text:span text:style-name="T8">- депутат Собрания депутатов Вышнереутчанский <text:s/>сельсовета </text:span></text:p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9">Подтуркина Галина Ивановна</text:span></text:p>
          </table:table-cell>
          <table:table-cell table:style-name="Таблица1.A1" office:value-type="string">
            <text:p text:style-name="P18"><text:span text:style-name="T9">- Индивидуальный</text:span></text:p>
            <text:p text:style-name="P18"><text:span text:style-name="T9"><text:s/>предприниматель</text:span></text:p>
          </table:table-cell>
        </table:table-row>
      </table:table>
      <text:p text:style-name="P10"/>
      <text:p text:style-name="P2"><text:span text:style-name="T4">ПОВЕСТКА ДНЯ:</text:span></text:p>
      <text:p text:style-name="P13"/>
      <text:p text:style-name="P23"><text:span text:style-name="T1">1. Рассмотрение имущества, закрепленного за муниципальным учреждением</text:span><text:span text:style-name="T2"> с целью предоставления его субъектам МСП и организациям, образующим инфраструктуру поддержки субъектов МСП</text:span><text:span text:style-name="T1">.</text:span></text:p>
      <text:p text:style-name="P19"/>
      <text:p text:style-name="P20"><text:span text:style-name="T6">ВЫСТУПИЛИ: </text:span></text:p>
      <text:p text:style-name="P20"><text:span text:style-name="T10">- председатель </text:span><text:span text:style-name="T9">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«Вышнереутчанский сельсовет» Медвенского района Курской области</text:span><text:span text:style-name="T10">, Глава Вышнереутчанского сельсовета Якунин А.Г., которая доложила</text:span><text:span text:style-name="T13"> </text:span><text:span text:style-name="T10">о том, что по состоянию на 01.08.2020 в муниципальной собственности муниципального образования находится <text:s/>2 объекта недвижимости, на который оформлено право муниципальной собственности. Здание Дома культуры передано в оперативное управление МКУК «Любачанский сельский Дом культуры», МКУК «Вышнереутчанский Дом культуры», </text:span></text:p>
      <text:p text:style-name="P20"><text:span text:style-name="T8">Администрацией Вышнереутчанского сельсовета утвержден Перечень муниципального имущества Вышнереутчанского сельсовета Медвенского района Курской области, предназначенного для передачи во владение и (или) пользование субъектам малого и среднего предпринимательства.</text:span><text:span text:style-name="T10"> Но на сегодняшний день для предоставления помещений </text:span><text:span text:style-name="T8">в пользование субъектам МСП,</text:span><text:span text:style-name="T10"> в Администрацию Вышнереутчанского сельсовета </text:span><text:span text:style-name="T8">обращений от субъектов малого и среднего бизнеса не поступало.</text:span><text:span text:style-name="T10"> </text:span><text:span text:style-name="T8">Помещений в аренду в течение 2020 года не предоставлялось.</text:span></text:p>
      <text:p text:style-name="P21"/>
      <text:p text:style-name="P22"><text:span text:style-name="T4">СЛУШАЛИ: </text:span></text:p>
      <text:p text:style-name="P22"><text:span text:style-name="T8">Сербиеву Юлию Юрьевну:</text:span></text:p>
      <text:p text:style-name="P22"><text:span text:style-name="T11">Проделанную работу по проведению анализа муниципального имущества, </text:span><text:span text:style-name="T8">закрепленного за муниципальным учреждением,</text:span><text:span text:style-name="T11"> признать удовлетворительной.</text:span></text:p>
      <text:p text:style-name="P8"/>
      <text:p text:style-name="P3"><text:span text:style-name="T6">РЕШИЛИ:</text:span></text:p>
      <text:p text:style-name="P15"/>
      <text:p text:style-name="P20"><text:span text:style-name="T10">1.</text:span><text:span text:style-name="T8"> </text:span><text:span text:style-name="T11">Проделанную работу по проведению анализа муниципального имущества, </text:span><text:span text:style-name="T8">закрепленного за муниципальным учреждением,</text:span><text:span text:style-name="T11"> признать удовлетворительной.</text:span></text:p>
      <text:p text:style-name="P20"><text:span text:style-name="T10">2.Принять к сведению информацию председатель </text:span><text:span text:style-name="T9">рабочей группы по вопросу оказания имущественной поддержки субъектам малого и среднего предпринимательства на территории муниципального образования </text:span><text:soft-page-break/><text:span text:style-name="T9">«Вышнереутчанский сельсовет» Медвенского района Курской области</text:span><text:span text:style-name="T10">, Глава Вышнереутчанского сельсовета Якунин А.Г.</text:span> </text:p>
      <text:p text:style-name="P20"><text:span text:style-name="T9">3.</text:span><text:span text:style-name="Основной_20_текст_20__28_2_29__20__2b__20_13_20_pt_3b_Интервал_20_0_20_pt"><text:span text:style-name="T3"> Заместителю Главы Администрации Вышнереутчанского сельсовета Сербиевой Ю.Ю. </text:span></text:span><text:span text:style-name="T8">разместить протокол заседание </text:span><text:span text:style-name="T9">Рабочей группы по вопросу оказания имущественной поддержки субъектам малого и среднего предпринимательства в муниципальном образовании «Вышнереутчанский сельсовет» Медвенского района Курской области на официальном сайте муниципального образования «Вышнереутчанский сельсовет» Медвенского района Курской области в </text:span><text:span text:style-name="Основной_20_шрифт_20_абзаца1"><text:span text:style-name="T12">информационно-телекоммуникационной сети «Интернет».</text:span></text:span></text:p>
      <text:p text:style-name="P5"><text:span text:style-name="Основной_20_текст_20__28_2_29__20__2b__20_13_20_pt_3b_Интервал_20_0_20_pt"><text:span text:style-name="T3"/></text:span></text:p>
      <text:p text:style-name="P5"><text:span text:style-name="Основной_20_текст_20__28_2_29__20__2b__20_13_20_pt_3b_Интервал_20_0_20_pt"><text:span text:style-name="T3"/></text:span></text:p>
      <text:p text:style-name="P5"><text:span text:style-name="T8">Председатель <text:s/>рабочей группы: <text:s text:c="51"/>А.Г. Якунин</text:span></text:p>
      <text:p text:style-name="P11"/>
      <text:p text:style-name="P5"><text:span text:style-name="T8">Секретарь <text:s text:c="87"/>Л.Н. Стрекал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_28_2_29__20__2b__20_13_20_pt_3b_Интервал_20_0_20_pt" style:display-name="Основной текст (2) + 13 pt;Интервал 0 pt" style:family="text">
      <style:text-properties fo:font-variant="normal" fo:text-transform="none" fo:color="#000000" style:text-line-through-style="solid" style:text-line-through-type="double" style:text-position="0% 100%" style:font-name="Times New Roman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7</meta:editing-cycles>
    <meta:print-date>2020-08-07T05:36:00</meta:print-date>
    <meta:creation-date>2020-08-07T04:25:00</meta:creation-date>
    <dc:date>2020-08-17T09:00:49.85</dc:date>
    <meta:editing-duration>PT1M2S</meta:editing-duration>
    <meta:generator>OpenOffice.org/3.3$Win32 OpenOffice.org_project/330m20$Build-9567</meta:generator>
    <meta:document-statistic meta:table-count="1" meta:image-count="0" meta:object-count="0" meta:page-count="3" meta:paragraph-count="35" meta:word-count="377" meta:character-count="36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