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8cm" fo:margin-left="-0.191cm" fo:margin-right="-0.506cm" table:align="margins" style:writing-mode="lr-tb"/>
    </style:style>
    <style:style style:name="Таблица1.A" style:family="table-column">
      <style:table-column-properties style:column-width="8.467cm" style:rel-column-width="4800*"/>
    </style:style>
    <style:style style:name="Таблица1.B" style:family="table-column">
      <style:table-column-properties style:column-width="8.731cm" style:rel-column-width="4950*"/>
    </style:style>
    <style:style style:name="Таблица1.1" style:family="table-row">
      <style:table-row-properties style:min-row-height="3.041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-0.501cm" fo:margin-top="0cm" fo:margin-bottom="0cm" fo:line-height="100%" fo:text-indent="0cm" style:auto-text-indent="false"/>
    </style:style>
    <style:style style:name="P3" style:family="paragraph" style:parent-style-name="Standard">
      <style:paragraph-properties fo:margin-left="0cm" fo:margin-right="-0.501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6" style:family="paragraph" style:parent-style-name="Standard">
      <style:paragraph-properties fo:margin-left="0cm" fo:margin-right="-0.501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-0.50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0cm" style:auto-text-indent="false">
        <style:tab-stops>
          <style:tab-stop style:position="0.318cm"/>
          <style:tab-stop style:position="1.58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-0.501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0cm" fo:margin-right="-0.50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left="0cm" fo:margin-right="-0.501cm" fo:margin-top="0cm" fo:margin-bottom="0cm" fo:line-height="100%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4" style:family="paragraph" style:parent-style-name="Standard" style:master-page-name="Standard">
      <style:paragraph-properties fo:margin-left="0cm" fo:margin-right="-0.501cm" fo:margin-top="0cm" fo:margin-bottom="0cm" fo:line-height="100%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17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1.251cm" style:auto-text-indent="false">
        <style:tab-stops>
          <style:tab-stop style:position="0.318cm"/>
        </style:tab-stops>
      </style:paragraph-properties>
    </style:style>
    <style:style style:name="P18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0.953cm" style:auto-text-indent="false">
        <style:tab-stops>
          <style:tab-stop style:position="0.318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left="0cm" fo:margin-right="-0.501cm" fo:margin-top="0cm" fo:margin-bottom="0cm" fo:line-height="100%" fo:text-align="center" style:justify-single-word="false" fo:text-indent="0.953cm" style:auto-text-indent="false">
        <style:tab-stops>
          <style:tab-stop style:position="0.31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-0.501cm" fo:margin-top="0cm" fo:margin-bottom="0cm" fo:line-height="100%" fo:text-align="center" style:justify-single-word="false" fo:text-indent="0.953cm" style:auto-text-indent="false">
        <style:tab-stops>
          <style:tab-stop style:position="0.318cm"/>
        </style:tab-stops>
      </style:paragraph-properties>
      <style:text-properties style:font-name="Times New Roman" fo:font-size="14pt" style:font-name-asian="Calibri" style:font-size-asian="14pt" style:font-name-complex="Times New Roman1" style:font-size-complex="14pt" style:font-weight-complex="bold"/>
    </style:style>
    <style:style style:name="P21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0.953cm" style:auto-text-indent="false">
        <style:tab-stops>
          <style:tab-stop style:position="0.318cm"/>
        </style:tab-stops>
      </style:paragraph-properties>
    </style:style>
    <style:style style:name="P22" style:family="paragraph" style:parent-style-name="Standard">
      <style:paragraph-properties fo:margin-left="0cm" fo:margin-right="-0.501cm" fo:margin-top="0cm" fo:margin-bottom="0cm" fo:line-height="100%" fo:text-align="center" style:justify-single-word="false" fo:text-indent="0.953cm" style:auto-text-indent="false">
        <style:tab-stops>
          <style:tab-stop style:position="0.318cm"/>
        </style:tab-stops>
      </style:paragraph-properties>
    </style:style>
    <style:style style:name="P23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1.337cm" style:auto-text-indent="false">
        <style:tab-stops>
          <style:tab-stop style:position="0.318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318cm"/>
        </style:tab-stops>
      </style:paragraph-properties>
    </style:style>
    <style:style style:name="T1" style:family="text">
      <style:text-properties fo:font-size="14pt" style:font-name-asian="Calibri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F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0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Arial1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fo:letter-spacing="0.005cm" style:font-name-asian="Calibri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ПРОТОКОЛ № 2</text:span></text:p>
      <text:p text:style-name="P7"/>
      <text:p text:style-name="P3"><text:span text:style-name="T5">заседания рабочей группы по вопросу оказания имущественной поддержки субъектам малого и среднего предпринимательства на территории муниципального образования «Вышнереутчанский сельсовет» Медвенского района Курской области</text:span><text:span text:style-name="T4">.</text:span></text:p>
      <text:p text:style-name="P11"/>
      <text:p text:style-name="P4"><text:span text:style-name="T7">17 июля 2020 года </text:span><text:span text:style-name="T8"><text:s text:c="64"/></text:span><text:span text:style-name="T7">с. Верхний Реутец</text:span></text:p>
      <text:p text:style-name="P13"/>
      <text:p text:style-name="P2"><text:span text:style-name="T8">Всего присутствовало: 5 человек</text:span></text:p>
      <text:p text:style-name="P2"><text:span text:style-name="T8">Присутствовали: членов рабочей группы 5 человек </text:span></text:p>
      <text:p text:style-name="P6"/>
      <text:p text:style-name="P4"><text:span text:style-name="T8">На совещании присутствовали: 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4">Председатель рабочей группы:</text:span></text:p>
            <text:p text:style-name="P7"/>
            <text:p text:style-name="P2"><text:span text:style-name="T8">Якунин Александр Григорьевич</text:span></text:p>
          </table:table-cell>
          <table:table-cell table:style-name="Таблица1.A1" office:value-type="string">
            <text:p text:style-name="P8"/>
            <text:p text:style-name="P8"/>
            <text:p text:style-name="P4"><text:span text:style-name="T8">- Глава Вышнереутчанского сельсовета Медвенского района </text:span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Заместитель председателя рабочей группы:</text:span></text:p>
            <text:p text:style-name="P2"><text:span text:style-name="T8">Сербиева Юлия Юрьевна</text:span></text:p>
          </table:table-cell>
          <table:table-cell table:style-name="Таблица1.A1" office:value-type="string">
            <text:p text:style-name="P8"/>
            <text:p text:style-name="P8"/>
            <text:p text:style-name="P4"><text:span text:style-name="T8">- Заместитель Главы Администрации Вышнереутчанского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Секретарь рабочей группы:</text:span></text:p>
            <text:p text:style-name="P7"/>
            <text:p text:style-name="P2"><text:span text:style-name="T8">Стрекалова Лариса Николаевна</text:span></text:p>
          </table:table-cell>
          <table:table-cell table:style-name="Таблица1.A1" office:value-type="string">
            <text:p text:style-name="P8"/>
            <text:p text:style-name="P8"/>
            <text:p text:style-name="P4"><text:span text:style-name="T8">- начальник отдела бюджетного учета и отчетности, главный бухгалтер Администрации Вышнереутчанского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Члены рабочей группы:</text:span></text:p>
            <text:p text:style-name="P6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Гахов Андрей Иванович</text:span></text:p>
          </table:table-cell>
          <table:table-cell table:style-name="Таблица1.A1" office:value-type="string">
            <text:p text:style-name="P4"><text:span text:style-name="T8">- депутат Собрания депутатов Вышнереутчанского сельсовета </text:span></text:p>
            <text:p text:style-name="P8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9">Подтуркина Галина Ивановна</text:span></text:p>
          </table:table-cell>
          <table:table-cell table:style-name="Таблица1.A1" office:value-type="string">
            <text:p text:style-name="P4"><text:span text:style-name="T9">- Индивидуальный предприниматель</text:span></text:p>
          </table:table-cell>
        </table:table-row>
      </table:table>
      <text:p text:style-name="P9"/>
      <text:p text:style-name="P3"><text:span text:style-name="T4">ПОВЕСТКА ДНЯ:</text:span></text:p>
      <text:p text:style-name="P12"/>
      <text:p text:style-name="P1"><text:span text:style-name="T1">1. Рассмотрение имущества казны муниципального образования «Вышнереутчанский сельсовет» Медвенского района Курской области, находящегося в муниципальной собственности</text:span><text:span text:style-name="T2"> с целью предоставления его субъектам МСП и организациям, образующим инфраструктуру поддержки субъектов МСП</text:span></text:p>
      <text:p text:style-name="P15"/>
      <text:p text:style-name="P16"/>
      <text:p text:style-name="P17"><text:span text:style-name="T6">ВЫСТУПИЛИ: </text:span></text:p>
      <text:p text:style-name="P17"><text:span text:style-name="T10">- председатель </text:span><text:span text:style-name="T9">рабочей группы по вопросу оказания имущественной поддержки субъектам малого и среднего предпринимательства на территории муниципального образования «Вышнереутчанский сельсовет» Медвенского района Курской области</text:span><text:span text:style-name="T10">, Глава Вышнереутчанского сельсовета Якунин А.Г., который доложила</text:span><text:span text:style-name="T12"> </text:span><text:span text:style-name="T10">о том, что на 17.07.2020 в муниципальной казне муниципального имущества нет. Все имущество передано в оперативное управление в Администрацию Вышнереутчанского сельсовета Медвенского района.</text:span></text:p>
      <text:p text:style-name="P18"/>
      <text:p text:style-name="P21"><text:span text:style-name="T4">СЛУШАЛИ: </text:span></text:p>
      <text:p text:style-name="P21"><text:span text:style-name="T8">Сербиеву Юлию Юрьевну</text:span></text:p>
      <text:p text:style-name="P21"><text:span text:style-name="T8">Признать факт отсутствия объектов муниципального имущества, составляющего казну.</text:span></text:p>
      <text:p text:style-name="P19"/>
      <text:p text:style-name="P22"><text:span text:style-name="T6">РЕШИЛИ:</text:span></text:p>
      <text:p text:style-name="P20"/>
      <text:p text:style-name="P21"><text:span text:style-name="T10">1.Принять к сведению информацию председатель </text:span><text:span text:style-name="T9">рабочей группы по вопросу оказания имущественной поддержки субъектам малого и среднего предпринимательства на территории муниципального образования «Вышнереутчанский сельсовет» Медвенского района Курской области</text:span><text:span text:style-name="T10">, Глава Вышнереутчанского сельсовета Якунин А.Г. </text:span><text:s/><text:span text:style-name="T8">Признать факт отсутствия объектов муниципального имущества, составляющего казну.</text:span></text:p>
      <text:p text:style-name="P23"><text:span text:style-name="T9">2.</text:span><text:span text:style-name="Основной_20_текст_20__28_2_29__20__2b__20_13_20_pt_3b_Интервал_20_0_20_pt"><text:span text:style-name="T3"> Заместителю Главы Администрации Вышнереутчанского сельсовета Сербиевой Ю.Ю. </text:span></text:span><text:span text:style-name="T8">разместить протокол заседание </text:span><text:span text:style-name="T9">Рабочей группы по вопросу оказания имущественной поддержки субъектам малого и среднего предпринимательства в муниципальном образовании «Вышнереутчанский сельсовет» Медвенского района Курской области на официальном сайте муниципального образования «Вышнереутчанский сельсовет» Медвенского </text:span><text:soft-page-break/><text:span text:style-name="T9">района Курской области в </text:span><text:span text:style-name="Основной_20_шрифт_20_абзаца1"><text:span text:style-name="T11">информационно-телекоммуникационной сети «Интернет».</text:span></text:span></text:p>
      <text:p text:style-name="P5"><text:span text:style-name="Основной_20_текст_20__28_2_29__20__2b__20_13_20_pt_3b_Интервал_20_0_20_pt"><text:span text:style-name="T3"/></text:span></text:p>
      <text:p text:style-name="P5"><text:span text:style-name="Основной_20_текст_20__28_2_29__20__2b__20_13_20_pt_3b_Интервал_20_0_20_pt"><text:span text:style-name="T3"/></text:span></text:p>
      <text:p text:style-name="P5"><text:span text:style-name="Основной_20_текст_20__28_2_29__20__2b__20_13_20_pt_3b_Интервал_20_0_20_pt"><text:span text:style-name="T3"/></text:span></text:p>
      <text:p text:style-name="P5"><text:span text:style-name="T8">Председатель <text:s/>рабочей группы: <text:s text:c="49"/>А.Г. Якунин</text:span></text:p>
      <text:p text:style-name="P10"/>
      <text:p text:style-name="P10"/>
      <text:p text:style-name="P5"><text:span text:style-name="T8">Секретарь <text:s text:c="83"/>Л.Н. Стрекалова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Основной_20_текст_20__28_2_29__20__2b__20_13_20_pt_3b_Интервал_20_0_20_pt" style:display-name="Основной текст (2) + 13 pt;Интервал 0 pt" style:family="text">
      <style:text-properties fo:font-variant="normal" fo:text-transform="none" fo:color="#000000" style:text-line-through-style="solid" style:text-line-through-type="double" style:text-position="0% 100%" style:font-name="Times New Roman" fo:font-size="13pt" fo:letter-spacing="-0.002cm" fo:language="ru" fo:country="RU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dc:creator>Середин </dc:creator>
    <meta:editing-cycles>3</meta:editing-cycles>
    <meta:print-date>2020-07-20T07:38:00</meta:print-date>
    <meta:creation-date>2020-07-20T07:45:00</meta:creation-date>
    <dc:date>2020-08-17T08:45:52.21</dc:date>
    <meta:editing-duration>PT50S</meta:editing-duration>
    <meta:generator>OpenOffice.org/3.3$Win32 OpenOffice.org_project/330m20$Build-9567</meta:generator>
    <meta:document-statistic meta:table-count="1" meta:image-count="0" meta:object-count="0" meta:page-count="3" meta:paragraph-count="32" meta:word-count="301" meta:character-count="295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