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text-underline-style="solid" style:text-underline-width="auto" style:text-underline-color="font-color" style:font-size-asian="14pt" style:font-name-complex="Times New Roman1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Информация</text:span></text:p>
      <text:p text:style-name="P2"/>
      <text:p text:style-name="P1"><text:span text:style-name="T1">Имущественная поддержка малого и среднего предпринимательства, самозанятых граждан</text:span></text:p>
      <text:p text:style-name="P3"/>
      <text:p text:style-name="P5"><text:span text:style-name="T2">28 января 2021 года</text:span></text:p>
      <text:p text:style-name="P4"/>
      <text:p text:style-name="P6"><text:span text:style-name="T2">Курская область приняла участие в проводимом Корпорацией МСП общероссийском мероприятии с аппаратами Полномочных представителей президента Российской Федерации в федеральных округах, 85 субъектами Российской Федерации, муниципальными образованиями по ключевым направлениям работы по имущественной поддержке субъектов малого и среднего предпринимательства (далее – МСП) и самозанятых граждан, внедряемым с учетом дополнения национального проекта по МСП и запланированным к реализации в 2021 году.</text:span></text:p>
      <text:p text:style-name="P6"><text:span text:style-name="T2">Среди таких направлений отмечена системная работа органов власти всех уровней, включающая расширение поддержки за счет льготного предоставления неиспользуемого имущества государственных и муниципальных предприятий и учреждений, земельных участков из состава земель, государственная собственность на которые не разграничена, а также планирование предоставления такого имущества, включая проведение маркетинговых мероприятий по информированию бизнеса об условиях получения свободного государственного и муниципального имущества, создание возможностей для получения имущественной поддержки самозанятыми гражданами.</text:span></text:p>
      <text:p text:style-name="P6"><text:span text:style-name="T2">Корпорацией МСП представлены методические материалы, упрощающие организацию такой работы, а также презентованы практики Республики Коми по установлению преференций для субъектов МСП и самозанятых, позволяющих получить государственное имущество по льготной ставке арендной платы в заявительном порядке без проведения длительных процедур торгов, Оренбургской и Свердловской областей – по организации взаимодействия с самозанятыми гражданами, снятию ограничений в региональных и муниципальных актах на оказание имущественной поддержки данной категории лиц.</text:span></text:p>
      <text:p text:style-name="P6"><text:span text:style-name="T2">По итогам года самозанятым гражданам запланировано предоставление на льготной основе не менее 400 объектов имущества, предпринимателям – не менее 28 500 объектов, а также корректировка федерального законодательства в части улучшения условий оказания поддержки.</text:span></text:p>
      <text:p text:style-name="P7"/>
      <text:p text:style-name="P8"><text:span text:style-name="T2">Трансляция совещания размещена на канале </text:span><text:span text:style-name="T3">YouTube</text:span><text:span text:style-name="T2"> по ссылке – </text:span><text:span text:style-name="T4">https</text:span><text:span text:style-name="T5">://</text:span><text:span text:style-name="T4">youtu</text:span><text:span text:style-name="T5">.</text:span><text:span text:style-name="T4">be</text:span><text:span text:style-name="T5">/8</text:span><text:span text:style-name="T4">kFApkg</text:span><text:span text:style-name="T5">2</text:span><text:span text:style-name="T4">n</text:span><text:span text:style-name="T5">0</text:span><text:span text:style-name="T4">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3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Богданова Марина Валерьевна</meta:initial-creator>
    <dc:creator>Toshiba-User</dc:creator>
    <meta:editing-cycles>3</meta:editing-cycles>
    <meta:creation-date>2021-01-28T14:20:00</meta:creation-date>
    <dc:date>2021-02-03T06:02:00</dc:date>
    <meta:editing-duration>PT8S</meta:editing-duration>
    <meta:generator>OpenOffice.org/3.3$Win32 OpenOffice.org_project/330m20$Build-9567</meta:generator>
    <meta:document-statistic meta:table-count="0" meta:image-count="0" meta:object-count="0" meta:page-count="1" meta:paragraph-count="8" meta:word-count="245" meta:character-count="211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