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4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5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/>
      <style:text-properties fo:color="#000000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ТОКОЛ № 19</text:p>
      <text:p text:style-name="P8">собрания участников публичных слушаний</text:p>
      <text:p text:style-name="P13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9">Медвенского района Курской области</text:p>
      <text:p text:style-name="P12"/>
      <text:p text:style-name="P7"><text:span text:style-name="T6">х. Степь-Хмелевое В</text:span><text:span text:style-name="T6">ышнереутчанского сельсовета <text:s text:c="8"/></text:span><text:span text:style-name="T6">22 декабря 2020 года</text:span></text:p>
      <text:p text:style-name="P10"/>
      <text:p text:style-name="P15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8">Председатель: </text:p>
      <text:p text:style-name="P18">Якунин Александр Григорьевич – Глава Вышнереутчанского сельсовета;</text:p>
      <text:p text:style-name="P18">Заместитель председателя: </text:p>
      <text:p text:style-name="P18">Савина Светлана Александровна – главный специалист-эксперт Вышнереутчанского сельсовета;</text:p>
      <text:p text:style-name="P18">Секретарь: </text:p>
      <text:p text:style-name="P18">Санькова Елена Николаевна – директор МКУК «Вышнереутчанский СДК»;</text:p>
      <text:p text:style-name="P18">Члены комиссии:</text:p>
      <text:p text:style-name="P18">1. Радченко И.В.– депутат Собрания депутатов Вышнереутчанского сельсовета;</text:p>
      <text:p text:style-name="P18">2. Гахов А.И. – депутат Собрания депутатов Вышнереутчанского сельсовета;</text:p>
      <text:p text:style-name="P18">3. Нарыков А.А. - депутат Собрания депутатов Вышнереутчанского сельсовета;</text:p>
      <text:p text:style-name="P22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3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4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5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3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5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5"><text:span text:style-name="T5">22 декабря</text:span><text:span text:style-name="T7"> 2020 года возле <text:s/>дома №5 <text:s/>х. Звягинцево</text:span><text:span text:style-name="T8">,</text:span><text:span text:style-name="T7"> </text:span><text:span text:style-name="T5"><text:s/></text:span><text:span text:style-name="T7">в 11 час. <text:s/>00 мин.</text:span><text:span text:style-name="T7"> проведена регистрация участников собрания публичных слушаний (жителей </text:span><text:span text:style-name="T8">х. Степь-Хмелевое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5 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2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2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2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2"><text:span text:style-name="T4">и</text:span><text:span text:style-name="T9"> предложил утвердить следующий регламент работы:</text:span></text:p>
      <text:p text:style-name="P22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9">2.Выступления и предложения участников публичных слушаний.</text:p>
      <text:p text:style-name="P19">За предложенный регламент работы было предложено проголосовать.</text:p>
      <text:p text:style-name="P22"><text:span text:style-name="T9">Голосовали:</text:span><text:span text:style-name="T9"> </text:span><text:span text:style-name="T9">за 5 – единогласно.</text:span></text:p>
      <text:p text:style-name="P19"><text:soft-page-break/>Решение принято.</text:p>
      <text:p text:style-name="P22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20">Внесение изменений в Правила землепользования и застройки обусловлено:</text:p>
      <text:p text:style-name="P20">-внесением изменений в Градостроительный кодекс Российской Федерации;</text:p>
      <text:p text:style-name="P21">-проведением координирования границ населенных пунктов и границы муниципального образования «Вышнереутчанский сельсовет»;</text:p>
      <text:p text:style-name="P21">-объединением Вышнереутчанского и Любачанского сельсовета в одно муниципальное образование «Вышнереутчанский сельсовет»;</text:p>
      <text:p text:style-name="P20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20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2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2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19">Правила землепользования и застройки разрабатываются в целях:</text:p>
      <text:p text:style-name="P19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9">2) создания условий для планировки территорий муниципальных образований;</text:p>
      <text:p text:style-name="P19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9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9">Правила землепользования и застройки включают в себя:</text:p>
      <text:p text:style-name="P19"><text:soft-page-break/>1) порядок их применения и внесения изменений в указанные Правила;</text:p>
      <text:p text:style-name="P19">2) карту градостроительного зонирования;</text:p>
      <text:p text:style-name="P19">3) градостроительные регламенты.</text:p>
      <text:p text:style-name="P19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9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9">1) виды разрешенного использования земельных участков и объектов капитального строительства;</text:p>
      <text:p text:style-name="P19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9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2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19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9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9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9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9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9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9">- основные виды разрешенного использования территории и объектов капитального строительства; </text:p>
      <text:p text:style-name="P19">- условно-разрешенные виды использования территории и объектов капитального строительства;</text:p>
      <text:p text:style-name="P19">- вспомогательные виды использования территории и объектов капитального строительства.</text:p>
      <text:p text:style-name="P19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9">1) предельные (минимальные и (или) максимальные) размеры земельных участков, в том числе их площадь;</text:p>
      <text:p text:style-name="P19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9">3) предельное количество этажей или предельную высоту зданий, строений, сооружений;</text:p>
      <text:p text:style-name="P19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9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3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4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5">По результатам принято решение: </text:p>
      <text:p text:style-name="P4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4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4">Голосовали «За» – единогласно.</text:p>
      <text:p text:style-name="P19">Председатель поблагодарил участников публичных слушаний за работу и закрыл публичные слушания.</text:p>
      <text:p text:style-name="P17">К протоколу публичных слушаний прилагается:</text:p>
      <text:p text:style-name="P16"><text:span text:style-name="T7">- журнал регистрации участников публичных слушаний (физических лиц), проводимых в </text:span><text:span text:style-name="T8"><text:s/>х. Степь-Хмелевое</text:span><text:span text:style-name="T6"> </text:span><text:span text:style-name="T6">Вышнереутчанского сельсовета</text:span><text:span text:style-name="T7"> Медвенского района Курской области </text:span><text:span text:style-name="T7">22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 л.;</text:span></text:p>
      <text:p text:style-name="P17"/>
      <text:p text:style-name="P17"/>
      <text:p text:style-name="P11">Председатель комиссии <text:s text:c="10"/>А.Г. Якунин</text:p>
      <text:p text:style-name="P11"/>
      <text:p text:style-name="P14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8</meta:editing-cycles>
    <meta:print-date>2019-04-04T14:53:00</meta:print-date>
    <meta:creation-date>2020-01-31T17:24:00</meta:creation-date>
    <dc:date>2020-12-25T11:45:59.68</dc:date>
    <meta:editing-duration>PT48M40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79" meta:character-count="1484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