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4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5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/>
      <style:text-properties fo:color="#000000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9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language-asian="ar" style:country-asian="SA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4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7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9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ТОКОЛ № 18</text:p>
      <text:p text:style-name="P8">собрания участников публичных слушаний</text:p>
      <text:p text:style-name="P13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9">Медвенского района Курской области</text:p>
      <text:p text:style-name="P12"/>
      <text:p text:style-name="P7"><text:span text:style-name="T6">с. Гахово В</text:span><text:span text:style-name="T6">ышнереутчанского сельсовета <text:s text:c="8"/></text:span><text:span text:style-name="T6">22 декабря 2020 года</text:span></text:p>
      <text:p text:style-name="P10"/>
      <text:p text:style-name="P15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8">Председатель: </text:p>
      <text:p text:style-name="P18">Якунин Александр Григорьевич – Глава Вышнереутчанского сельсовета;</text:p>
      <text:p text:style-name="P18">Заместитель председателя: </text:p>
      <text:p text:style-name="P18">Савина Светлана Александровна – главный специалист-эксперт Вышнереутчанского сельсовета;</text:p>
      <text:p text:style-name="P18">Секретарь: </text:p>
      <text:p text:style-name="P18">Санькова Елена Николаевна – директор МКУК «Вышнереутчанский СДК»;</text:p>
      <text:p text:style-name="P18">Члены комиссии:</text:p>
      <text:p text:style-name="P18">1. Радченко И.В.– депутат Собрания депутатов Вышнереутчанского сельсовета;</text:p>
      <text:p text:style-name="P18">2. Гахов А.И. – депутат Собрания депутатов Вышнереутчанского сельсовета;</text:p>
      <text:p text:style-name="P18">3. Нарыков А.А. - депутат Собрания депутатов Вышнереутчанского сельсовета;</text:p>
      <text:p text:style-name="P22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1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2"><text:span text:style-name="T26">Проект, рассмотренный на публичных слушаниях, и информационные материалы к нему были размещены 18 ноября 2020 года </text:span><text:span text:style-name="T27">в сети Интернет на </text:span><text:soft-page-break/><text:span text:style-name="T27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8">http://vishereut.rkursk.ru/</text:span></text:a><text:span text:style-name="T27">.</text:span></text:p>
      <text:p text:style-name="P23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9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5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5"><text:span text:style-name="T5">22 декабря</text:span><text:span text:style-name="T7"> 2020 года возле <text:s/>филиала «Гаховский сельский дом культуры» </text:span><text:span text:style-name="T8">с. Гахово,</text:span><text:span text:style-name="T7"> </text:span><text:span text:style-name="T5"><text:s/></text:span><text:span text:style-name="T7">в 10 час. 15 мин.</text:span><text:span text:style-name="T7"> проведена регистрация участников собрания публичных слушаний (жителей </text:span><text:span text:style-name="T8">с. Гахово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8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2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2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2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.</text:span></text:p>
      <text:p text:style-name="P22"><text:span text:style-name="T4">и</text:span><text:span text:style-name="T9"> предложил утвердить следующий регламент работы:</text:span></text:p>
      <text:p text:style-name="P22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9">2.Выступления и предложения участников публичных слушаний.</text:p>
      <text:p text:style-name="P19">За предложенный регламент работы было предложено проголосовать.</text:p>
      <text:p text:style-name="P22"><text:span text:style-name="T9">Голосовали:</text:span><text:span text:style-name="T9"> </text:span><text:span text:style-name="T9">за 8 – единогласно.</text:span></text:p>
      <text:p text:style-name="P19"><text:soft-page-break/>Решение принято.</text:p>
      <text:p text:style-name="P22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20">Внесение изменений в Правила землепользования и застройки обусловлено:</text:p>
      <text:p text:style-name="P20">-внесением изменений в Градостроительный кодекс Российской Федерации;</text:p>
      <text:p text:style-name="P21">-проведением координирования границ населенных пунктов и границы муниципального образования «Вышнереутчанский сельсовет»;</text:p>
      <text:p text:style-name="P21">-объединением Вышнереутчанского и Любачанского сельсовета в одно муниципальное образование «Вышнереутчанский сельсовет»;</text:p>
      <text:p text:style-name="P20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20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2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2"><text:span text:style-name="T9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1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3"> </text:span></text:p>
      <text:p text:style-name="P19">Правила землепользования и застройки разрабатываются в целях:</text:p>
      <text:p text:style-name="P19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9">2) создания условий для планировки территорий муниципальных образований;</text:p>
      <text:p text:style-name="P19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9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9">Правила землепользования и застройки включают в себя:</text:p>
      <text:p text:style-name="P19"><text:soft-page-break/>1) порядок их применения и внесения изменений в указанные Правила;</text:p>
      <text:p text:style-name="P19">2) карту градостроительного зонирования;</text:p>
      <text:p text:style-name="P19">3) градостроительные регламенты.</text:p>
      <text:p text:style-name="P19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9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9">1) виды разрешенного использования земельных участков и объектов капитального строительства;</text:p>
      <text:p text:style-name="P19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9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2"><text:span text:style-name="T9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9"> </text:span><text:span text:style-name="T5">территориальные зоны.</text:span></text:p>
      <text:p text:style-name="P19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9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9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9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9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9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9">- основные виды разрешенного использования территории и объектов капитального строительства; </text:p>
      <text:p text:style-name="P19">- условно-разрешенные виды использования территории и объектов капитального строительства;</text:p>
      <text:p text:style-name="P19">- вспомогательные виды использования территории и объектов капитального строительства.</text:p>
      <text:p text:style-name="P19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9">1) предельные (минимальные и (или) максимальные) размеры земельных участков, в том числе их площадь;</text:p>
      <text:p text:style-name="P19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9">3) предельное количество этажей или предельную высоту зданий, строений, сооружений;</text:p>
      <text:p text:style-name="P19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9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3">Председатель сообщил присутствующим, что в соответствии с Градостроительным Кодексом РФ после обсуждения <text:span text:style-name="T21">П</text:span><text:span text:style-name="T14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4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4">Правил землепользования и застройки</text:span> Вышнереутчанского сельсовета Медвенского района.</text:p>
      <text:p text:style-name="P4">По вопросу №2 участники публичных слушаний предложений и замечаний, касающихся Проекта <text:span text:style-name="T14">о внесении изменений в Правила </text:span><text:soft-page-break/><text:span text:style-name="T14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5">По результатам принято решение: </text:p>
      <text:p text:style-name="P4">1. Одобр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5">2. Опубликовать результаты публичных слушаний, разместив их на </text:span><text:span text:style-name="T2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5">.</text:span></text:p>
      <text:p text:style-name="P4">3. Направить Проект <text:span text:style-name="T14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4"> Курской области</text:span> на утверждение.</text:p>
      <text:p text:style-name="P4">Голосовали «За» – единогласно.</text:p>
      <text:p text:style-name="P19">Председатель поблагодарил участников публичных слушаний за работу и закрыл публичные слушания.</text:p>
      <text:p text:style-name="P17">К протоколу публичных слушаний прилагается:</text:p>
      <text:p text:style-name="P16"><text:span text:style-name="T7">- журнал регистрации участников публичных слушаний (физических лиц), проводимых в </text:span><text:span text:style-name="T8"><text:s/>с. Гахово</text:span><text:span text:style-name="T6"> </text:span><text:span text:style-name="T6">Вышнереутчанского сельсовета</text:span><text:span text:style-name="T7"> Медвенского района Курской области </text:span><text:span text:style-name="T7">22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7"/>
      <text:p text:style-name="P17"/>
      <text:p text:style-name="P11">Председатель комиссии <text:s text:c="10"/>А.Г. Якунин</text:p>
      <text:p text:style-name="P11"/>
      <text:p text:style-name="P14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7</meta:editing-cycles>
    <meta:print-date>2020-12-24T15:46:33.18</meta:print-date>
    <meta:creation-date>2020-01-31T17:24:00</meta:creation-date>
    <dc:date>2020-12-25T11:45:00.62</dc:date>
    <meta:editing-duration>PT47M54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81" meta:character-count="1484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