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0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5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с. Ванино В</text:span><text:span text:style-name="T6">ышнереутчанского сельсовета <text:s text:c="8"/></text:span><text:span text:style-name="T6">21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19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0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1">1-й - здание Администрации Вышнереутчанского сельсовета, с.Верхний Реутец</text:p>
      <text:p text:style-name="P24">2-й - здание магазина ПО «Медвенское», п.Реутчанский</text:p>
      <text:p text:style-name="P24">3-й – здание МКУК «Любачанский СДК», п.Любач,</text:p>
      <text:p text:style-name="P24">4-й – здание магазина ПО «Медвенское» с. Гахово,</text:p>
      <text:p text:style-name="P22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0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2"><text:span text:style-name="T5">21 декабря</text:span><text:span text:style-name="T7"> 2020 года возле <text:s/>дома № <text:s/>9 с. Ванино</text:span><text:span text:style-name="T8">,</text:span><text:span text:style-name="T7"> </text:span><text:span text:style-name="T5"><text:s/></text:span><text:span text:style-name="T7">в 17 час. 30 мин.</text:span><text:span text:style-name="T7"> проведена регистрация участников собрания публичных слушаний (жителей </text:span><text:span text:style-name="T8">д. <text:s/>Мерцаловка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человек</text:span><text:span text:style-name="T7">.</text:span></text:p>
      <text:p text:style-name="P23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9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4">и</text:span><text:span text:style-name="T9"> предложил утвердить следующий регламент работы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За предложенный регламент работы было предложено проголосовать.</text:p>
      <text:p text:style-name="P19"><text:span text:style-name="T9">Голосовали:</text:span><text:span text:style-name="T9"> </text:span><text:span text:style-name="T9">за 3 – единогласно.</text:span></text:p>
      <text:p text:style-name="P16"><text:soft-page-break/>Решение принято.</text:p>
      <text:p text:style-name="P19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7">Внесение изменений в Правила землепользования и застройки обусловлено:</text:p>
      <text:p text:style-name="P17">-внесением изменений в Градостроительный кодекс Российской Федерации;</text:p>
      <text:p text:style-name="P18">-проведением координирования границ населенных пунктов и границы муниципального образования «Вышнереутчанский сельсовет»;</text:p>
      <text:p text:style-name="P18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9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6">Правила землепользования и застройки разрабатываются в целях:</text:p>
      <text:p text:style-name="P16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6">2) создания условий для планировки территорий муниципальных образований;</text:p>
      <text:p text:style-name="P16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6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6">Правила землепользования и застройки включают в себя:</text:p>
      <text:p text:style-name="P16"><text:soft-page-break/>1) порядок их применения и внесения изменений в указанные Правила;</text:p>
      <text:p text:style-name="P16">2) карту градостроительного зонирования;</text:p>
      <text:p text:style-name="P16">3) градостроительные регламенты.</text:p>
      <text:p text:style-name="P16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6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6">1) виды разрешенного использования земельных участков и объектов капитального строительства;</text:p>
      <text:p text:style-name="P16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6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19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6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6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6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6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6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6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6">- основные виды разрешенного использования территории и объектов капитального строительства; </text:p>
      <text:p text:style-name="P16">- условно-разрешенные виды использования территории и объектов капитального строительства;</text:p>
      <text:p text:style-name="P16">- вспомогательные виды использования территории и объектов капитального строительства.</text:p>
      <text:p text:style-name="P16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6">1) предельные (минимальные и (или) максимальные) размеры земельных участков, в том числе их площадь;</text:p>
      <text:p text:style-name="P16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6">3) предельное количество этажей или предельную высоту зданий, строений, сооружений;</text:p>
      <text:p text:style-name="P16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6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5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6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7">По результатам принято решение: </text:p>
      <text:p text:style-name="P26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6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6">Голосовали «За» – единогласно.</text:p>
      <text:p text:style-name="P16"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 </text:span><text:span text:style-name="T8"><text:s/></text:span><text:span text:style-name="T6"><text:s/></text:span><text:span text:style-name="T6">с. Ванино </text:span><text:span text:style-name="T6">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4"/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5</meta:editing-cycles>
    <meta:print-date>2019-04-04T14:53:00</meta:print-date>
    <meta:creation-date>2020-01-31T17:24:00</meta:creation-date>
    <dc:date>2020-12-25T11:40:27.96</dc:date>
    <meta:editing-duration>PT43M43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2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