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/>
      <style:text-properties fo:color="#00000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/>
      <style:text-properties fo:color="#000000" style:font-name="Times New Roman" fo:font-size="8pt" style:font-size-asian="8pt" style:font-name-complex="Times New Roman1" style:font-size-complex="8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letter-kerning="true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0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/>
    </style:style>
    <style:style style:name="P21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/>
    </style:style>
    <style:style style:name="P24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  <style:text-properties fo:color="#000000"/>
    </style:style>
    <style:style style:name="P25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/>
    </style:style>
    <style:style style:name="P26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 fo:font-weight="bold" style:font-weight-asian="bold" style:font-weight-complex="bold"/>
    </style:style>
    <style:style style:name="P27" style:family="paragraph" style:parent-style-name="Text_20_body">
      <style:paragraph-properties fo:margin-left="0cm" fo:margin-right="0cm" fo:text-indent="1.27cm" style:auto-text-indent="false"/>
      <style:text-properties fo:color="#000000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style:font-weight-complex="bold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6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8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9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20" style:family="text">
      <style:text-properties style:font-name-asian="Calibri"/>
    </style:style>
    <style:style style:name="T21" style:family="text">
      <style:text-properties style:font-name-asian="Calibri" style:language-asian="ar" style:country-asian="SA"/>
    </style:style>
    <style:style style:name="T22" style:family="text">
      <style:text-properties fo:color="#00000a"/>
    </style:style>
    <style:style style:name="T23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4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27" style:family="text"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T2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9" style:family="text">
      <style:text-properties fo:color="#000000"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ТОКОЛ № 13</text:p>
      <text:p text:style-name="P5">собрания участников публичных слушаний</text:p>
      <text:p text:style-name="P10"><text:span text:style-name="T3">по рассмотрению Проекта о внесении изменений в Правила землепользования и застройки муниципального образования «</text:span><text:span text:style-name="T2">Вышнереутчанский</text:span><text:span text:style-name="T3"> сельсовет» </text:span></text:p>
      <text:p text:style-name="P6">Медвенского района Курской области</text:p>
      <text:p text:style-name="P9"/>
      <text:p text:style-name="P4"><text:span text:style-name="T6">д. Кореневка В</text:span><text:span text:style-name="T6">ышнереутчанского сельсовета <text:s text:c="8"/></text:span><text:span text:style-name="T6">21 декабря 2020 года</text:span></text:p>
      <text:p text:style-name="P7"/>
      <text:p text:style-name="P12"><text:span text:style-name="T7">Публичные слушания по Проекту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в следующем составе:</text:span></text:p>
      <text:p text:style-name="P15">Председатель: </text:p>
      <text:p text:style-name="P15">Якунин Александр Григорьевич – Глава Вышнереутчанского сельсовета;</text:p>
      <text:p text:style-name="P15">Заместитель председателя: </text:p>
      <text:p text:style-name="P15">Савина Светлана Александровна – главный специалист-эксперт Вышнереутчанского сельсовета;</text:p>
      <text:p text:style-name="P15">Секретарь: </text:p>
      <text:p text:style-name="P15">Санькова Елена Николаевна – директор МКУК «Вышнереутчанский СДК»;</text:p>
      <text:p text:style-name="P15">Члены комиссии:</text:p>
      <text:p text:style-name="P15">1. Радченко И.В.– депутат Собрания депутатов Вышнереутчанского сельсовета;</text:p>
      <text:p text:style-name="P15">2. Гахов А.И. – депутат Собрания депутатов Вышнереутчанского сельсовета;</text:p>
      <text:p text:style-name="P15">3. Нарыков А.А. - депутат Собрания депутатов Вышнереутчанского сельсовета;</text:p>
      <text:p text:style-name="P19"><text:span text:style-name="T5">4.Чаплыгин Е.Н. - </text:span><text:span text:style-name="T10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0"><text:span text:style-name="T7">Оповещение о начале публичных слушаний было опубликовано <text:line-break/>11 ноября 2020 года </text:span><text:span text:style-name="T9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1">1-й - здание Администрации Вышнереутчанского сельсовета, с.Верхний Реутец</text:p>
      <text:p text:style-name="P27">2-й - здание магазина ПО «Медвенское», п.Реутчанский</text:p>
      <text:p text:style-name="P27">3-й – здание МКУК «Любачанский СДК», п.Любач,</text:p>
      <text:p text:style-name="P27">4-й – здание магазина ПО «Медвенское» с. Гахово,</text:p>
      <text:p text:style-name="P22"><text:span text:style-name="T5">5-й - здание магазина ПО «Медвенское» с.1-й Липовец.</text:span><text:span text:style-name="T9"> </text:span></text:p>
      <text:p text:style-name="P2"><text:span text:style-name="T26">Проект, рассмотренный на публичных слушаниях, и информационные материалы к нему были размещены 18 ноября 2020 года </text:span><text:span text:style-name="T27">в сети Интернет на </text:span><text:soft-page-break/><text:span text:style-name="T27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8">http://vishereut.rkursk.ru/</text:span></text:a><text:span text:style-name="T27">.</text:span></text:p>
      <text:p text:style-name="P20"><text:span text:style-name="T7">С </text:span><text:span text:style-name="T5">18 ноября 2020 года по 21 декабря 2020 года</text:span><text:span text:style-name="T7"> были открыты экспозиции Проекта </text:span><text:span text:style-name="T9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<text:s text:c="13"/>п. Реутчанский (здание магазина ПО «Медвенское»), Курская область, <text:s/>Медвенский район, 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9"> </text:span></text:p>
      <text:p text:style-name="P12"><text:span text:style-name="T7">Предложения и замечания участников публичных слушаний принимались </text:span><text:span text:style-name="T5">с 10 час. 00 мин. с 18 ноября 2020 года до 14 час. 00 мин. <text:s text:c="19"/>21 декабря 2020 года включительно</text:span><text:span text:style-name="T7">.</text:span></text:p>
      <text:p text:style-name="P12"><text:span text:style-name="T5">21 декабря</text:span><text:span text:style-name="T7"> 2020 года возле <text:s/>дома № <text:s/>8 </text:span><text:span text:style-name="T8">д. Кореневка,</text:span><text:span text:style-name="T7"> </text:span><text:span text:style-name="T5"><text:s/></text:span><text:span text:style-name="T7">в 16 час. 00 мин.</text:span><text:span text:style-name="T7"> проведена регистрация участников собрания публичных слушаний (жителей </text:span><text:span text:style-name="T8">д. Кореневка </text:span><text:span text:style-name="T7">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7">Зарегистрировано 3 человек</text:span><text:span text:style-name="T7">.</text:span></text:p>
      <text:p text:style-name="P23"><text:span text:style-name="T12">На собрании присутствовали указанные выше </text:span><text:span text:style-name="T11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19"><text:span text:style-name="T12">Открыл собрание </text:span><text:span text:style-name="T5">Глава Вышнереутчанского сельсовета</text:span><text:span text:style-name="T12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12"> </text:span><text:span text:style-name="T5">Якунин Александр Григорьевич</text:span><text:span text:style-name="T12">, который довел информацию о присутствующих лицах, а также </text:span><text:span text:style-name="T4">огласил повестку</text:span><text:span text:style-name="T9"> публичных слушаний:</text:span></text:p>
      <text:p text:style-name="P19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.</text:span></text:p>
      <text:p text:style-name="P19"><text:span text:style-name="T9">2.Выступления и предложения участников публичных слушаний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.</text:span></text:p>
      <text:p text:style-name="P19"><text:span text:style-name="T4">и</text:span><text:span text:style-name="T9"> предложил утвердить следующий регламент работы:</text:span></text:p>
      <text:p text:style-name="P19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 (15 минут).</text:span></text:p>
      <text:p text:style-name="P16">2.Выступления и предложения участников публичных слушаний.</text:p>
      <text:p text:style-name="P16">За предложенный регламент работы было предложено проголосовать.</text:p>
      <text:p text:style-name="P19"><text:span text:style-name="T9">Голосовали:</text:span><text:span text:style-name="T9"> </text:span><text:span text:style-name="T9">за 3 – единогласно.</text:span></text:p>
      <text:p text:style-name="P16"><text:soft-page-break/>Решение принято.</text:p>
      <text:p text:style-name="P19"><text:span text:style-name="T12">По вопросу №1 с докладом выступил </text:span><text:span text:style-name="T10">главный специалист</text:span><text:span text:style-name="T5"> отдела земельных правоотношений МКУ «Управление <text:s/>строительства и ЖКХ»</text:span><text:span text:style-name="T12">, член комиссии </text:span><text:span text:style-name="T5">Чаплыгин Е.Н.</text:span><text:span text:style-name="T12">, который сообщил, что Проект внесения изменений в Правила землепользования и застройки муниципального образования Вышнереутчанский сельсовет разработан</text:span><text:span text:style-name="T11"> индивидуальным предпринимателем Воробьевой Светланой Николаевной.</text:span></text:p>
      <text:p text:style-name="P17">Внесение изменений в Правила землепользования и застройки обусловлено:</text:p>
      <text:p text:style-name="P17">-внесением изменений в Градостроительный кодекс Российской Федерации;</text:p>
      <text:p text:style-name="P18">-проведением координирования границ населенных пунктов и границы муниципального образования «Вышнереутчанский сельсовет»;</text:p>
      <text:p text:style-name="P18">-объединением Вышнереутчанского и Любачанского сельсовета в одно муниципальное образование «Вышнереутчанский сельсовет»;</text:p>
      <text:p text:style-name="P17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17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19"><text:span text:style-name="T11">-</text:span> <text:span text:style-name="T11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19"><text:span text:style-name="T9">Правила землепользования и застройки муниципального образования «Вышнереутчанский сельсовет» Медвенского района Курской области являются </text:span><text:span text:style-name="T11">документом градостроительного зонирования, который утверждается нормативными правовыми актами органов местного самоуправления, и в котором устанавливаются территориальные зоны, градостроительные регламенты, порядок применения такого документа и порядок внесения в него изменений.</text:span><text:span text:style-name="T13"> </text:span></text:p>
      <text:p text:style-name="P16">Правила землепользования и застройки разрабатываются в целях:</text:p>
      <text:p text:style-name="P16">1) создания условий для устойчивого развития территорий муниципальных образований, сохранения окружающей среды и объектов культурного наследия;</text:p>
      <text:p text:style-name="P16">2) создания условий для планировки территорий муниципальных образований;</text:p>
      <text:p text:style-name="P16">3) обеспечения прав и законных интересов физических и юридических лиц, в том числе правообладателей земельных участков и объектов капитального строительства;</text:p>
      <text:p text:style-name="P16">4) создания условий для привлечения инвестиций,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.</text:p>
      <text:p text:style-name="P16">Правила землепользования и застройки включают в себя:</text:p>
      <text:p text:style-name="P16"><text:soft-page-break/>1) порядок их применения и внесения изменений в указанные Правила;</text:p>
      <text:p text:style-name="P16">2) карту градостроительного зонирования;</text:p>
      <text:p text:style-name="P16">3) градостроительные регламенты.</text:p>
      <text:p text:style-name="P16">На карте градостроительного зонирования устанавливаются границы территориальных зон, границы зон с особыми условиями использования территорий, границы территорий объектов культурного наследия. </text:p>
      <text:p text:style-name="P16">В градостроительном регламенте в отношении земельных участков и объектов капитального строительства, расположенных в пределах соответствующей территориальной зоны, указываются:</text:p>
      <text:p text:style-name="P16">1) виды разрешенного использования земельных участков и объектов капитального строительства;</text:p>
      <text:p text:style-name="P16">2)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;</text:p>
      <text:p text:style-name="P16">3) ограничения использования земельных участков и объектов капитального строительства, устанавливаемые в соответствии с законодательством Российской Федерации.</text:p>
      <text:p text:style-name="P19"><text:span text:style-name="T9">При проведении градостроительного зонирования в соответствии с Градостроительным кодексом Российской Федерации на территории муниципального образования «Вышнереутчанский сельсовет</text:span><text:span text:style-name="T5">» устанавливаются</text:span><text:span text:style-name="T9"> </text:span><text:span text:style-name="T5">территориальные зоны.</text:span></text:p>
      <text:p text:style-name="P16">К жилой зоне относятся участки территории населенного пункта, используемые и предназначенные для застройки многоквартирными домами, а также индивидуальными и блокированными жилыми домами с приусадебными земельными участками. В жилых зонах допускается размещение отдельно стоящих, встроенных или пристроенных объектов социального и коммунально-бытового назначения, объектов здравоохранения, объектов дошкольного, начального общего и среднего (полного) общего образования, культовых зданий, стоянок автомобильного транспорта, гаражей, объектов, связанных с проживанием граждан и не оказывающих негативного воздействия на окружающую среду. В состав жилых зон могут включаться также территории, предназначенные для ведения садоводства и дачного хозяйства.</text:p>
      <text:p text:style-name="P16">Зоны инженерной и транспортной инфраструктур предназначены для размещения и функционирования сооружений и коммуникаций железнодорожного, автомобильного, электрического, трубопроводного и других видов инженерного оборудования и сопутствующих объектов.</text:p>
      <text:p text:style-name="P16">Рекреационные зоны предназначены для организации мест отдыха населения города и включают в себя парки, скверы, бульвары, сады, зоопарки, зоны кратковременного отдыха и иные особо охраняемые природные территории и объекты, в том числе относящиеся к землям общего пользования. Рекреационные зоны выполняют, помимо рекреационных, защитные, санитарно-гигиенические, оздоровительные функции.</text:p>
      <text:p text:style-name="P16">В состав зон специального назначения включаются зоны, занятые кладбищами, крематориями, скотомогильниками, объектами размещения отходов потребления и иными объектами, размещение которых может быть обеспечено только путем выделения указанных зон и недопустимо в других территориальных зонах.</text:p>
      <text:p text:style-name="P16"><text:soft-page-break/>Помимо территориальных зон в Правилах землепользования и застройки <text:s/>отражены ограничения использования территорий с особыми условиями использования. </text:p>
      <text:p text:style-name="P16">Для каждой территориальной зоны разрабатываются виды разрешенного использования недвижимости - виды деятельности, объекты, осуществлять и размещать которые на земельных участках разрешено в силу этих видов деятельности и объектов при условии обязательного соблюдения требований, установленных законодательством, настоящими Правилами, иными нормативными правовыми актами, техническими нормативными документами. К видам разрешенного использования земельных участков и недвижимости относятся:</text:p>
      <text:p text:style-name="P16">- основные виды разрешенного использования территории и объектов капитального строительства; </text:p>
      <text:p text:style-name="P16">- условно-разрешенные виды использования территории и объектов капитального строительства;</text:p>
      <text:p text:style-name="P16">- вспомогательные виды использования территории и объектов капитального строительства.</text:p>
      <text:p text:style-name="P16">Так же для каждой территориальной зоны в Правилах устанавливаются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, которые включают в себя:</text:p>
      <text:p text:style-name="P16">1) предельные (минимальные и (или) максимальные) размеры земельных участков, в том числе их площадь;</text:p>
      <text:p text:style-name="P16">2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;</text:p>
      <text:p text:style-name="P16">3) предельное количество этажей или предельную высоту зданий, строений, сооружений;</text:p>
      <text:p text:style-name="P16">4)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;</text:p>
      <text:p text:style-name="P16">Порядок применения Правил и градостроительные регламенты отражены в Пояснительной записке. На карте градостроительного зонирования отражены территориальные зоны и ограничения использования территории.</text:p>
      <text:p text:style-name="P24">Председатель сообщил присутствующим, что в соответствии с Градостроительным Кодексом РФ после обсуждения <text:span text:style-name="T21">П</text:span><text:span text:style-name="T14">роект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4"> Курской области</text:span>. Настоящие публичные слушания проводятся для того, чтобы донести до присутствующих всю достоверную информацию, касающуюся <text:span text:style-name="T14">Правил землепользования и застройки</text:span> Вышнереутчанского сельсовета Медвенского района.</text:p>
      <text:p text:style-name="P25">По вопросу №2 участники публичных слушаний предложений и замечаний, касающихся Проекта <text:span text:style-name="T14">о внесении изменений в Правила </text:span><text:soft-page-break/><text:span text:style-name="T14">землепользования и застройки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26">По результатам принято решение: </text:p>
      <text:p text:style-name="P25">1. Одобрить Проект <text:span text:style-name="T14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.</text:p>
      <text:p text:style-name="P1"><text:span text:style-name="T25">2. Опубликовать результаты публичных слушаний, разместив их на </text:span><text:span text:style-name="T29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http://vishereut.rkursk.ru/</text:a><text:span text:style-name="T25">.</text:span></text:p>
      <text:p text:style-name="P25">3. Направить Проект <text:span text:style-name="T14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4"> Курской области</text:span> на утверждение.</text:p>
      <text:p text:style-name="P25">Голосовали «За» – единогласно.</text:p>
      <text:p text:style-name="P16">Председатель поблагодарил участников публичных слушаний за работу и закрыл публичные слушания.</text:p>
      <text:p text:style-name="P14">К протоколу публичных слушаний прилагается:</text:p>
      <text:p text:style-name="P13"><text:span text:style-name="T7">- журнал регистрации участников публичных слушаний (физических лиц), проводимых в </text:span><text:span text:style-name="T8"><text:s/></text:span><text:span text:style-name="T6"><text:s/></text:span><text:span text:style-name="T6">д. Кореневка </text:span><text:span text:style-name="T6">Вышнереутчанского сельсовета</text:span><text:span text:style-name="T7"> Медвенского района Курской области </text:span><text:span text:style-name="T7">21.12.2020</text:span><text:span text:style-name="T7"> по рассмотрению </text:span><text:span text:style-name="T5">Проект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на <text:s/>2</text:span><text:span text:style-name="T7"> л.;</text:span></text:p>
      <text:p text:style-name="P14"/>
      <text:p text:style-name="P14"/>
      <text:p text:style-name="P8">Председатель комиссии <text:s text:c="10"/>А.Г. Якунин</text:p>
      <text:p text:style-name="P8"/>
      <text:p text:style-name="P11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82</meta:editing-cycles>
    <meta:print-date>2019-04-04T14:53:00</meta:print-date>
    <meta:creation-date>2020-01-31T17:24:00</meta:creation-date>
    <dc:date>2020-12-25T11:38:01.17</dc:date>
    <meta:editing-duration>PT40M32S</meta:editing-duration>
    <meta:generator>OpenOffice.org/3.3$Win32 OpenOffice.org_project/330m20$Build-9567</meta:generator>
    <meta:document-statistic meta:table-count="0" meta:image-count="0" meta:object-count="0" meta:page-count="6" meta:paragraph-count="88" meta:word-count="1679" meta:character-count="14830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