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№ 10</text:p>
      <text:p text:style-name="P6">собрания участников публичных слушаний</text:p>
      <text:p text:style-name="P11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7">Медвенского района Курской области</text:p>
      <text:p text:style-name="P10"/>
      <text:p text:style-name="P5"><text:span text:style-name="T6">х. Курасы В</text:span><text:span text:style-name="T6">ышнереутчанского сельсовета <text:s text:c="8"/></text:span><text:span text:style-name="T6">21 декабря 2020 года</text:span></text:p>
      <text:p text:style-name="P8"/>
      <text:p text:style-name="P13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6">Председатель: </text:p>
      <text:p text:style-name="P16">Якунин Александр Григорьевич – Глава Вышнереутчанского сельсовета;</text:p>
      <text:p text:style-name="P16">Заместитель председателя: </text:p>
      <text:p text:style-name="P16">Савина Светлана Александровна – главный специалист-эксперт Вышнереутчанского сельсовета;</text:p>
      <text:p text:style-name="P16">Секретарь: </text:p>
      <text:p text:style-name="P16">Санькова Елена Николаевна – директор МКУК «Вышнереутчанский СДК»;</text:p>
      <text:p text:style-name="P16">Члены комиссии:</text:p>
      <text:p text:style-name="P16">1. Радченко И.В.– депутат Собрания депутатов Вышнереутчанского сельсовета;</text:p>
      <text:p text:style-name="P16">2. Гахов А.И. – депутат Собрания депутатов Вышнереутчанского сельсовета;</text:p>
      <text:p text:style-name="P16">3. Нарыков А.А. - депутат Собрания депутатов Вышнереутчанского сельсовета;</text:p>
      <text:p text:style-name="P20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1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2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3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1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3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3"><text:span text:style-name="T5">21 декабря</text:span><text:span text:style-name="T7"> 2020 года возле <text:s/>дома № 13 </text:span><text:span text:style-name="T8">х. Курасы,</text:span><text:span text:style-name="T7"> </text:span><text:span text:style-name="T5"><text:s/></text:span><text:span text:style-name="T7">в 15 час. 00 мин.</text:span><text:span text:style-name="T7"> проведена регистрация участников собрания публичных слушаний (жителей </text:span><text:span text:style-name="T8">х. Курасы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4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0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4">и</text:span><text:span text:style-name="T9"> предложил утвердить следующий регламент работы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7">2.Выступления и предложения участников публичных слушаний.</text:p>
      <text:p text:style-name="P17">За предложенный регламент работы было предложено проголосовать.</text:p>
      <text:p text:style-name="P20"><text:span text:style-name="T9">Голосовали:</text:span><text:span text:style-name="T9"> </text:span><text:span text:style-name="T9">за 3 – единогласно.</text:span></text:p>
      <text:p text:style-name="P17"><text:soft-page-break/>Решение принято.</text:p>
      <text:p text:style-name="P20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8">Внесение изменений в Правила землепользования и застройки обусловлено:</text:p>
      <text:p text:style-name="P18">-внесением изменений в Градостроительный кодекс Российской Федерации;</text:p>
      <text:p text:style-name="P19">-проведением координирования границ населенных пунктов и границы муниципального образования «Вышнереутчанский сельсовет»;</text:p>
      <text:p text:style-name="P19">-объединением Вышнереутчанского и Любачанского сельсовета в одно муниципальное образование «Вышнереутчанский сельсовет»;</text:p>
      <text:p text:style-name="P18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8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0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0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7">Правила землепользования и застройки разрабатываются в целях:</text:p>
      <text:p text:style-name="P17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7">2) создания условий для планировки территорий муниципальных образований;</text:p>
      <text:p text:style-name="P17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7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7">Правила землепользования и застройки включают в себя:</text:p>
      <text:p text:style-name="P17"><text:soft-page-break/>1) порядок их применения и внесения изменений в указанные Правила;</text:p>
      <text:p text:style-name="P17">2) карту градостроительного зонирования;</text:p>
      <text:p text:style-name="P17">3) градостроительные регламенты.</text:p>
      <text:p text:style-name="P17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7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7">1) виды разрешенного использования земельных участков и объектов капитального строительства;</text:p>
      <text:p text:style-name="P17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7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0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7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7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7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7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7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7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7">- основные виды разрешенного использования территории и объектов капитального строительства; </text:p>
      <text:p text:style-name="P17">- условно-разрешенные виды использования территории и объектов капитального строительства;</text:p>
      <text:p text:style-name="P17">- вспомогательные виды использования территории и объектов капитального строительства.</text:p>
      <text:p text:style-name="P17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7">1) предельные (минимальные и (или) максимальные) размеры земельных участков, в том числе их площадь;</text:p>
      <text:p text:style-name="P17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7">3) предельное количество этажей или предельную высоту зданий, строений, сооружений;</text:p>
      <text:p text:style-name="P17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7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6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6">Голосовали «За» – единогласно.</text:p>
      <text:p text:style-name="P17">Председатель поблагодарил участников публичных слушаний за работу и закрыл публичные слушания.</text:p>
      <text:p text:style-name="P15">К протоколу публичных слушаний прилагается:</text:p>
      <text:p text:style-name="P14"><text:span text:style-name="T7">- журнал регистрации участников публичных слушаний (физических лиц), проводимых в </text:span><text:span text:style-name="T8">х. Курасы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5"/>
      <text:p text:style-name="P15"/>
      <text:p text:style-name="P9">Председатель комиссии <text:s text:c="10"/>А.Г. Якунин</text:p>
      <text:p text:style-name="P9"/>
      <text:p text:style-name="P12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0</meta:editing-cycles>
    <meta:print-date>2020-12-24T15:37:12</meta:print-date>
    <meta:creation-date>2020-01-31T17:24:00</meta:creation-date>
    <dc:date>2020-12-25T11:34:59.87</dc:date>
    <meta:editing-duration>PT37M4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9" meta:character-count="1481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