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внесении изменений в постановление Администрации <text:span text:style-name="T4">Вышнереутчанского</text:span> сельсовета Медвенского района от 23.04.2019 № 28-па «Об утверждении административного регламента Администрации <text:span text:style-name="T4">Вышнереутчанского</text:span> сельсовета Медвенского района Курской области по предоставлению муниципальной услуги «Предоставление в безвозмездное пользование, аренду имущества, находящегося в муниципальной собственности»</text:p>
      <text:p text:style-name="P7"><text:span text:style-name="Strong_20_Emphasis"><text:span text:style-name="T1">РОССИЙСКАЯ ФЕДЕРАЦИЯ</text:span></text:span></text:p>
      <text:p text:style-name="P7"><text:span text:style-name="Strong_20_Emphasis"><text:span text:style-name="T1">КУРСКАЯ ОБЛАСТЬ МЕДВЕНСКИЙ РАЙОН</text:span></text:span></text:p>
      <text:p text:style-name="P7"><text:span text:style-name="Strong_20_Emphasis"><text:span text:style-name="T1">АДМИНИСТРАЦИЯ </text:span></text:span><text:span text:style-name="Strong_20_Emphasis"><text:span text:style-name="T3">ВЫШНЕРЕУТЧАНСКОГО</text:span></text:span><text:span text:style-name="Strong_20_Emphasis"><text:span text:style-name="T1"> СЕЛЬСОВЕТА</text:span></text:span></text:p>
      <text:p text:style-name="P6"><text:span text:style-name="Strong_20_Emphasis"><text:span text:style-name="T2"/></text:span></text:p>
      <text:p text:style-name="P7"><text:span text:style-name="Strong_20_Emphasis"><text:span text:style-name="T1">ПОСТАНОВЛЕНИЕ</text:span></text:span></text:p>
      <text:p text:style-name="P3"/>
      <text:p text:style-name="P4">от 09.11.2020 года <text:s text:c="27"/>№ 73-па</text:p>
      <text:p text:style-name="P3"/>
      <text:p text:style-name="P6"><text:span text:style-name="Strong_20_Emphasis"><text:span text:style-name="T1">О внесении изменений в постановление Администрации </text:span></text:span><text:span text:style-name="Strong_20_Emphasis"><text:span text:style-name="T3">Вышнереутчанского</text:span></text:span><text:span text:style-name="Strong_20_Emphasis"><text:span text:style-name="T1"> сельсовета Медвенского района от 23.04.2019 № 28-па «Об утверждении административного регламента Администрации </text:span></text:span><text:span text:style-name="Strong_20_Emphasis"><text:span text:style-name="T3">Вышнереутчанского</text:span></text:span><text:span text:style-name="Strong_20_Emphasis"><text:span text:style-name="T1"> сельсовета Медвенского района Курской области по предоставлению муниципальной услуги «Предоставление в безвозмездное пользование, аренду имущества, находящегося в муниципальной собственности»</text:span></text:span></text:p>
      <text:p text:style-name="P4">В целях приведения нормативного правового акта Администрации <text:span text:style-name="T4">Вышнереутчанского</text:span> сельсовета Медвенского района в соответствие с действующим законодательством, Администрация <text:span text:style-name="T4">Вышнереутчанского</text:span> сельсовета Медвенского района Курской области</text:p>
      <text:p text:style-name="P5">ПОСТАНОВЛЯЕТ:</text:p>
      <text:p text:style-name="P4">1.Внести в административный регламент «Предоставление в безвозмездное пользование, аренду имущества, находящегося в муниципальной собственности», утвержденный постановлением Администрации <text:span text:style-name="T4">Вышнереутчанского</text:span> сельсовета Медвенского района от 23.04.2019 № 28-па следующие изменения:</text:p>
      <text:p text:style-name="P4">1.1.Подпункт 4 пункта 2.6.1 административного регламента исключить.</text:p>
      <text:p text:style-name="P4">1.2.Подпункт 5 считать соответственно подпунктом 4.</text:p>
      <text:p text:style-name="P4">2.Контроль за исполнением настоящего постановления оставляю за собой.</text:p>
      <text:p text:style-name="P4">3. Настоящее постановление вступает в силу со дня подписания и подлежит размещению на официальном сайте муниципального образования «<text:span text:style-name="T4">Вышнереутчанский</text:span> сельсовет» Медвенского района Курской области в сети «Интернет».</text:p>
      <text:p text:style-name="P3"> </text:p>
      <text:p text:style-name="P3"> </text:p>
      <text:p text:style-name="P4">Глава <text:span text:style-name="T4">Вышнереутчанского</text:span> сельсовета <text:s text:c="26"/><text:span text:style-name="T4">А.Г. Якуни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8S</meta:editing-duration>
    <meta:editing-cycles>3</meta:editing-cycles>
    <meta:generator>OpenOffice.org/3.3$Win32 OpenOffice.org_project/330m20$Build-9567</meta:generator>
    <dc:date>2020-12-28T08:17:52.98</dc:date>
    <dc:creator>Середин </dc:creator>
    <meta:printed-by>Середин </meta:printed-by>
    <meta:print-date>2020-12-28T08:17:57.60</meta:print-date>
    <meta:document-statistic meta:table-count="0" meta:image-count="0" meta:object-count="0" meta:page-count="1" meta:paragraph-count="17" meta:word-count="196" meta:character-count="1937"/>
    <meta:user-defined meta:name="Info 1"/>
    <meta:user-defined meta:name="Info 2"/>
    <meta:user-defined meta:name="Info 3"/>
    <meta:user-defined meta:name="Info 4"/>
  </office:meta>
</office:document-meta>
</file>