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</style:style>
    <style:style style:name="P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/>
      <style:text-properties fo:color="#000000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cm" fo:margin-bottom="0cm"/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/>
      <style:text-properties fo:color="#000000" style:font-name="Times New Roman" fo:font-size="8pt" style:font-size-asian="8pt" style:font-name-complex="Times New Roman1" style:font-size-complex="8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/>
    </style:style>
    <style:style style:name="P1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  <style:text-properties fo:color="#000000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color="#000000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Calibri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>
        <style:tab-stops>
          <style:tab-stop style:position="2.028cm"/>
        </style:tab-stops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letter-kerning="true" style:font-name-asian="Times New Roman1" style:font-size-asian="14pt" style:font-name-complex="Times New Roman1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fo:color="#000000"/>
    </style:style>
    <style:style style:name="P23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  <style:text-properties fo:color="#000000"/>
    </style:style>
    <style:style style:name="P24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25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/>
    </style:style>
    <style:style style:name="P27" style:family="paragraph" style:parent-style-name="Text_20_body">
      <style:paragraph-properties fo:margin-left="0cm" fo:margin-right="0cm" fo:text-indent="1.27cm" style:auto-text-indent="false"/>
      <style:text-properties fo:color="#000000" fo:font-size="14pt" style:font-size-asian="14pt" style:font-size-complex="14pt"/>
    </style:style>
    <style:style style:name="P28" style:family="paragraph" style:parent-style-name="western">
      <style:paragraph-properties fo:margin-left="0cm" fo:margin-right="0cm" fo:margin-top="0.049cm" fo:margin-bottom="0.049cm" fo:text-align="justify" style:justify-single-word="false" fo:text-indent="1.251cm" style:auto-text-indent="false"/>
      <style:text-properties fo:color="#000000"/>
    </style:style>
    <style:style style:name="P29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  <style:text-properties fo:color="#000000"/>
    </style:style>
    <style:style style:name="P30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  <style:text-properties fo:color="#000000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8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 style:font-weight-complex="bold"/>
    </style:style>
    <style:style style:name="T9" style:family="text">
      <style:text-properties style:font-name="Times New Roman" fo:font-size="14pt" style:font-name-asian="Calibri" style:font-size-asian="14pt" style:font-name-complex="Times New Roman1" style:font-size-complex="14pt"/>
    </style:style>
    <style:style style:name="T10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3" style:family="text">
      <style:text-properties style:font-weight-complex="bold"/>
    </style:style>
    <style:style style:name="T14" style:family="text">
      <style:text-properties fo:color="#ff0000" style:font-name="Times New Roman" fo:font-size="14pt" style:font-size-asian="14pt" style:font-name-complex="Times New Roman1" style:font-size-complex="14pt"/>
    </style:style>
    <style:style style:name="T15" style:family="text">
      <style:text-properties fo:color="#ff0000" style:font-name="Times New Roman" fo:font-size="14pt" style:font-size-asian="14pt" style:font-name-complex="Times New Roman1" style:font-size-complex="14pt" style:font-weight-complex="bold"/>
    </style:style>
    <style:style style:name="T16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17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 style:font-weight-complex="bold"/>
    </style:style>
    <style:style style:name="T18" style:family="text">
      <style:text-properties fo:color="#ff0000" style:font-name="Times New Roman" fo:font-size="14pt" style:font-name-asian="Calibri" style:font-size-asian="14pt" style:font-name-complex="Times New Roman1" style:font-size-complex="14pt"/>
    </style:style>
    <style:style style:name="T19" style:family="text">
      <style:text-properties style:font-name-asian="Calibri"/>
    </style:style>
    <style:style style:name="T20" style:family="text">
      <style:text-properties style:font-name-asian="Calibri" style:language-asian="ar" style:country-asian="SA"/>
    </style:style>
    <style:style style:name="T21" style:family="text">
      <style:text-properties fo:color="#00000a"/>
    </style:style>
    <style:style style:name="T22" style:family="text">
      <style:text-properties fo:color="#00000a" style:font-name="Times New Roman" fo:font-size="14pt" style:font-size-asian="14pt" style:font-name-complex="Times New Roman1" style:font-size-complex="14pt"/>
    </style:style>
    <style:style style:name="T23" style:family="text">
      <style:text-properties fo:color="#00b050" style:font-name="Times New Roman" fo:font-size="14pt" style:font-name-asian="Calibri" style:font-size-asian="14pt" style:font-name-complex="Times New Roman1" style:font-size-complex="14pt"/>
    </style:style>
    <style:style style:name="T24" style:family="text">
      <style:text-properties fo:color="#000000"/>
    </style:style>
    <style:style style:name="T25" style:family="text"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26" style:family="text">
      <style:text-properties fo:color="#000000" style:font-name="Times New Roman" fo:font-size="14pt" style:font-name-asian="Calibri" style:font-size-asian="14pt" style:font-name-complex="Times New Roman1" style:font-size-complex="14pt"/>
    </style:style>
    <style:style style:name="T27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8" style:family="text">
      <style:text-properties fo:color="#000000" style:font-name-asian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ОТОКОЛ № 20</text:p>
      <text:p text:style-name="P5">собрания участников публичных слушаний</text:p>
      <text:p text:style-name="P10"><text:span text:style-name="T3">по рассмотрению Проекта о внесении изменений в Генеральный план муниципального образования «</text:span><text:span text:style-name="T2">Вышнереутчанский</text:span><text:span text:style-name="T3"> сельсовет» </text:span></text:p>
      <text:p text:style-name="P6">Медвенского района Курской области</text:p>
      <text:p text:style-name="P9"/>
      <text:p text:style-name="P4"><text:span text:style-name="T6">х. Карташовка </text:span><text:span text:style-name="T6"><text:s/>Вышнереутчанского сельсовета <text:s text:c="5"/>21</text:span><text:span text:style-name="T6"> декабря 2020 года</text:span></text:p>
      <text:p text:style-name="P7"/>
      <text:p text:style-name="P12"><text:span text:style-name="T7">Публичные слушания по Проекту </text:span><text:span text:style-name="T6">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7"> проводятся организатором вышеуказанных публичных слушаний - комиссией по организации и проведению публичных слушаний по рассмотрению П</text:span><text:span text:style-name="T6">роекта о внесении изменений в Генеральный план муниципального образования «Вышнереутчанский сельсовет» Медвенского района Курской области в следующем составе:</text:span></text:p>
      <text:p text:style-name="P15">Председатель: </text:p>
      <text:p text:style-name="P15">Якунин Александр Григорьевич – Глава Вышнереутчанского сельсовета;</text:p>
      <text:p text:style-name="P15">Заместитель председателя: </text:p>
      <text:p text:style-name="P15">Савина Светлана Александровна – главный специалист-эксперт Вышнереутчанского сельсовета;</text:p>
      <text:p text:style-name="P15">Секретарь: </text:p>
      <text:p text:style-name="P15">Санькова Елена Николаевна – директор МКУК «Вышнереутчанский СДК»;</text:p>
      <text:p text:style-name="P15">Члены комиссии:</text:p>
      <text:p text:style-name="P15">1. Радченко И.В.– депутат Собрания депутатов Вышнереутчанского сельсовета;</text:p>
      <text:p text:style-name="P15">2. Гахов А.И. – депутат Собрания депутатов Вышнереутчанского сельсовета;</text:p>
      <text:p text:style-name="P15">3. Нарыков А.А. - депутат Собрания депутатов Вышнереутчанского сельсовета;</text:p>
      <text:p text:style-name="P21"><text:span text:style-name="T5">4.Чаплыгин Е.Н. - </text:span><text:span text:style-name="T10">главный специалист</text:span><text:span text:style-name="T5"> отдела земельных правоотношений МКУ «Управление <text:s/>строительства и ЖКХ» (по согласованию)</text:span></text:p>
      <text:p text:style-name="P23"><text:span text:style-name="T7">Оповещение о начале публичных слушаний было опубликовано <text:line-break/>10 ноября 2020 года </text:span><text:span text:style-name="T9">на официальном сайте муниципального образования «Вышнереутчанский сельсовет» Медвенского района Курской области, а также на информационных стендах, расположенных в зданиях: </text:span></text:p>
      <text:p text:style-name="P24">1-й - здание Администрации Вышнереутчанского сельсовета, с.Верхний Реутец</text:p>
      <text:p text:style-name="P27">2-й - здание магазина ПО «Медвенское», п.Реутчанский</text:p>
      <text:p text:style-name="P27">3-й – здание МКУК «Любачанский СДК», п.Любач,</text:p>
      <text:p text:style-name="P27">4-й – здание магазина ПО «Медвенское» с. Гахово,</text:p>
      <text:p text:style-name="P25"><text:span text:style-name="T5">5-й - здание магазина ПО «Медвенское» с.1-й Липовец.</text:span><text:span text:style-name="T9"> </text:span></text:p>
      <text:p text:style-name="P1"><text:soft-page-break/><text:span text:style-name="T25">Проект, рассмотренный на публичных слушаниях, и информационные материалы к нему были размещены 17 ноября 2020 года </text:span><text:span text:style-name="T26">в сети Интернет на 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<text:span text:style-name="T27">http://vishereut.rkursk.ru/</text:span></text:a><text:span text:style-name="T26">.</text:span></text:p>
      <text:p text:style-name="P23"><text:span text:style-name="T7">С </text:span><text:span text:style-name="T5">17 ноября 2020 года по 18 декабря 2020 года</text:span><text:span text:style-name="T7"> были открыты экспозиции Проекта </text:span><text:span text:style-name="T9">о внесении изменений в Генеральный план муниципального образования «Вышнереутчанский сельсовет» Медвенского района Курской области по следующим адресам: </text:span><text:span text:style-name="T5">Курская область, <text:s/>Медвенский район, с. Верхний Реутец (Администрации Вышнереутчанского сельсовета), Курская область, <text:s/>Медвенский район, п. Реутчанский (здание магазина ПО «Медвенское»), Курская область, <text:s/>Медвенский район,п.Любач (здание МКУК «Любачанский СДК»), Курская область, <text:s/>Медвенский район, с. Гахово ( здание магазина ПО «Медвенское), Курская область, <text:s/>Медвенский район, с.1-й Липовец (здание магазина ПО «Медвенское»).</text:span><text:span text:style-name="T9"> </text:span></text:p>
      <text:p text:style-name="P12"><text:span text:style-name="T7">Предложения и замечания участников публичных слушаний принимались </text:span><text:span text:style-name="T5">с 10 час. 00 мин. с 17 ноября 2020 года до 14 час. 00 мин. <text:s text:c="19"/>18 декабря 2020 года включительно</text:span><text:span text:style-name="T7">.</text:span></text:p>
      <text:p text:style-name="P12"><text:span text:style-name="T5">21 декабря</text:span><text:span text:style-name="T7"> 2020 года около <text:s text:c="2"/>дома №1 </text:span><text:span text:style-name="T8"><text:s/></text:span><text:span text:style-name="T7">в 11 час. 45 мин. х. Карташовка</text:span><text:span text:style-name="T7"> проведена регистрация участников собрания публичных слушаний (жителей </text:span><text:span text:style-name="T8">х. Горки <text:s text:c="2"/></text:span><text:span text:style-name="T7">Вышнереутчанского сельсовета Медвенского района Курской области, а также правообладателей земельных участков, расположенных на территории Вышнереутчанского сельсовета Медвенского района Курской области). </text:span><text:span text:style-name="T7">Зарегистрировано 3 человек</text:span><text:span text:style-name="T7">.</text:span></text:p>
      <text:p text:style-name="P26"><text:span text:style-name="T12">На собрании присутствовали указанные выше </text:span><text:span text:style-name="T11">члены комиссии по организации и проведению вышеуказанных слушаний, депутаты Собрания депутатов Вышнереутчанского сельсовета, представители общественности, должностные лица Администрации Медвенского района, разработчик проекта Воробьева С.Н.</text:span></text:p>
      <text:p text:style-name="P21"><text:span text:style-name="T12">Открыл собрание </text:span><text:span text:style-name="T5">Глава Вышнереутчанского сельсовета</text:span><text:span text:style-name="T12"> – председатель комиссии </text:span><text:span text:style-name="T7">по организации и проведению публичных слушаний по рассмотрению П</text:span><text:span text:style-name="T6">роекта 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12"> </text:span><text:span text:style-name="T5">Якунин Александр Григорьевич</text:span><text:span text:style-name="T12">, который довел информацию о присутствующих лицах, а также </text:span><text:span text:style-name="T4">огласил повестку</text:span><text:span text:style-name="T9"> публичных слушаний:</text:span></text:p>
      <text:p text:style-name="P21"><text:span text:style-name="T9">1.Выступление </text:span><text:span text:style-name="T5">Чаплыгина Е.Н.</text:span><text:span text:style-name="T9"> по </text:span><text:span text:style-name="T7">П</text:span><text:span text:style-name="T6">роекту 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9">.</text:span></text:p>
      <text:p text:style-name="P21"><text:span text:style-name="T9">2.Выступления и предложения участников публичных слушаний по </text:span><text:span text:style-name="T7">П</text:span><text:span text:style-name="T6">роекту 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9">.</text:span></text:p>
      <text:p text:style-name="P21"><text:span text:style-name="T4">и</text:span><text:span text:style-name="T9"> предложил утвердить следующий регламент работы:</text:span></text:p>
      <text:p text:style-name="P21"><text:span text:style-name="T9">1.Выступление </text:span><text:span text:style-name="T5">Чаплыгина Е.Н.</text:span><text:span text:style-name="T9"> по </text:span><text:span text:style-name="T7">П</text:span><text:span text:style-name="T6">роекту 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9"> (15 минут).</text:span></text:p>
      <text:p text:style-name="P16">2.Выступления и предложения участников публичных слушаний.</text:p>
      <text:p text:style-name="P16"><text:soft-page-break/>За предложенный регламент работы было предложено проголосовать.</text:p>
      <text:p text:style-name="P21"><text:span text:style-name="T9">Голосовали:</text:span><text:span text:style-name="T9"> </text:span><text:span text:style-name="T9">за 3 – единогласно.</text:span></text:p>
      <text:p text:style-name="P16">Решение принято.</text:p>
      <text:p text:style-name="P21"><text:span text:style-name="T12">По вопросу №1 с докладом выступил </text:span><text:span text:style-name="T10">главный специалист</text:span><text:span text:style-name="T5"> отдела земельных правоотношений МКУ «Управление <text:s/>строительства и ЖКХ»</text:span><text:span text:style-name="T12">, член комиссии </text:span><text:span text:style-name="T5">Чаплыгин Е.Н.</text:span><text:span text:style-name="T12">, который сообщил, что Проект внесения изменений в Генеральный план муниципального образования Вышнереутчанский сельсовет разработан</text:span><text:span text:style-name="T11"> индивидуальным предпринимателем Воробьевой Светланой Николаевной.</text:span></text:p>
      <text:p text:style-name="P15">Генеральный <text:s/>план поселения – документ территориального планирования, определяющий стратегию градостроительного развития поселения. Генеральный план является основным градостроительным документом, определяющим в интересах населения и государства условия формирования среды жизнедеятельности, направление границ развития территории поселения, развитие инженерной, транспортной и социальной инфраструктур, градостроительные требования к экологическому и санитарному благополучию. В нем отражены все имеющиеся объекты инфраструктуры, а так же определена перспектива развития поселения.</text:p>
      <text:p text:style-name="P17">Внесение изменений в Генеральный план обусловлено:</text:p>
      <text:p text:style-name="P17">-внесением изменений в Градостроительный кодекс Российской Федерации;</text:p>
      <text:p text:style-name="P20">-проведением координирования границ населенных пунктов и границы муниципального образования «Вышнереутчанский сельсовет»;</text:p>
      <text:p text:style-name="P20">-объединением Вышнереутчанского и Любачанского сельсовета в одно муниципальное образование «Вышнереутчанский сельсовет»;</text:p>
      <text:p text:style-name="P17">-созданием предпосылок устойчивого развития территории Вышнереутчанского сельсовета Медвенского района Курской области для размещения объектов капитального строительства;</text:p>
      <text:p text:style-name="P17">- приказом Минэкономразвития России от 09.01.2018 № 10 <text:s text:c="21"/>(ред. от 09.08.2018) "Об утверждении Требований к описанию и отображению в документах территориального планирования объектов федерального значения, объектов регионального значения, объектов местного значения и о признании утратившим силу приказа Минэкономразвития России от 7 декабря 2016 г. № 793;</text:p>
      <text:p text:style-name="P21"><text:span text:style-name="T11">-</text:span> <text:span text:style-name="T11">приказом Минэкономразвития России от 04.02.2019 № 44 "О внесении изменений в классификатор видов разрешенного использования земельных участков, утвержденный приказом Минэкономразвития России от 1 сентября 2014 г. № 540".</text:span></text:p>
      <text:p text:style-name="P19">В целях размещения объектов капитального строительства регионального и местного значения необходимо определить путем внесения изменений в Генеральный план муниципального образования «Вышнереутчанский сельсовет» Медвенского района территории зон и границ планируемого размещения указанных объектов.</text:p>
      <text:p text:style-name="P22"><text:span text:style-name="T10">Изменение территориального планирования муниципального образования «Вышнереутчанский сельсовет» Медвенского района Курской области направлено на определение функционального назначения территорий </text:span><text:span text:style-name="T10">сельсовета исходя из совокупности социальных, экономических, </text:span><text:soft-page-break/><text:span text:style-name="T10">экологических и иных факторов.</text:span></text:p>
      <text:p text:style-name="P22"><text:span text:style-name="T11">Основной задачей развития территории </text:span><text:span text:style-name="T10">муниципального образования «Вышнереутчанский сельсовет» Медвенского района Курской области </text:span><text:span text:style-name="T11">является достижение баланса экономических и экологических интересов. Эта задача включает в себя ряд основных направлений:</text:span></text:p>
      <text:p text:style-name="P18">- формирование территориально-хозяйственной организации сельсовета, обеспечивающей оптимальные условия для развития всех видов хозяйственной деятельности, являющихся экономической базой развития территории;</text:p>
      <text:p text:style-name="P18">- обеспечение существенного прогресса в развитии основных секторов экономики и привлечение инвесторов;</text:p>
      <text:p text:style-name="P18">- создание новых рабочих мест, повышение уровня жизни населения;</text:p>
      <text:p text:style-name="P17">- обеспечение экологически устойчивого развития территории путем создания условий для сохранения уникального природно-ресурсного потенциала территории, установление границ охранных зон особого регулирования.</text:p>
      <text:p text:style-name="P28">Председатель сообщил присутствующим, что в соответствии с Градостроительным Кодексом РФ после обсуждения <text:span text:style-name="T20">П</text:span><text:span text:style-name="T13">роект о внесении изменений в Генеральный план муниципального образования «Вышнереутчанский сельсовет» Медвенского района Курской области</text:span> направляется на согласование Главе Вышнереутчанского сельсовета Медвенского района, а затем на утверждение в Собрание депутатов Вышнереутчанского сельсовета Медвенского района<text:span text:style-name="T13"> Курской области</text:span>. Настоящие публичные слушания проводятся для того, чтобы донести до присутствующих всю достоверную информацию, касающуюся Генерального плана Вышнереутчанского сельсовета Медвенского района.</text:p>
      <text:p text:style-name="P29">По вопросу №2 участники публичных слушаний предложений и замечаний, касающихся Проекта <text:span text:style-name="T13">о внесении изменений в Генеральный план муниципального образования «Вышнереутчанский сельсовет» Медвенского района Курской области</text:span>, для включения их в протокол публичных слушаний <text:span text:style-name="T1">не выразили</text:span>. </text:p>
      <text:p text:style-name="P30">По результатам принято решение: </text:p>
      <text:p text:style-name="P29">1. Одобрить Проект <text:span text:style-name="T13">о внесении изменений в Генеральный план муниципального образования «Вышнереутчанский сельсовет» Медвенского района Курской области</text:span>.</text:p>
      <text:p text:style-name="P2"><text:span text:style-name="T24">2. Опубликовать результаты публичных слушаний, разместив их на </text:span><text:span text:style-name="T28">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http://vishereut.rkursk.ru/</text:a><text:span text:style-name="T24">.</text:span></text:p>
      <text:p text:style-name="P29">3. Направить Проект <text:span text:style-name="T13">о внесении изменений в Генеральный план муниципального образования «Вышнереутчанский сельсовет» Медвенского района Курской области</text:span>, протокол публичных слушаний и заключение о результатах публичных слушаний Главе Вышнереутчанского сельсовета Медвенского района для согласования и дальнейшего направления в Собрание депутатов Вышнереутчанского сельсовета Медвенского района<text:span text:style-name="T13"> Курской области</text:span> на утверждение.</text:p>
      <text:p text:style-name="P29">Голосовали «За» – единогласно.</text:p>
      <text:p text:style-name="P16"><text:soft-page-break/>Председатель поблагодарил участников публичных слушаний за работу и закрыл публичные слушания.</text:p>
      <text:p text:style-name="P14">К протоколу публичных слушаний прилагается:</text:p>
      <text:p text:style-name="P13"><text:span text:style-name="T7">- журнал регистрации участников публичных слушаний (физических лиц), проводимых в</text:span><text:span text:style-name="T8"> х. Карташовка <text:s text:c="4"/></text:span><text:span text:style-name="T6">Вышнереутчанского сельсовета</text:span><text:span text:style-name="T7"> Медвенского района Курской области </text:span><text:span text:style-name="T7">18.12.2020</text:span><text:span text:style-name="T7"> по рассмотрению </text:span><text:span text:style-name="T5">Проект </text:span><text:span text:style-name="T6">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7"> на <text:s text:c="5"/>2</text:span><text:span text:style-name="T7"> л.;</text:span></text:p>
      <text:p text:style-name="P14"><text:s text:c="3"/></text:p>
      <text:p text:style-name="P14"/>
      <text:p text:style-name="P8">Председатель комиссии <text:s text:c="10"/>А.Г. Якунин</text:p>
      <text:p text:style-name="P8"/>
      <text:p text:style-name="P11"><text:span text:style-name="T7">Секретарь комиссии <text:s text:c="16"/>Е.Н. </text:span><text:span text:style-name="T5">Санькова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нак_20_Знак1" style:display-name="Знак Знак1" style:family="paragraph" style:parent-style-name="Standard" style:default-outline-level="">
      <style:paragraph-properties fo:margin-top="0cm" fo:margin-bottom="0.282cm" fo:line-height="0.423cm"/>
      <style:text-properties style:font-name="Arial1" fo:font-size="10pt" fo:language="en" fo:country="US" style:font-name-asian="Times New Roman1" style:font-size-asian="10pt" style:font-name-complex="Arial2" style:font-size-complex="10pt"/>
    </style:style>
    <style:style style:name="western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c61212" style:text-line-through-style="solid" style:text-line-through-type="double" fo:language="zxx" fo:country="none" style:text-underline-style="none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asian="Calibri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" text:bullet-char="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cm" fo:text-indent="-0.635cm" fo:margin-left="4.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7cm" fo:text-indent="-0.635cm" fo:margin-left="6.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34cm" fo:text-indent="-0.635cm" fo:margin-left="7.3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1cm" fo:text-indent="-0.635cm" fo:margin-left="8.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8cm" fo:text-indent="-0.635cm" fo:margin-left="9.8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15cm" fo:text-indent="-0.635cm" fo:margin-left="11.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2cm" fo:text-indent="-0.635cm" fo:margin-left="12.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3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hitektor</meta:initial-creator>
    <dc:creator>Середин </dc:creator>
    <meta:editing-cycles>87</meta:editing-cycles>
    <meta:print-date>2019-04-04T14:53:00</meta:print-date>
    <meta:creation-date>2020-01-31T17:24:00</meta:creation-date>
    <dc:date>2020-12-25T12:18:07.15</dc:date>
    <meta:editing-duration>PT45M36S</meta:editing-duration>
    <meta:generator>OpenOffice.org/3.3$Win32 OpenOffice.org_project/330m20$Build-9567</meta:generator>
    <meta:document-statistic meta:table-count="0" meta:image-count="0" meta:object-count="0" meta:page-count="5" meta:paragraph-count="66" meta:word-count="1199" meta:character-count="10600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