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8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п. Реутчанский </text:span><text:span text:style-name="T6"><text:s/>Вышнереутчанского сельсовета <text:s text:c="5"/>21</text:span><text:span text:style-name="T6">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21 декабря</text:span><text:span text:style-name="T7"> 2020 года около клуба досуга дома №55 </text:span><text:span text:style-name="T8"><text:s/></text:span><text:span text:style-name="T7">в 10 час. 15 мин.</text:span><text:span text:style-name="T7"> проведена регистрация участников собрания публичных слушаний (жителей </text:span><text:span text:style-name="T8">п. Реутчанский <text:s/>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7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7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</text:span><text:span text:style-name="T10">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п. Реутчанский <text:s text:c="2"/></text:span><text:span text:style-name="T6">Вышнереутчанского сельсовета</text:span><text:span text:style-name="T7"> Медвенского района Курской области 18.12.2020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2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4</meta:editing-cycles>
    <meta:print-date>2019-04-04T14:53:00</meta:print-date>
    <meta:creation-date>2020-01-31T17:24:00</meta:creation-date>
    <dc:date>2020-12-25T12:15:57.67</dc:date>
    <meta:editing-duration>PT43M3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9" meta:character-count="1060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