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6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с. Верхний Реутец </text:span><text:span text:style-name="T6"><text:s/>Вышнереутчанского сельсовета <text:s text:c="5"/>21</text:span><text:span text:style-name="T6">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21 декабря</text:span><text:span text:style-name="T7"> 2020 года в здании МКУК Вышнереутчанский сельский Дом культуры»</text:span><text:span text:style-name="T8"> <text:s/></text:span><text:span text:style-name="T7">в 8 час. 45 мин.</text:span><text:span text:style-name="T7"> проведена регистрация участников собрания публичных слушаний (жителей </text:span><text:span text:style-name="T8">с. Верхний Реутец <text:s/>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9 <text:s/>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<text:soft-page-break/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9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</text:span><text:soft-page-break/><text:span text:style-name="T10">сельсовета исходя из совокупности социальных, экономических, </text:span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<text:soft-page-break/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с. Верхний Реутец <text:s text:c="3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2</meta:editing-cycles>
    <meta:print-date>2019-04-04T14:53:00</meta:print-date>
    <meta:creation-date>2020-01-31T17:24:00</meta:creation-date>
    <dc:date>2020-12-25T12:13:42.67</dc:date>
    <meta:editing-duration>PT40M8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202" meta:character-count="106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