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4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 Мерцаловка <text:s/></text:span><text:span text:style-name="T6"><text:s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15 д. Мерцаловка</text:span><text:span text:style-name="T8"> <text:s/></text:span><text:span text:style-name="T7">в 17 час. 00 мин.</text:span><text:span text:style-name="T7"> проведена регистрация участников собрания публичных слушаний (жителей </text:span><text:span text:style-name="T7">д. Мерцаловка</text:span><text:span text:style-name="T8"> <text:s/>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5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д. Мерцаловка <text:s text:c="4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0</meta:editing-cycles>
    <meta:print-date>2019-04-04T14:53:00</meta:print-date>
    <meta:creation-date>2020-01-31T17:24:00</meta:creation-date>
    <dc:date>2020-12-25T12:11:48.89</dc:date>
    <meta:editing-duration>PT36M9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60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