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/>
      <style:text-properties fo:color="#00000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.028cm"/>
        </style:tab-stops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28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9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30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6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8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№ 13</text:p>
      <text:p text:style-name="P5">собрания участников публичных слушаний</text:p>
      <text:p text:style-name="P10"><text:span text:style-name="T3">по рассмотрению Проекта о внесении изменений в Генеральный план муниципального образования «</text:span><text:span text:style-name="T2">Вышнереутчанский</text:span><text:span text:style-name="T3"> сельсовет» </text:span></text:p>
      <text:p text:style-name="P6">Медвенского района Курской области</text:p>
      <text:p text:style-name="P9"/>
      <text:p text:style-name="P4"><text:span text:style-name="T6">х. Кофановка <text:s/></text:span><text:span text:style-name="T6"><text:s/>Вышнереутчанского сельсовета <text:s text:c="5"/></text:span><text:span text:style-name="T6">18 декабря 2020 года</text:span></text:p>
      <text:p text:style-name="P7"/>
      <text:p text:style-name="P12"><text:span text:style-name="T7">Публичные слушания по Проекту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 в следующем составе:</text:span></text:p>
      <text:p text:style-name="P15">Председатель: </text:p>
      <text:p text:style-name="P15">Якунин Александр Григорьевич – Глава Вышнереутчанского сельсовета;</text:p>
      <text:p text:style-name="P15">Заместитель председателя: </text:p>
      <text:p text:style-name="P15">Савина Светлана Александровна – главный специалист-эксперт Вышнереутчанского сельсовета;</text:p>
      <text:p text:style-name="P15">Секретарь: </text:p>
      <text:p text:style-name="P15">Санькова Елена Николаевна – директор МКУК «Вышнереутчанский СДК»;</text:p>
      <text:p text:style-name="P15">Члены комиссии:</text:p>
      <text:p text:style-name="P15">1. Радченко И.В.– депутат Собрания депутатов Вышнереутчанского сельсовета;</text:p>
      <text:p text:style-name="P15">2. Гахов А.И. – депутат Собрания депутатов Вышнереутчанского сельсовета;</text:p>
      <text:p text:style-name="P15">3. Нарыков А.А. - депутат Собрания депутатов Вышнереутчанского сельсовета;</text:p>
      <text:p text:style-name="P21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3"><text:span text:style-name="T7">Оповещение о начале публичных слушаний было опубликовано <text:line-break/>10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4">1-й - здание Администрации Вышнереутчанского сельсовета, с.Верхний Реутец</text:p>
      <text:p text:style-name="P27">2-й - здание магазина ПО «Медвенское», п.Реутчанский</text:p>
      <text:p text:style-name="P27">3-й – здание МКУК «Любачанский СДК», п.Любач,</text:p>
      <text:p text:style-name="P27">4-й – здание магазина ПО «Медвенское» с. Гахово,</text:p>
      <text:p text:style-name="P25"><text:span text:style-name="T5">5-й - здание магазина ПО «Медвенское» с.1-й Липовец.</text:span><text:span text:style-name="T9"> </text:span></text:p>
      <text:p text:style-name="P1"><text:soft-page-break/><text:span text:style-name="T25">Проект, рассмотренный на публичных слушаниях, и информационные материалы к нему были размещены 17 ноября 2020 года </text:span><text:span text:style-name="T26">в сети Интернет на 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7">http://vishereut.rkursk.ru/</text:span></text:a><text:span text:style-name="T26">.</text:span></text:p>
      <text:p text:style-name="P23"><text:span text:style-name="T7">С </text:span><text:span text:style-name="T5">17 ноября 2020 года по 18 декабря 2020 года</text:span><text:span text:style-name="T7"> были открыты экспозиции Проекта </text:span><text:span text:style-name="T9">о внесении изменений в Генеральный план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п. Реутчанский (здание магазина ПО «Медвенское»), Курская область, <text:s/>Медвенский район,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2"><text:span text:style-name="T7">Предложения и замечания участников публичных слушаний принимались </text:span><text:span text:style-name="T5">с 10 час. 00 мин. с 17 ноября 2020 года до 14 час. 00 мин. <text:s text:c="19"/>18 декабря 2020 года включительно</text:span><text:span text:style-name="T7">.</text:span></text:p>
      <text:p text:style-name="P12"><text:span text:style-name="T5">18 декабря</text:span><text:span text:style-name="T7"> 2020 года около дома № 17 х. Кофановка</text:span><text:span text:style-name="T8"> <text:s text:c="2"/></text:span><text:span text:style-name="T7">в 16час. 30 мин.</text:span><text:span text:style-name="T7"> проведена регистрация участников собрания публичных слушаний (жителей </text:span><text:span text:style-name="T7">х. Кофановка</text:span><text:span text:style-name="T8"> <text:s/></text:span><text:span text:style-name="T8"><text:s/></text:span><text:span text:style-name="T8"><text:s/></text:span><text:span text:style-name="T7"><text:s/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5 человек</text:span><text:span text:style-name="T7">.</text:span></text:p>
      <text:p text:style-name="P26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1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4">и</text:span><text:span text:style-name="T9"> предложил утвердить следующий регламент работы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6">2.Выступления и предложения участников публичных слушаний.</text:p>
      <text:p text:style-name="P16"><text:soft-page-break/>За предложенный регламент работы было предложено проголосовать.</text:p>
      <text:p text:style-name="P21"><text:span text:style-name="T9">Голосовали:</text:span><text:span text:style-name="T9"> </text:span><text:span text:style-name="T9">за 5 – единогласно.</text:span></text:p>
      <text:p text:style-name="P16">Решение принято.</text:p>
      <text:p text:style-name="P21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Генеральный план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5">Генеральный <text:s/>план поселения – документ территориального планирования, определяющий стратегию градостроительного развития поселения. Генеральный план является основным градостроительным документом, определяющим в интересах населения и государства условия формирования среды жизнедеятельности, направление границ развития территории поселения, развитие инженерной, транспортной и социальной инфраструктур, градостроительные требования к экологическому и санитарному благополучию. В нем отражены все имеющиеся объекты инфраструктуры, а так же определена перспектива развития поселения.</text:p>
      <text:p text:style-name="P17">Внесение изменений в Генеральный план обусловлено:</text:p>
      <text:p text:style-name="P17">-внесением изменений в Градостроительный кодекс Российской Федерации;</text:p>
      <text:p text:style-name="P20">-проведением координирования границ населенных пунктов и границы муниципального образования «Вышнереутчанский сельсовет»;</text:p>
      <text:p text:style-name="P20">-объединением Вышнереутчанского и Любачанского сельсовета в одно муниципальное образование «Вышнереутчанский сельсовет»;</text:p>
      <text:p text:style-name="P17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7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1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19">В целях размещения объектов капитального строительства регионального и местного значения необходимо определить путем внесения изменений в Генеральный план муниципального образования «Вышнереутчанский сельсовет» Медвенского района территории зон и границ планируемого размещения указанных объектов.</text:p>
      <text:p text:style-name="P22"><text:span text:style-name="T10">Изменение территориального планирования муниципального образования «Вышнереутчанский сельсовет» Медвенского района Курской области направлено на определение функционального назначения территорий сельсовета исходя из совокупности социальных, экономических, </text:span><text:soft-page-break/><text:span text:style-name="T10">экологических и иных факторов.</text:span></text:p>
      <text:p text:style-name="P22"><text:span text:style-name="T11">Основной задачей развития территории </text:span><text:span text:style-name="T10">муниципального образования «Вышнереутчанский сельсовет» Медвенского района Курской области </text:span><text:span text:style-name="T11">является достижение баланса экономических и экологических интересов. Эта задача включает в себя ряд основных направлений:</text:span></text:p>
      <text:p text:style-name="P18">- формирование территориально-хозяйственной организации сельсовета, обеспечивающей оптимальные условия для развития всех видов хозяйственной деятельности, являющихся экономической базой развития территории;</text:p>
      <text:p text:style-name="P18">- обеспечение существенного прогресса в развитии основных секторов экономики и привлечение инвесторов;</text:p>
      <text:p text:style-name="P18">- создание новых рабочих мест, повышение уровня жизни населения;</text:p>
      <text:p text:style-name="P17">- обеспечение экологически устойчивого развития территории путем создания условий для сохранения уникального природно-ресурсного потенциала территории, установление границ охранных зон особого регулирования.</text:p>
      <text:p text:style-name="P28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Генеральный план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Генерального плана Вышнереутчанского сельсовета Медвенского района.</text:p>
      <text:p text:style-name="P29">По вопросу №2 участники публичных слушаний предложений и замечаний, касающихся Проекта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30">По результатам принято решение: </text:p>
      <text:p text:style-name="P29">1. Одобр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.</text:p>
      <text:p text:style-name="P2"><text:span text:style-name="T24">2. Опубликовать результаты публичных слушаний, разместив их на </text:span><text:span text:style-name="T2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4">.</text:span></text:p>
      <text:p text:style-name="P29">3. Направ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29">Голосовали «За» – единогласно.</text:p>
      <text:p text:style-name="P16"><text:soft-page-break/>Председатель поблагодарил участников публичных слушаний за работу и закрыл публичные слушания.</text:p>
      <text:p text:style-name="P14">К протоколу публичных слушаний прилагается:</text:p>
      <text:p text:style-name="P13"><text:span text:style-name="T7">- журнал регистрации участников публичных слушаний (физических лиц), проводимых в</text:span><text:span text:style-name="T8"> </text:span><text:span text:style-name="T8"><text:s/></text:span><text:span text:style-name="T8">х. Кофановка <text:s text:c="3"/></text:span><text:span text:style-name="T6">Вышнереутчанского сельсовета</text:span><text:span text:style-name="T7"> Медвенского района Курской области </text:span><text:span text:style-name="T7">18.12.2020</text:span><text:span text:style-name="T7"> по рассмотрению </text:span><text:span text:style-name="T5">Проект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на <text:s text:c="5"/></text:span><text:span text:style-name="T7">4 л.;</text:span></text:p>
      <text:p text:style-name="P14"><text:s text:c="3"/></text:p>
      <text:p text:style-name="P14"/>
      <text:p text:style-name="P8">Председатель комиссии <text:s text:c="10"/>А.Г. Якунин</text:p>
      <text:p text:style-name="P8"/>
      <text:p text:style-name="P11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79</meta:editing-cycles>
    <meta:print-date>2019-04-04T14:53:00</meta:print-date>
    <meta:creation-date>2020-01-31T17:24:00</meta:creation-date>
    <dc:date>2020-12-25T12:11:01.92</dc:date>
    <meta:editing-duration>PT34M59S</meta:editing-duration>
    <meta:generator>OpenOffice.org/3.3$Win32 OpenOffice.org_project/330m20$Build-9567</meta:generator>
    <meta:document-statistic meta:table-count="0" meta:image-count="0" meta:object-count="0" meta:page-count="5" meta:paragraph-count="66" meta:word-count="1198" meta:character-count="1060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