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>
      <style:paragraph-properties fo:margin-top="0cm" fo:margin-bottom="0cm"/>
      <style:text-properties fo:color="#00000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800000"/>
    </style:style>
    <style:style style:name="T25" style:family="text">
      <style:text-properties fo:color="#8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8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8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800000" style:font-name-asian="Calibri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31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3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№ 12</text:p>
      <text:p text:style-name="P4">собрания участников публичных слушаний</text:p>
      <text:p text:style-name="P9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5">Медвенского района Курской области</text:p>
      <text:p text:style-name="P8"/>
      <text:p text:style-name="P3"><text:span text:style-name="T6">д. Кореневка </text:span><text:span text:style-name="T6"><text:s/>Вышнереутчанского сельсовета <text:s text:c="5"/></text:span><text:span text:style-name="T6">18 декабря 2020 года</text:span></text:p>
      <text:p text:style-name="P6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30">Проект, рассмотренный на публичных слушаниях, и информационные материалы к нему были размещены 17 ноября 2020 года </text:span><text:span text:style-name="T31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32">http://vishereut.rkursk.ru/</text:span></text:a><text:span text:style-name="T31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 8 </text:span><text:span text:style-name="T8">д. Кореневка <text:s text:c="2"/></text:span><text:span text:style-name="T7">в 16час. 00 мин.</text:span><text:span text:style-name="T7"> проведена регистрация участников собрания публичных слушаний (жителей </text:span><text:span text:style-name="T8">д. Кореневка <text:s/></text:span><text:span text:style-name="T8"><text:s/></text:span><text:span text:style-name="T8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5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9">2. Опубликовать результаты публичных слушаний, разместив их на </text:span><text:span text:style-name="T33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9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д. Кореневка <text:s text:c="2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7">Председатель комиссии <text:s text:c="10"/>А.Г. Якунин</text:p>
      <text:p text:style-name="P7"/>
      <text:p text:style-name="P10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8</meta:editing-cycles>
    <meta:print-date>2019-04-04T14:53:00</meta:print-date>
    <meta:creation-date>2020-01-31T17:24:00</meta:creation-date>
    <dc:date>2020-12-25T12:10:02.81</dc:date>
    <meta:editing-duration>PT33M41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8" meta:character-count="1060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