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1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Покровский </text:span><text:span text:style-name="T6"><text:s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 4 </text:span><text:span text:style-name="T8">х. Покровский <text:s text:c="2"/></text:span><text:span text:style-name="T7">в 15час. 30 мин.</text:span><text:span text:style-name="T7"> проведена регистрация участников собрания публичных слушаний (жителей </text:span><text:span text:style-name="T8">х. Покровский </text:span><text:span text:style-name="T8"><text:s/></text:span><text:span text:style-name="T8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5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<text:s/>х. Покровский <text:s text:c="2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7</meta:editing-cycles>
    <meta:print-date>2019-04-04T14:53:00</meta:print-date>
    <meta:creation-date>2020-01-31T17:24:00</meta:creation-date>
    <dc:date>2020-12-25T12:08:32.18</dc:date>
    <meta:editing-duration>PT32M30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8" meta:character-count="1060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