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РОТОКОЛ № 9</text:p>
      <text:p text:style-name="P7">собрания участников публичных слушаний</text:p>
      <text:p text:style-name="P2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8">Медвенского района Курской области</text:p>
      <text:p text:style-name="P4"/>
      <text:p text:style-name="P1"><text:span text:style-name="T15">х. Пустое </text:span><text:span text:style-name="T6"><text:s text:c="2"/>Вышнереутчанского сельсовета <text:s text:c="5"/></text:span><text:span text:style-name="T15">18 декабря 2020 года</text:span></text:p>
      <text:p text:style-name="P5"/>
      <text:p text:style-name="P9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3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29">2-й - здание магазина ПО «Медвенское», п.Реутчанский</text:p>
      <text:p text:style-name="P29">3-й – здание МКУК «Любачанский СДК», п.Любач,</text:p>
      <text:p text:style-name="P29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9"> </text:span></text:p>
      <text:p text:style-name="P25"><text:soft-page-break/><text:span text:style-name="T7">Проект, рассмотренный на публичных слушаниях, и информационные материалы к нему были размещены 17 ноября 2020 года </text:span><text:span text:style-name="T9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9">.</text:span></text:p>
      <text:p text:style-name="P22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9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9"><text:span text:style-name="T14">18 декабря</text:span><text:span text:style-name="T16"> 2020 года около дома № 4 <text:s/></text:span><text:span text:style-name="T17">х. Пустое</text:span><text:span text:style-name="T14"> </text:span><text:span text:style-name="T16">в 14 час. 30 мин.</text:span><text:span text:style-name="T7"> проведена регистрация участников собрания публичных слушаний (жителей </text:span><text:span text:style-name="T17">х. Пустое </text:span><text:span text:style-name="T8"><text:s/></text:span><text:span text:style-name="T17">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3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3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13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13"><text:span text:style-name="T4">и</text:span><text:span text:style-name="T9"> предложил утвердить следующий регламент работы:</text:span></text:p>
      <text:p text:style-name="P1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13"><text:span text:style-name="T9">Голосовали:</text:span><text:span text:style-name="T23"> </text:span><text:span text:style-name="T18">за 3 – единогласно.</text:span></text:p>
      <text:p text:style-name="P16">Решение принято.</text:p>
      <text:p text:style-name="P13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3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14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14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7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8">По результатам принято решение: </text:p>
      <text:p text:style-name="P27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27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7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1">К протоколу публичных слушаний прилагается:</text:p>
      <text:p text:style-name="P10"><text:span text:style-name="T7">- журнал регистрации участников публичных слушаний (физических лиц), проводимых в</text:span><text:span text:style-name="T17"> </text:span><text:span text:style-name="T8"><text:s/></text:span><text:span text:style-name="T17"><text:s/>х. Пустое</text:span><text:span text:style-name="T6"> Вышнереутчанского сельсовета</text:span><text:span text:style-name="T7"> Медвенского района Курской области </text:span><text:span text:style-name="T16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16">4 л.;</text:span></text:p>
      <text:p text:style-name="P12"><text:s text:c="3"/></text:p>
      <text:p text:style-name="P11"/>
      <text:p text:style-name="P6">Председатель комиссии <text:s text:c="10"/>А.Г. Якунин</text:p>
      <text:p text:style-name="P6"/>
      <text:p text:style-name="P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4</meta:editing-cycles>
    <meta:print-date>2019-04-04T14:53:00</meta:print-date>
    <meta:creation-date>2020-01-31T17:24:00</meta:creation-date>
    <dc:date>2020-12-24T11:37:53.03</dc:date>
    <meta:editing-duration>PT29M47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9" meta:character-count="1058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