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8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д.Рязанцевка </text:span><text:span text:style-name="T6"><text:s text:c="2"/>Вышнереутчанского сельсовета <text:s text:c="5"/></text:span><text:span text:style-name="T6">18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около дома №6 <text:s/></text:span><text:span text:style-name="T8">д.Рязанцевка</text:span><text:span text:style-name="T5"> </text:span><text:span text:style-name="T7">в 14 час. 00 мин.</text:span><text:span text:style-name="T7"> проведена регистрация участников собрания публичных слушаний (жителей </text:span><text:span text:style-name="T8">д.2-й Липовец </text:span><text:span text:style-name="T8"><text:s/></text:span><text:span text:style-name="T8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3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</text:span><text:span text:style-name="T8"><text:s/></text:span><text:span text:style-name="T8"><text:s/>д.Рязанцевка</text:span><text:span text:style-name="T6"> 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5</meta:editing-cycles>
    <meta:print-date>2019-04-04T14:53:00</meta:print-date>
    <meta:creation-date>2020-01-31T17:24:00</meta:creation-date>
    <dc:date>2020-12-25T12:04:38.15</dc:date>
    <meta:editing-duration>PT29M14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6" meta:character-count="1059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