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/>
    </style:style>
    <style:style style:name="P2" style:family="paragraph" style:parent-style-name="Standard">
      <style:paragraph-properties fo:margin-top="0cm" fo:margin-bottom="0cm" fo:line-height="100%" fo:text-align="center" style:justify-single-word="false"/>
    </style:style>
    <style:style style:name="P3" style:family="paragraph" style:parent-style-name="Standard">
      <style:paragraph-properties fo:margin-top="0cm" fo:margin-bottom="0cm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cm" fo:margin-bottom="0cm"/>
      <style:text-properties style:font-name="Times New Roman" fo:font-size="8pt" style:font-size-asian="8pt" style:font-name-complex="Times New Roman1" style:font-size-complex="8pt" style:font-weight-complex="bold"/>
    </style:style>
    <style:style style:name="P5" style:family="paragraph" style:parent-style-name="Standard">
      <style:paragraph-properties fo:margin-top="0cm" fo:margin-bottom="0cm"/>
      <style:text-properties style:font-name="Times New Roman" fo:font-size="14pt" style:font-size-asian="14pt" style:font-name-complex="Times New Roman1" style:font-size-complex="14pt" style:font-weight-complex="bold"/>
    </style:style>
    <style:style style:name="P6" style:family="paragraph" style:parent-style-name="Standard">
      <style:paragraph-properties fo:margin-top="0cm" fo:margin-bottom="0cm" fo:line-height="100%" fo:text-align="justify" style:justify-single-word="false" fo:hyphenation-ladder-count="no-limit"/>
      <style:text-properties style:font-name="Times New Roman" fo:font-size="14pt" style:font-name-asian="Calibri" style:font-size-asian="14pt" style:language-asian="ar" style:country-asian="SA" style:font-name-complex="Times New Roman1" style:font-size-complex="14pt" fo:hyphenate="false" fo:hyphenation-remain-char-count="2" fo:hyphenation-push-char-count="2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51cm" style:auto-text-indent="false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hyphenation-ladder-count="no-limit" fo:text-indent="0.951cm" style:auto-text-indent="fals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hyphenation-ladder-count="no-limit" fo:text-indent="0.951cm" style:auto-text-indent="false"/>
      <style:text-properties style:font-name="Times New Roman" fo:font-size="14pt" style:font-name-asian="Calibri" style:font-size-asian="14pt" style:language-asian="ar" style:country-asian="SA" style:font-name-complex="Times New Roman1" style:font-size-complex="14pt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hyphenation-ladder-count="no-limit" fo:text-indent="0.951cm" style:auto-text-indent="false"/>
      <style:text-properties fo:color="#ff0000" style:font-name="Times New Roman" fo:font-size="14pt" style:font-name-asian="Calibri" style:font-size-asian="14pt" style:language-asian="ar" style:country-asian="SA" style:font-name-complex="Times New Roman1" style:font-size-complex="14pt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1.251cm" style:auto-text-indent="false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name-complex="Times New Roman1" style:font-size-complex="14pt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name-asian="Calibri" style:font-size-asian="14pt" style:font-name-complex="Times New Roman1" style:font-size-complex="14pt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1.251cm" style:auto-text-indent="false">
        <style:tab-stops>
          <style:tab-stop style:position="2.028cm"/>
        </style:tab-stops>
      </style:paragraph-properties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letter-kerning="true" style:font-name-asian="Times New Roman1" style:font-size-asian="14pt" style:font-name-complex="Times New Roman1" style:font-size-complex="14pt"/>
    </style:style>
    <style:style style:name="P21" style:family="paragraph" style:parent-style-name="western">
      <style:paragraph-properties fo:margin-left="0cm" fo:margin-right="0cm" fo:margin-top="0.049cm" fo:margin-bottom="0.049cm" fo:text-align="justify" style:justify-single-word="false" fo:text-indent="1.251cm" style:auto-text-indent="false"/>
    </style:style>
    <style:style style:name="P22" style:family="paragraph" style:parent-style-name="Standard">
      <style:paragraph-properties fo:margin-left="0cm" fo:margin-right="-0.009cm" fo:margin-top="0cm" fo:margin-bottom="0cm" fo:line-height="100%" fo:text-align="justify" style:justify-single-word="false" fo:text-indent="1.249cm" style:auto-text-indent="false"/>
    </style:style>
    <style:style style:name="P23" style:family="paragraph" style:parent-style-name="Standard">
      <style:paragraph-properties fo:margin-left="0cm" fo:margin-right="-0.009cm" fo:margin-top="0cm" fo:margin-bottom="0cm" fo:line-height="100%" fo:text-align="justify" style:justify-single-word="false" fo:text-indent="1.249cm" style:auto-text-indent="false"/>
      <style:text-properties style:font-name="Times New Roman" fo:font-size="14pt" style:font-size-asian="14pt" style:font-name-complex="Times New Roman1" style:font-size-complex="14pt"/>
    </style:style>
    <style:style style:name="P24" style:family="paragraph" style:parent-style-name="Standard">
      <style:paragraph-properties fo:margin-left="0cm" fo:margin-right="-0.009cm" fo:margin-top="0cm" fo:margin-bottom="0cm" fo:line-height="100%" fo:text-align="justify" style:justify-single-word="false" fo:text-indent="1.251cm" style:auto-text-indent="false"/>
    </style:style>
    <style:style style:name="P2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/>
    </style:style>
    <style:style style:name="P2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</style:style>
    <style:style style:name="P27" style:family="paragraph" style:parent-style-name="western">
      <style:paragraph-properties fo:margin-left="0cm" fo:margin-right="0cm" fo:margin-top="0.049cm" fo:margin-bottom="0.049cm" fo:text-align="justify" style:justify-single-word="false" fo:text-indent="1.27cm" style:auto-text-indent="false"/>
    </style:style>
    <style:style style:name="P28" style:family="paragraph" style:parent-style-name="western">
      <style:paragraph-properties fo:margin-left="0cm" fo:margin-right="0cm" fo:margin-top="0.049cm" fo:margin-bottom="0.049cm" fo:text-align="justify" style:justify-single-word="false" fo:text-indent="1.27cm" style:auto-text-indent="false"/>
      <style:text-properties fo:font-weight="bold" style:font-weight-asian="bold" style:font-weight-complex="bold"/>
    </style:style>
    <style:style style:name="P29" style:family="paragraph" style:parent-style-name="Text_20_body">
      <style:paragraph-properties fo:margin-left="0cm" fo:margin-right="0cm" fo:text-indent="1.27cm" style:auto-text-indent="false"/>
      <style:text-properties fo:font-size="14pt" style:font-size-asian="14pt" style:font-size-complex="14pt"/>
    </style:style>
    <style:style style:name="P30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3" style:family="text"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T4" style:family="text">
      <style:text-properties style:font-name="Times New Roman" fo:font-size="14pt" style:font-size-asian="14pt" style:font-size-complex="14pt"/>
    </style:style>
    <style:style style:name="T5" style:family="text">
      <style:text-properties style:font-name="Times New Roman" fo:font-size="14pt" style:font-size-asian="14pt" style:font-name-complex="Times New Roman1" style:font-size-complex="14pt"/>
    </style:style>
    <style:style style:name="T6" style:family="text">
      <style:text-properties style:font-name="Times New Roman" fo:font-size="14pt" style:font-size-asian="14pt" style:font-name-complex="Times New Roman1" style:font-size-complex="14pt" style:font-weight-complex="bold"/>
    </style:style>
    <style:style style:name="T7" style:family="text">
      <style:text-properties style:font-name="Times New Roman" fo:font-size="14pt" style:font-name-asian="Calibri" style:font-size-asian="14pt" style:language-asian="ar" style:country-asian="SA" style:font-name-complex="Times New Roman1" style:font-size-complex="14pt"/>
    </style:style>
    <style:style style:name="T8" style:family="text">
      <style:text-properties style:font-name="Times New Roman" fo:font-size="14pt" style:font-name-asian="Calibri" style:font-size-asian="14pt" style:language-asian="ar" style:country-asian="SA" style:font-name-complex="Times New Roman1" style:font-size-complex="14pt" style:font-weight-complex="bold"/>
    </style:style>
    <style:style style:name="T9" style:family="text">
      <style:text-properties style:font-name="Times New Roman" fo:font-size="14pt" style:font-name-asian="Calibri" style:font-size-asian="14pt" style:font-name-complex="Times New Roman1" style:font-size-complex="14pt"/>
    </style:style>
    <style:style style:name="T10" style:family="text">
      <style:text-properties style:font-name="Times New Roman" fo:font-size="14pt" style:font-name-asian="Times New Roman1" style:font-size-asian="14pt" style:font-name-complex="Times New Roman1" style:font-size-complex="14pt"/>
    </style:style>
    <style:style style:name="T11" style:family="text"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T12" style:family="text">
      <style:text-properties style:font-name="Times New Roman" fo:font-size="14pt" style:font-name-asian="Times New Roman1" style:font-size-asian="14pt" style:language-asian="ru" style:country-asian="RU" style:font-name-complex="Times New Roman1" style:font-size-complex="14pt" style:font-weight-complex="bold"/>
    </style:style>
    <style:style style:name="T13" style:family="text">
      <style:text-properties style:font-weight-complex="bold"/>
    </style:style>
    <style:style style:name="T14" style:family="text">
      <style:text-properties fo:color="#ff0000" style:font-name="Times New Roman" fo:font-size="14pt" style:font-size-asian="14pt" style:font-name-complex="Times New Roman1" style:font-size-complex="14pt"/>
    </style:style>
    <style:style style:name="T15" style:family="text">
      <style:text-properties fo:color="#ff0000" style:font-name="Times New Roman" fo:font-size="14pt" style:font-size-asian="14pt" style:font-name-complex="Times New Roman1" style:font-size-complex="14pt" style:font-weight-complex="bold"/>
    </style:style>
    <style:style style:name="T16" style:family="text">
      <style:text-properties fo:color="#ff0000" style:font-name="Times New Roman" fo:font-size="14pt" style:font-name-asian="Calibri" style:font-size-asian="14pt" style:language-asian="ar" style:country-asian="SA" style:font-name-complex="Times New Roman1" style:font-size-complex="14pt"/>
    </style:style>
    <style:style style:name="T17" style:family="text">
      <style:text-properties fo:color="#ff0000" style:font-name="Times New Roman" fo:font-size="14pt" style:font-name-asian="Calibri" style:font-size-asian="14pt" style:language-asian="ar" style:country-asian="SA" style:font-name-complex="Times New Roman1" style:font-size-complex="14pt" style:font-weight-complex="bold"/>
    </style:style>
    <style:style style:name="T18" style:family="text">
      <style:text-properties fo:color="#ff0000" style:font-name="Times New Roman" fo:font-size="14pt" style:font-name-asian="Calibri" style:font-size-asian="14pt" style:font-name-complex="Times New Roman1" style:font-size-complex="14pt"/>
    </style:style>
    <style:style style:name="T19" style:family="text">
      <style:text-properties style:font-name-asian="Calibri"/>
    </style:style>
    <style:style style:name="T20" style:family="text">
      <style:text-properties style:font-name-asian="Calibri" style:language-asian="ar" style:country-asian="SA"/>
    </style:style>
    <style:style style:name="T21" style:family="text">
      <style:text-properties fo:color="#00000a"/>
    </style:style>
    <style:style style:name="T22" style:family="text">
      <style:text-properties fo:color="#00000a" style:font-name="Times New Roman" fo:font-size="14pt" style:font-size-asian="14pt" style:font-name-complex="Times New Roman1" style:font-size-complex="14pt"/>
    </style:style>
    <style:style style:name="T23" style:family="text">
      <style:text-properties fo:color="#00b050" style:font-name="Times New Roman" fo:font-size="14pt" style:font-name-asian="Calibri" style:font-size-asian="14pt" style:font-name-complex="Times New Roman1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ПРОТОКОЛ № 7</text:p>
      <text:p text:style-name="P7">собрания участников публичных слушаний</text:p>
      <text:p text:style-name="P2"><text:span text:style-name="T3">по рассмотрению Проекта о внесении изменений в Генеральный план муниципального образования «</text:span><text:span text:style-name="T2">Вышнереутчанский</text:span><text:span text:style-name="T3"> сельсовет» </text:span></text:p>
      <text:p text:style-name="P8">Медвенского района Курской области</text:p>
      <text:p text:style-name="P4"/>
      <text:p text:style-name="P1"><text:span text:style-name="T15">д.2-й Липовец </text:span><text:span text:style-name="T6"><text:s text:c="2"/>Вышнереутчанского сельсовета <text:s text:c="5"/></text:span><text:span text:style-name="T15">18 декабря 2020 года</text:span></text:p>
      <text:p text:style-name="P5"/>
      <text:p text:style-name="P9"><text:span text:style-name="T7">Публичные слушания по Проекту </text:span><text:span text:style-name="T6">о внесении изменений в Генеральный план муниципального образования «Вышнереутчанский сельсовет» Медвенского района Курской области</text:span><text:span text:style-name="T7"> проводятся организатором вышеуказанных публичных слушаний - комиссией по организации и проведению публичных слушаний по рассмотрению П</text:span><text:span text:style-name="T6">роекта о внесении изменений в Генеральный план муниципального образования «Вышнереутчанский сельсовет» Медвенского района Курской области в следующем составе:</text:span></text:p>
      <text:p text:style-name="P15">Председатель: </text:p>
      <text:p text:style-name="P15">Якунин Александр Григорьевич – Глава Вышнереутчанского сельсовета;</text:p>
      <text:p text:style-name="P15">Заместитель председателя: </text:p>
      <text:p text:style-name="P15">Савина Светлана Александровна – главный специалист-эксперт Вышнереутчанского сельсовета;</text:p>
      <text:p text:style-name="P15">Секретарь: </text:p>
      <text:p text:style-name="P15">Санькова Елена Николаевна – директор МКУК «Вышнереутчанский СДК»;</text:p>
      <text:p text:style-name="P15">Члены комиссии:</text:p>
      <text:p text:style-name="P15">1. Радченко И.В.– депутат Собрания депутатов Вышнереутчанского сельсовета;</text:p>
      <text:p text:style-name="P15">2. Гахов А.И. – депутат Собрания депутатов Вышнереутчанского сельсовета;</text:p>
      <text:p text:style-name="P15">3. Нарыков А.А. - депутат Собрания депутатов Вышнереутчанского сельсовета;</text:p>
      <text:p text:style-name="P13"><text:span text:style-name="T5">4.Чаплыгин Е.Н. - </text:span><text:span text:style-name="T10">главный специалист</text:span><text:span text:style-name="T5"> отдела земельных правоотношений МКУ «Управление <text:s/>строительства и ЖКХ» (по согласованию)</text:span></text:p>
      <text:p text:style-name="P22"><text:span text:style-name="T7">Оповещение о начале публичных слушаний было опубликовано <text:line-break/>10 ноября 2020 года </text:span><text:span text:style-name="T9">на официальном сайте муниципального образования «Вышнереутчанский сельсовет» Медвенского района Курской области, а также на информационных стендах, расположенных в зданиях: </text:span></text:p>
      <text:p text:style-name="P23">1-й - здание Администрации Вышнереутчанского сельсовета, с.Верхний Реутец</text:p>
      <text:p text:style-name="P29">2-й - здание магазина ПО «Медвенское», п.Реутчанский</text:p>
      <text:p text:style-name="P29">3-й – здание МКУК «Любачанский СДК», п.Любач,</text:p>
      <text:p text:style-name="P29">4-й – здание магазина ПО «Медвенское» с. Гахово,</text:p>
      <text:p text:style-name="P24"><text:span text:style-name="T5">5-й - здание магазина ПО «Медвенское» с.1-й Липовец.</text:span><text:span text:style-name="T9"> </text:span></text:p>
      <text:p text:style-name="P25"><text:soft-page-break/><text:span text:style-name="T7">Проект, рассмотренный на публичных слушаниях, и информационные материалы к нему были размещены 17 ноября 2020 года </text:span><text:span text:style-name="T9">в сети Интернет на официальном сайте муниципального образования «Вышнереутчанский сельсовет» Медвенского района Курской области </text:span><text:a xlink:type="simple" xlink:href="http://vishereut.rkursk.ru/"><text:span text:style-name="T22">http://vishereut.rkursk.ru/</text:span></text:a><text:span text:style-name="T9">.</text:span></text:p>
      <text:p text:style-name="P22"><text:span text:style-name="T7">С </text:span><text:span text:style-name="T5">17 ноября 2020 года по 18 декабря 2020 года</text:span><text:span text:style-name="T7"> были открыты экспозиции Проекта </text:span><text:span text:style-name="T9">о внесении изменений в Генеральный план муниципального образования «Вышнереутчанский сельсовет» Медвенского района Курской области по следующим адресам: </text:span><text:span text:style-name="T5">Курская область, <text:s/>Медвенский район, с. Верхний Реутец (Администрации Вышнереутчанского сельсовета), Курская область, <text:s/>Медвенский район, п. Реутчанский (здание магазина ПО «Медвенское»), Курская область, <text:s/>Медвенский район,п.Любач (здание МКУК «Любачанский СДК»), Курская область, <text:s/>Медвенский район, с. Гахово ( здание магазина ПО «Медвенское), Курская область, <text:s/>Медвенский район, с.1-й Липовец (здание магазина ПО «Медвенское»).</text:span><text:span text:style-name="T9"> </text:span></text:p>
      <text:p text:style-name="P9"><text:span text:style-name="T7">Предложения и замечания участников публичных слушаний принимались </text:span><text:span text:style-name="T5">с 10 час. 00 мин. с 17 ноября 2020 года до 14 час. 00 мин. <text:s text:c="19"/>18 декабря 2020 года включительно</text:span><text:span text:style-name="T7">.</text:span></text:p>
      <text:p text:style-name="P9"><text:span text:style-name="T14">18 декабря</text:span><text:span text:style-name="T16"> 2020 года в филиале «Липовский сельский клуб» </text:span><text:span text:style-name="T14"><text:s/></text:span><text:span text:style-name="T16">в 13 час. 15 мин.</text:span><text:span text:style-name="T7"> проведена регистрация участников собрания публичных слушаний (жителей </text:span><text:span text:style-name="T17">д.2-й Липовец </text:span><text:span text:style-name="T8"><text:s/></text:span><text:span text:style-name="T17"><text:s/></text:span><text:span text:style-name="T7"><text:s/>Вышнереутчанского сельсовета Медвенского района Курской области, а также правообладателей земельных участков, расположенных на территории Вышнереутчанского сельсовета Медвенского района Курской области). </text:span><text:span text:style-name="T16">Зарегистрировано 7 человек</text:span><text:span text:style-name="T7">.</text:span></text:p>
      <text:p text:style-name="P26"><text:span text:style-name="T12">На собрании присутствовали указанные выше </text:span><text:span text:style-name="T11">члены комиссии по организации и проведению вышеуказанных слушаний, депутаты Собрания депутатов Вышнереутчанского сельсовета, представители общественности, должностные лица Администрации Медвенского района, разработчик проекта Воробьева С.Н.</text:span></text:p>
      <text:p text:style-name="P13"><text:span text:style-name="T12">Открыл собрание </text:span><text:span text:style-name="T5">Глава Вышнереутчанского сельсовета</text:span><text:span text:style-name="T12"> – председатель комиссии </text:span><text:span text:style-name="T7">по организации и проведению публичных слушаний по рассмотрению П</text:span><text:span text:style-name="T6">роекта о внесении изменений в Генеральный план муниципального образования «Вышнереутчанский сельсовет» Медвенского района Курской области</text:span><text:span text:style-name="T12"> </text:span><text:span text:style-name="T5">Якунин Александр Григорьевич</text:span><text:span text:style-name="T12">, который довел информацию о присутствующих лицах, а также </text:span><text:span text:style-name="T4">огласил повестку</text:span><text:span text:style-name="T9"> публичных слушаний:</text:span></text:p>
      <text:p text:style-name="P13"><text:span text:style-name="T9">1.Выступление </text:span><text:span text:style-name="T5">Чаплыгина Е.Н.</text:span><text:span text:style-name="T9"> по </text:span><text:span text:style-name="T7">П</text:span><text:span text:style-name="T6">роекту о внесении изменений в Генеральный план муниципального образования «Вышнереутчанский сельсовет» Медвенского района Курской области</text:span><text:span text:style-name="T9">.</text:span></text:p>
      <text:p text:style-name="P13"><text:span text:style-name="T9">2.Выступления и предложения участников публичных слушаний по </text:span><text:span text:style-name="T7">П</text:span><text:span text:style-name="T6">роекту о внесении изменений в Генеральный план муниципального образования «Вышнереутчанский сельсовет» Медвенского района Курской области</text:span><text:span text:style-name="T9">.</text:span></text:p>
      <text:p text:style-name="P13"><text:span text:style-name="T4">и</text:span><text:span text:style-name="T9"> предложил утвердить следующий регламент работы:</text:span></text:p>
      <text:p text:style-name="P13"><text:span text:style-name="T9">1.Выступление </text:span><text:span text:style-name="T5">Чаплыгина Е.Н.</text:span><text:span text:style-name="T9"> по </text:span><text:span text:style-name="T7">П</text:span><text:span text:style-name="T6">роекту о внесении изменений в Генеральный план муниципального образования «Вышнереутчанский сельсовет» Медвенского района Курской области</text:span><text:span text:style-name="T9"> (15 минут).</text:span></text:p>
      <text:p text:style-name="P16">2.Выступления и предложения участников публичных слушаний.</text:p>
      <text:p text:style-name="P16"><text:soft-page-break/>За предложенный регламент работы было предложено проголосовать.</text:p>
      <text:p text:style-name="P13"><text:span text:style-name="T9">Голосовали:</text:span><text:span text:style-name="T23"> </text:span><text:span text:style-name="T18">за 7 – единогласно.</text:span></text:p>
      <text:p text:style-name="P16">Решение принято.</text:p>
      <text:p text:style-name="P13"><text:span text:style-name="T12">По вопросу №1 с докладом выступил </text:span><text:span text:style-name="T10">главный специалист</text:span><text:span text:style-name="T5"> отдела земельных правоотношений МКУ «Управление <text:s/>строительства и ЖКХ»</text:span><text:span text:style-name="T12">, член комиссии </text:span><text:span text:style-name="T5">Чаплыгин Е.Н.</text:span><text:span text:style-name="T12">, который сообщил, что Проект внесения изменений в Генеральный план муниципального образования Вышнереутчанский сельсовет разработан</text:span><text:span text:style-name="T11"> индивидуальным предпринимателем Воробьевой Светланой Николаевной.</text:span></text:p>
      <text:p text:style-name="P15">Генеральный <text:s/>план поселения – документ территориального планирования, определяющий стратегию градостроительного развития поселения. Генеральный план является основным градостроительным документом, определяющим в интересах населения и государства условия формирования среды жизнедеятельности, направление границ развития территории поселения, развитие инженерной, транспортной и социальной инфраструктур, градостроительные требования к экологическому и санитарному благополучию. В нем отражены все имеющиеся объекты инфраструктуры, а так же определена перспектива развития поселения.</text:p>
      <text:p text:style-name="P17">Внесение изменений в Генеральный план обусловлено:</text:p>
      <text:p text:style-name="P17">-внесением изменений в Градостроительный кодекс Российской Федерации;</text:p>
      <text:p text:style-name="P20">-проведением координирования границ населенных пунктов и границы муниципального образования «Вышнереутчанский сельсовет»;</text:p>
      <text:p text:style-name="P20">-объединением Вышнереутчанского и Любачанского сельсовета в одно муниципальное образование «Вышнереутчанский сельсовет»;</text:p>
      <text:p text:style-name="P17">-созданием предпосылок устойчивого развития территории Вышнереутчанского сельсовета Медвенского района Курской области для размещения объектов капитального строительства;</text:p>
      <text:p text:style-name="P17">- приказом Минэкономразвития России от 09.01.2018 № 10 <text:s text:c="21"/>(ред. от 09.08.2018) "Об утверждении Требований к описанию и отображению в документах территориального планирования объектов федерального значения, объектов регионального значения, объектов местного значения и о признании утратившим силу приказа Минэкономразвития России от 7 декабря 2016 г. № 793;</text:p>
      <text:p text:style-name="P13"><text:span text:style-name="T11">-</text:span> <text:span text:style-name="T11">приказом Минэкономразвития России от 04.02.2019 № 44 "О внесении изменений в классификатор видов разрешенного использования земельных участков, утвержденный приказом Минэкономразвития России от 1 сентября 2014 г. № 540".</text:span></text:p>
      <text:p text:style-name="P19">В целях размещения объектов капитального строительства регионального и местного значения необходимо определить путем внесения изменений в Генеральный план муниципального образования «Вышнереутчанский сельсовет» Медвенского района территории зон и границ планируемого размещения указанных объектов.</text:p>
      <text:p text:style-name="P14"><text:span text:style-name="T10">Изменение территориального планирования муниципального образования «Вышнереутчанский сельсовет» Медвенского района Курской области направлено на определение функционального назначения территорий сельсовета исходя из совокупности социальных, экономических, </text:span><text:soft-page-break/><text:span text:style-name="T10">экологических и иных факторов.</text:span></text:p>
      <text:p text:style-name="P14"><text:span text:style-name="T11">Основной задачей развития территории </text:span><text:span text:style-name="T10">муниципального образования «Вышнереутчанский сельсовет» Медвенского района Курской области </text:span><text:span text:style-name="T11">является достижение баланса экономических и экологических интересов. Эта задача включает в себя ряд основных направлений:</text:span></text:p>
      <text:p text:style-name="P18">- формирование территориально-хозяйственной организации сельсовета, обеспечивающей оптимальные условия для развития всех видов хозяйственной деятельности, являющихся экономической базой развития территории;</text:p>
      <text:p text:style-name="P18">- обеспечение существенного прогресса в развитии основных секторов экономики и привлечение инвесторов;</text:p>
      <text:p text:style-name="P18">- создание новых рабочих мест, повышение уровня жизни населения;</text:p>
      <text:p text:style-name="P17">- обеспечение экологически устойчивого развития территории путем создания условий для сохранения уникального природно-ресурсного потенциала территории, установление границ охранных зон особого регулирования.</text:p>
      <text:p text:style-name="P21">Председатель сообщил присутствующим, что в соответствии с Градостроительным Кодексом РФ после обсуждения <text:span text:style-name="T20">П</text:span><text:span text:style-name="T13">роект о внесении изменений в Генеральный план муниципального образования «Вышнереутчанский сельсовет» Медвенского района Курской области</text:span> направляется на согласование Главе Вышнереутчанского сельсовета Медвенского района, а затем на утверждение в Собрание депутатов Вышнереутчанского сельсовета Медвенского района<text:span text:style-name="T13"> Курской области</text:span>. Настоящие публичные слушания проводятся для того, чтобы донести до присутствующих всю достоверную информацию, касающуюся Генерального плана Вышнереутчанского сельсовета Медвенского района.</text:p>
      <text:p text:style-name="P27">По вопросу №2 участники публичных слушаний предложений и замечаний, касающихся Проекта <text:span text:style-name="T13">о внесении изменений в Генеральный план муниципального образования «Вышнереутчанский сельсовет» Медвенского района Курской области</text:span>, для включения их в протокол публичных слушаний <text:span text:style-name="T1">не выразили</text:span>. </text:p>
      <text:p text:style-name="P28">По результатам принято решение: </text:p>
      <text:p text:style-name="P27">1. Одобрить Проект <text:span text:style-name="T13">о внесении изменений в Генеральный план муниципального образования «Вышнереутчанский сельсовет» Медвенского района Курской области</text:span>.</text:p>
      <text:p text:style-name="P27">2. Опубликовать результаты публичных слушаний, разместив их на <text:span text:style-name="T19">официальном сайте муниципального образования «Вышнереутчанский сельсовет» Медвенского района Курской области </text:span><text:a xlink:type="simple" xlink:href="http://vishereut.rkursk.ru/"><text:span text:style-name="T21">http://vishereut.rkursk.ru/</text:span></text:a>.</text:p>
      <text:p text:style-name="P27">3. Направить Проект <text:span text:style-name="T13">о внесении изменений в Генеральный план муниципального образования «Вышнереутчанский сельсовет» Медвенского района Курской области</text:span>, протокол публичных слушаний и заключение о результатах публичных слушаний Главе Вышнереутчанского сельсовета Медвенского района для согласования и дальнейшего направления в Собрание депутатов Вышнереутчанского сельсовета Медвенского района<text:span text:style-name="T13"> Курской области</text:span> на утверждение.</text:p>
      <text:p text:style-name="P27">Голосовали «За» – единогласно.</text:p>
      <text:p text:style-name="P16"><text:soft-page-break/>Председатель поблагодарил участников публичных слушаний за работу и закрыл публичные слушания.</text:p>
      <text:p text:style-name="P11">К протоколу публичных слушаний прилагается:</text:p>
      <text:p text:style-name="P10"><text:span text:style-name="T7">- журнал регистрации участников публичных слушаний (физических лиц), проводимых в </text:span><text:span text:style-name="T17">д.2-й Липовец </text:span><text:span text:style-name="T8"><text:s/></text:span><text:span text:style-name="T17"><text:s/></text:span><text:span text:style-name="T6"><text:s/>Вышнереутчанского сельсовета</text:span><text:span text:style-name="T7"> Медвенского района Курской области </text:span><text:span text:style-name="T16">18.12.2020</text:span><text:span text:style-name="T7"> по рассмотрению </text:span><text:span text:style-name="T5">Проект </text:span><text:span text:style-name="T6">о внесении изменений в Генеральный план муниципального образования «Вышнереутчанский сельсовет» Медвенского района Курской области</text:span><text:span text:style-name="T7"> на <text:s text:c="5"/></text:span><text:span text:style-name="T16">4 л.;</text:span></text:p>
      <text:p text:style-name="P12"><text:s text:c="3"/></text:p>
      <text:p text:style-name="P11"/>
      <text:p text:style-name="P6">Председатель комиссии <text:s text:c="10"/>А.Г. Якунин</text:p>
      <text:p text:style-name="P6"/>
      <text:p text:style-name="P3"><text:span text:style-name="T7">Секретарь комиссии <text:s text:c="16"/>Е.Н. </text:span><text:span text:style-name="T5">Санькова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fo:line-height="100%" fo:hyphenation-ladder-count="no-limit"/>
      <style:text-properties style:font-name="Times New Roman" fo:font-size="12pt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Знак_20_Знак1" style:display-name="Знак Знак1" style:family="paragraph" style:parent-style-name="Standard" style:default-outline-level="">
      <style:paragraph-properties fo:margin-top="0cm" fo:margin-bottom="0.282cm" fo:line-height="0.423cm"/>
      <style:text-properties style:font-name="Arial1" fo:font-size="10pt" fo:language="en" fo:country="US" style:font-name-asian="Times New Roman1" style:font-size-asian="10pt" style:font-name-complex="Arial2" style:font-size-complex="10pt"/>
    </style:style>
    <style:style style:name="western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Основной_20_текст_20_Знак" style:display-name="Основной текст Знак" style:family="text" style:parent-style-name="Default_20_Paragraph_20_Font">
      <style:text-properties style:font-name="Times New Roman" fo:font-size="12pt" style:font-name-asian="Times New Roman1" style:font-size-asian="12pt" style:language-asian="ar" style:country-asian="SA" style:font-name-complex="Times New Roman1" style:font-size-complex="12pt"/>
    </style:style>
    <style:style style:name="Internet_20_link" style:display-name="Internet link" style:family="text" style:parent-style-name="Default_20_Paragraph_20_Font">
      <style:text-properties fo:color="#c61212" style:text-line-through-style="solid" style:text-line-through-type="double" fo:language="zxx" fo:country="none" style:text-underline-style="none" style:language-asian="zxx" style:country-asian="none" style:language-complex="zxx" style:country-complex="none"/>
    </style:style>
    <style:style style:name="ListLabel_20_1" style:display-name="ListLabel 1" style:family="text">
      <style:text-properties style:font-name-complex="Courier New"/>
    </style:style>
    <style:style style:name="ListLabel_20_2" style:display-name="ListLabel 2" style:family="text">
      <style:text-properties fo:font-weight="normal" style:font-weight-asian="normal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style:font-name-asian="Calibri"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" text:bullet-char="">
        <style:list-level-properties text:list-level-position-and-space-mode="label-alignment">
          <style:list-level-label-alignment text:label-followed-by="listtab" text:list-tab-stop-position="3.53cm" fo:text-indent="-0.635cm" fo:margin-left="3.53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3.53cm" fo:text-indent="-0.635cm" fo:margin-left="3.53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8cm" fo:text-indent="-0.635cm" fo:margin-left="4.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07cm" fo:text-indent="-0.635cm" fo:margin-left="6.0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7.34cm" fo:text-indent="-0.635cm" fo:margin-left="7.3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61cm" fo:text-indent="-0.635cm" fo:margin-left="8.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88cm" fo:text-indent="-0.635cm" fo:margin-left="9.8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1.15cm" fo:text-indent="-0.635cm" fo:margin-left="11.1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42cm" fo:text-indent="-0.635cm" fo:margin-left="12.4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77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04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31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58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85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12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39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66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77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04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31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58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85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12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39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66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Глава " style:num-suffix="." style:num-format="1" text:start-value="1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" style:num-prefix="Статья 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27cm"/>
        </style:list-level-properties>
      </text:list-level-style-number>
      <text:list-level-style-number text:level="4" style:num-format="1" text:display-levels="2">
        <style:list-level-properties text:list-level-position-and-space-mode="label-alignment" fo:text-align="end">
          <style:list-level-label-alignment text:label-followed-by="listtab" fo:text-indent="-0.254cm" fo:margin-left="1.524cm"/>
        </style:list-level-properties>
      </text:list-level-style-number>
      <text:list-level-style-number text:level="5" style:num-suffix=")" style:num-format="1" text:display-levels="4">
        <style:list-level-properties text:list-level-position-and-space-mode="label-alignment">
          <style:list-level-label-alignment text:label-followed-by="listtab" fo:text-indent="-0.762cm" fo:margin-left="1.778cm"/>
        </style:list-level-properties>
      </text:list-level-style-number>
      <text:list-level-style-number text:level="6" style:num-suffix=")" style:num-format="a" text:display-levels="5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7" style:num-suffix=")" style:num-format="i" text:display-levels="6">
        <style:list-level-properties text:list-level-position-and-space-mode="label-alignment" fo:text-align="end">
          <style:list-level-label-alignment text:label-followed-by="listtab" fo:text-indent="-0.508cm" fo:margin-left="2.28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762cm" fo:margin-left="2.5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25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0.74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01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2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55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82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09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36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63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9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Глава " style:num-suffix="." style:num-format="1" text:start-value="1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" style:num-prefix="Статья 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27cm"/>
        </style:list-level-properties>
      </text:list-level-style-number>
      <text:list-level-style-number text:level="4" style:num-format="1" text:display-levels="2">
        <style:list-level-properties text:list-level-position-and-space-mode="label-alignment" fo:text-align="end">
          <style:list-level-label-alignment text:label-followed-by="listtab" fo:text-indent="-0.254cm" fo:margin-left="1.524cm"/>
        </style:list-level-properties>
      </text:list-level-style-number>
      <text:list-level-style-number text:level="5" style:num-suffix=")" style:num-format="1" text:display-levels="4">
        <style:list-level-properties text:list-level-position-and-space-mode="label-alignment">
          <style:list-level-label-alignment text:label-followed-by="listtab" fo:text-indent="-0.762cm" fo:margin-left="1.778cm"/>
        </style:list-level-properties>
      </text:list-level-style-number>
      <text:list-level-style-number text:level="6" style:num-suffix=")" style:num-format="a" text:display-levels="5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7" style:num-suffix=")" style:num-format="i" text:display-levels="6">
        <style:list-level-properties text:list-level-position-and-space-mode="label-alignment" fo:text-align="end">
          <style:list-level-label-alignment text:label-followed-by="listtab" fo:text-indent="-0.508cm" fo:margin-left="2.28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762cm" fo:margin-left="2.5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25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501cm" fo:margin-bottom="1.251cm" fo:margin-left="3cm" fo:margin-right="1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rhitektor</meta:initial-creator>
    <dc:creator>Середин </dc:creator>
    <meta:editing-cycles>72</meta:editing-cycles>
    <meta:print-date>2019-04-04T14:53:00</meta:print-date>
    <meta:creation-date>2020-01-31T17:24:00</meta:creation-date>
    <dc:date>2020-12-24T11:34:13.03</dc:date>
    <meta:editing-duration>PT27M24S</meta:editing-duration>
    <meta:generator>OpenOffice.org/3.3$Win32 OpenOffice.org_project/330m20$Build-9567</meta:generator>
    <meta:document-statistic meta:table-count="0" meta:image-count="0" meta:object-count="0" meta:page-count="5" meta:paragraph-count="66" meta:word-count="1198" meta:character-count="10611"/>
    <meta:user-defined meta:name="AppVersion">12.0000</meta:user-defined>
    <meta:user-defined meta:name="Company">Reanimator Extreme Edit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