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5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с. 1-й Липовец </text:span><text:span text:style-name="T6"><text:s text:c="2"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в здании филиал «Липовский сельский клуб» </text:span><text:span text:style-name="T5"><text:s/></text:span><text:span text:style-name="T7">в 11 час. 45 мин.</text:span><text:span text:style-name="T7"> проведена регистрация участников собрания публичных слушаний (жителей </text:span><text:span text:style-name="T8">с. 1-й Липовец 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5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с. 1-й Липовец <text:s/></text:span><text:span text:style-name="T6"><text:s/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0</meta:editing-cycles>
    <meta:print-date>2019-04-04T14:53:00</meta:print-date>
    <meta:creation-date>2020-01-31T17:24:00</meta:creation-date>
    <dc:date>2020-12-25T11:59:29.79</dc:date>
    <meta:editing-duration>PT24M5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202" meta:character-count="106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