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language-asian="ar" style:country-asian="SA"/>
    </style:style>
    <style:style style:name="T20" style:family="text">
      <style:text-properties fo:color="#00000a"/>
    </style:style>
    <style:style style:name="T2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2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ОТОКОЛ № 3</text:p>
      <text:p text:style-name="P7">собрания участников публичных слушаний</text:p>
      <text:p text:style-name="P2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8">Медвенского района Курской области</text:p>
      <text:p text:style-name="P4"/>
      <text:p text:style-name="P1"><text:span text:style-name="T6">с. Гахово <text:s text:c="4"/>Вышнереутчанского сельсовета <text:s text:c="13"/></text:span><text:span text:style-name="T14">18 декабря 2020 года</text:span></text:p>
      <text:p text:style-name="P5"/>
      <text:p text:style-name="P9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4">Председатель: </text:p>
      <text:p text:style-name="P14">Якунин Александр Григорьевич – Глава Вышнереутчанского сельсовета;</text:p>
      <text:p text:style-name="P14">Заместитель председателя: </text:p>
      <text:p text:style-name="P14">Савина Светлана Александровна – главный специалист-эксперт Вышнереутчанского сельсовета;</text:p>
      <text:p text:style-name="P14">Секретарь: </text:p>
      <text:p text:style-name="P14">Санькова Елена Николаевна – директор МКУК «Вышнереутчанский СДК»;</text:p>
      <text:p text:style-name="P14">Члены комиссии:</text:p>
      <text:p text:style-name="P14">1. Радченко И.В.– депутат Собрания депутатов Вышнереутчанского сельсовета;</text:p>
      <text:p text:style-name="P14">2. Гахов А.И. – депутат Собрания депутатов Вышнереутчанского сельсовета;</text:p>
      <text:p text:style-name="P14">3. Нарыков А.А. - депутат Собрания депутатов Вышнереутчанского сельсовета;</text:p>
      <text:p text:style-name="P1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0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28">2-й - здание магазина ПО «Медвенское», п.Реутчанский</text:p>
      <text:p text:style-name="P28">3-й – здание МКУК «Любачанский СДК», п.Любач,</text:p>
      <text:p text:style-name="P28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8"> </text:span></text:p>
      <text:p text:style-name="P24"><text:soft-page-break/><text:span text:style-name="T7">Проект, рассмотренный на публичных слушаниях, и информационные материалы к нему были размещены 17 ноября 2020 года </text:span><text:span text:style-name="T8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<text:span text:style-name="T8">.</text:span></text:p>
      <text:p text:style-name="P21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8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9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9"><text:span text:style-name="T13">18 декабря</text:span><text:span text:style-name="T15"> 2020 года в здании филиала «Гаховский сельский клуб» <text:s/></text:span><text:span text:style-name="T13"><text:s/></text:span><text:span text:style-name="T15">в 10 час. 15 мин.</text:span><text:span text:style-name="T7"> проведена регистрация участников собрания публичных слушаний (жителей </text:span><text:span text:style-name="T16">с. Гахово 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5">Зарегистрировано 9 человек</text:span><text:span text:style-name="T7">.</text:span></text:p>
      <text:p text:style-name="P25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1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8">.</text:span></text:p>
      <text:p text:style-name="P1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8">.</text:span></text:p>
      <text:p text:style-name="P12"><text:span text:style-name="T4">и</text:span><text:span text:style-name="T8"> предложил утвердить следующий регламент работы:</text:span></text:p>
      <text:p text:style-name="P1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15">2.Выступления и предложения участников публичных слушаний.</text:p>
      <text:p text:style-name="P15"><text:soft-page-break/>За предложенный регламент работы было предложено проголосовать.</text:p>
      <text:p text:style-name="P12"><text:span text:style-name="T8">Голосовали:</text:span><text:span text:style-name="T22"> </text:span><text:span text:style-name="T17">за 9 – единогласно.</text:span></text:p>
      <text:p text:style-name="P15">Решение принято.</text:p>
      <text:p text:style-name="P1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14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6">Внесение изменений в Генеральный план обусловлено:</text:p>
      <text:p text:style-name="P16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6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6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8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13"><text:span text:style-name="T9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9">экологических и иных факторов.</text:span></text:p>
      <text:p text:style-name="P13"><text:span text:style-name="T10">Основной задачей развития территории </text:span><text:span text:style-name="T9">муниципального образования «Вышнереутчанский сельсовет» Медвенского района Курской области </text:span><text:span text:style-name="T10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7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7">- обеспечение существенного прогресса в развитии основных секторов экономики и привлечение инвесторов;</text:p>
      <text:p text:style-name="P17">- создание новых рабочих мест, повышение уровня жизни населения;</text:p>
      <text:p text:style-name="P16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0">Председатель сообщил присутствующим, что в соответствии с Градостроительным Кодексом РФ после обсуждения <text:span text:style-name="T19">П</text:span><text:span text:style-name="T12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2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2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2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6">2. Опубликовать результаты публичных слушаний, разместив их на <text:span text:style-name="T1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0">http://vishereut.rkursk.ru/</text:span></text:a>.</text:p>
      <text:p text:style-name="P26">3. Направить Проект <text:span text:style-name="T12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2"> Курской области</text:span> на утверждение.</text:p>
      <text:p text:style-name="P26">Голосовали «За» – единогласно.</text:p>
      <text:p text:style-name="P15"><text:soft-page-break/>Председатель поблагодарил участников публичных слушаний за работу и закрыл публичные слушания.</text:p>
      <text:p text:style-name="P11">К протоколу публичных слушаний прилагается:</text:p>
      <text:p text:style-name="P10"><text:span text:style-name="T7">- журнал регистрации участников публичных слушаний (физических лиц), проводимых в </text:span><text:span text:style-name="T16">с. Гахово </text:span><text:span text:style-name="T6"><text:s/>Вышнереутчанского сельсовета</text:span><text:span text:style-name="T7"> Медвенского района Курской области </text:span><text:span text:style-name="T15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15">4 л.;</text:span></text:p>
      <text:p text:style-name="P30"><text:s text:c="3"/></text:p>
      <text:p text:style-name="P11"/>
      <text:p text:style-name="P6">Председатель комиссии <text:s text:c="10"/>А.Г. Якунин</text:p>
      <text:p text:style-name="P6"/>
      <text:p text:style-name="P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65</meta:editing-cycles>
    <meta:print-date>2019-04-04T14:53:00</meta:print-date>
    <meta:creation-date>2020-01-31T17:24:00</meta:creation-date>
    <dc:date>2020-12-24T11:22:27.12</dc:date>
    <meta:editing-duration>PT18M34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6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