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19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х. Степь-Хмелевое В</text:span><text:span text:style-name="T6">ышнереутчанского сельсовета <text:s text:c="8"/></text:span><text:span text:style-name="T15">22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2 декабря</text:span><text:span text:style-name="T16"> 2020 года возле <text:s/>дома №5 <text:s/>х. Звягинцево</text:span><text:span text:style-name="T17">,</text:span><text:span text:style-name="T16"> </text:span><text:span text:style-name="T14"><text:s/></text:span><text:span text:style-name="T16">в 11 час. <text:s/>00 мин.</text:span><text:span text:style-name="T7"> проведена регистрация участников собрания публичных слушаний (жителей </text:span><text:span text:style-name="T17">х. Степь-Хмелевое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5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5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<text:s/>х. Степь-Хмелевое</text:span><text:span text:style-name="T15"> </text:span><text:span text:style-name="T6">Вышнереутчанского сельсовета</text:span><text:span text:style-name="T7"> Медвенского района Курской области </text:span><text:span text:style-name="T16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7</meta:editing-cycles>
    <meta:print-date>2019-04-04T14:53:00</meta:print-date>
    <meta:creation-date>2020-01-31T17:24:00</meta:creation-date>
    <dc:date>2020-12-24T15:47:58</dc:date>
    <meta:editing-duration>PT47M50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4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