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8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с. Гахово В</text:span><text:span text:style-name="T6">ышнереутчанского сельсовета <text:s text:c="8"/></text:span><text:span text:style-name="T15">22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2 декабря</text:span><text:span text:style-name="T16"> 2020 года возле <text:s/>филиала «Гаховский сельский дом культуры» </text:span><text:span text:style-name="T17">с. Гахово,</text:span><text:span text:style-name="T16"> </text:span><text:span text:style-name="T14"><text:s/></text:span><text:span text:style-name="T16">в 10 час. 15 мин.</text:span><text:span text:style-name="T7"> проведена регистрация участников собрания публичных слушаний (жителей </text:span><text:span text:style-name="T17">с. Гахово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8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8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с. Гахово</text:span><text:span text:style-name="T15"> </text:span><text:span text:style-name="T6">Вышнереутчанского сельсовета</text:span><text:span text:style-name="T7"> Медвенского района Курской области </text:span><text:span text:style-name="T16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6</meta:editing-cycles>
    <meta:print-date>2020-12-24T15:46:33.18</meta:print-date>
    <meta:creation-date>2020-01-31T17:24:00</meta:creation-date>
    <dc:date>2020-12-24T15:47:33.54</dc:date>
    <meta:editing-duration>PT47M</meta:editing-duration>
    <meta:generator>OpenOffice.org/3.3$Win32 OpenOffice.org_project/330m20$Build-9567</meta:generator>
    <meta:printed-by>Середин </meta:printed-by>
    <meta:document-statistic meta:table-count="0" meta:image-count="0" meta:object-count="0" meta:page-count="6" meta:paragraph-count="88" meta:word-count="1681" meta:character-count="1484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