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fo:color="#ff0000" style:font-name="Times New Roman" fo:font-size="8pt" style:font-size-asian="8pt" style:font-name-complex="Times New Roman1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 14</text:p>
      <text:p text:style-name="P16">собрания участников публичных слушаний</text:p>
      <text:p text:style-name="P12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7">Медвенского района Курской области</text:p>
      <text:p text:style-name="P18"/>
      <text:p text:style-name="P11"><text:span text:style-name="T15">д. <text:s/>Мерцаловка В</text:span><text:span text:style-name="T6">ышнереутчанского сельсовета <text:s text:c="8"/></text:span><text:span text:style-name="T15">21 декабря 2020 года</text:span></text:p>
      <text:p text:style-name="P14"/>
      <text:p text:style-name="P19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3">Председатель: </text:p>
      <text:p text:style-name="P3">Якунин Александр Григорьевич – Глава Вышнереутчанского сельсовета;</text:p>
      <text:p text:style-name="P3">Заместитель председателя: </text:p>
      <text:p text:style-name="P3">Савина Светлана Александровна – главный специалист-эксперт Вышнереутчанского сельсовета;</text:p>
      <text:p text:style-name="P3">Секретарь: </text:p>
      <text:p text:style-name="P3">Санькова Елена Николаевна – директор МКУК «Вышнереутчанский СДК»;</text:p>
      <text:p text:style-name="P3">Члены комиссии:</text:p>
      <text:p text:style-name="P3">1. Радченко И.В.– депутат Собрания депутатов Вышнереутчанского сельсовета;</text:p>
      <text:p text:style-name="P3">2. Гахов А.И. – депутат Собрания депутатов Вышнереутчанского сельсовета;</text:p>
      <text:p text:style-name="P3">3. Нарыков А.А. - депутат Собрания депутатов Вышнереутчанского сельсовета;</text:p>
      <text:p text:style-name="P2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1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10">2-й - здание магазина ПО «Медвенское», п.Реутчанский</text:p>
      <text:p text:style-name="P10">3-й – здание МКУК «Любачанский СДК», п.Любач,</text:p>
      <text:p text:style-name="P10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8"> </text:span></text:p>
      <text:p text:style-name="P25"><text:span text:style-name="T7">Проект, рассмотренный на публичных слушаниях, и информационные материалы к нему были размещены 18 ноября 2020 года </text:span><text:span text:style-name="T8">в сети Интернет на </text:span><text:soft-page-break/><text:span text:style-name="T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<text:span text:style-name="T8">.</text:span></text:p>
      <text:p text:style-name="P22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8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19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9"><text:span text:style-name="T14">21 декабря</text:span><text:span text:style-name="T16"> 2020 года возле <text:s/>дома № <text:s/>15 </text:span><text:span text:style-name="T17">д. <text:s/>Мерцаловка,</text:span><text:span text:style-name="T16"> </text:span><text:span text:style-name="T14"><text:s/></text:span><text:span text:style-name="T16">в 17 час. 00 мин.</text:span><text:span text:style-name="T7"> проведена регистрация участников собрания публичных слушаний (жителей </text:span><text:span text:style-name="T17">д. <text:s/>Мерцаловка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6">Зарегистрировано 5 человек</text:span><text:span text:style-name="T7">.</text:span></text:p>
      <text:p text:style-name="P9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4">и</text:span><text:span text:style-name="T8"> предложил утвердить следующий регламент работы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4">2.Выступления и предложения участников публичных слушаний.</text:p>
      <text:p text:style-name="P4">За предложенный регламент работы было предложено проголосовать.</text:p>
      <text:p text:style-name="P2"><text:span text:style-name="T8">Голосовали:</text:span><text:span text:style-name="T23"> </text:span><text:span text:style-name="T18">за 5 – единогласно.</text:span></text:p>
      <text:p text:style-name="P4"><text:soft-page-break/>Решение принято.</text:p>
      <text:p text:style-name="P2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5">Внесение изменений в Правила землепользования и застройки обусловлено:</text:p>
      <text:p text:style-name="P5">-внесением изменений в Градостроительный кодекс Российской Федерации;</text:p>
      <text:p text:style-name="P6">-проведением координирования границ населенных пунктов и границы муниципального образования «Вышнереутчанский сельсовет»;</text:p>
      <text:p text:style-name="P6">-объединением Вышнереутчанского и Любачанского сельсовета в одно муниципальное образование «Вышнереутчанский сельсовет»;</text:p>
      <text:p text:style-name="P5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5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"><text:span text:style-name="T8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0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2"> </text:span></text:p>
      <text:p text:style-name="P4">Правила землепользования и застройки разрабатываются в целях:</text:p>
      <text:p text:style-name="P4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4">2) создания условий для планировки территорий муниципальных образований;</text:p>
      <text:p text:style-name="P4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4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4">Правила землепользования и застройки включают в себя:</text:p>
      <text:p text:style-name="P4"><text:soft-page-break/>1) порядок их применения и внесения изменений в указанные Правила;</text:p>
      <text:p text:style-name="P4">2) карту градостроительного зонирования;</text:p>
      <text:p text:style-name="P4">3) градостроительные регламенты.</text:p>
      <text:p text:style-name="P4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4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4">1) виды разрешенного использования земельных участков и объектов капитального строительства;</text:p>
      <text:p text:style-name="P4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4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"><text:span text:style-name="T8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8"> </text:span><text:span text:style-name="T5">территориальные зоны.</text:span></text:p>
      <text:p text:style-name="P4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4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4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4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4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4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4">- основные виды разрешенного использования территории и объектов капитального строительства; </text:p>
      <text:p text:style-name="P4">- условно-разрешенные виды использования территории и объектов капитального строительства;</text:p>
      <text:p text:style-name="P4">- вспомогательные виды использования территории и объектов капитального строительства.</text:p>
      <text:p text:style-name="P4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4">1) предельные (минимальные и (или) максимальные) размеры земельных участков, в том числе их площадь;</text:p>
      <text:p text:style-name="P4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4">3) предельное количество этажей или предельную высоту зданий, строений, сооружений;</text:p>
      <text:p text:style-name="P4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4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1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3">Правил землепользования и застройки</text:span> Вышнереутчанского сельсовета Медвенского района.</text:p>
      <text:p text:style-name="P7">По вопросу №2 участники публичных слушаний предложений и замечаний, касающихся Проекта <text:span text:style-name="T13">о внесении изменений в Правила </text:span><text:soft-page-break/><text:span text:style-name="T13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8">По результатам принято решение: </text:p>
      <text:p text:style-name="P7">1. Одобр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7">2. Опубликовать результаты публичных слушаний, разместив их на 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.</text:p>
      <text:p text:style-name="P7">3. Направ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7">Голосовали «За» – единогласно.</text:p>
      <text:p text:style-name="P4">Председатель поблагодарил участников публичных слушаний за работу и закрыл публичные слушания.</text:p>
      <text:p text:style-name="P21">К протоколу публичных слушаний прилагается:</text:p>
      <text:p text:style-name="P20"><text:span text:style-name="T7">- журнал регистрации участников публичных слушаний (физических лиц), проводимых в </text:span><text:span text:style-name="T17"><text:s/></text:span><text:span text:style-name="T6"><text:s/></text:span><text:span text:style-name="T15">д. <text:s/>Мерцаловка </text:span><text:span text:style-name="T6">Вышнереутчанского сельсовета</text:span><text:span text:style-name="T7"> Медвенского района Курской области </text:span><text:span text:style-name="T16">21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2</text:span><text:span text:style-name="T16"> л.;</text:span></text:p>
      <text:p text:style-name="P20"><text:span text:style-name="T16"/></text:p>
      <text:p text:style-name="P21"/>
      <text:p text:style-name="P15">Председатель комиссии <text:s text:c="10"/>А.Г. Якунин</text:p>
      <text:p text:style-name="P15"/>
      <text:p text:style-name="P1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2</meta:editing-cycles>
    <meta:print-date>2019-04-04T14:53:00</meta:print-date>
    <meta:creation-date>2020-01-31T17:24:00</meta:creation-date>
    <dc:date>2020-12-24T15:42:27.92</dc:date>
    <meta:editing-duration>PT40M41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79" meta:character-count="1483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