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9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х. Пустое </text:span><text:span text:style-name="T6"><text:s/>В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 4 </text:span><text:span text:style-name="T17">х. Пустое</text:span><text:span text:style-name="T16">, </text:span><text:span text:style-name="T14"><text:s/></text:span><text:span text:style-name="T16">в 14 час. 30 мин.</text:span><text:span text:style-name="T7"> проведена регистрация участников собрания публичных слушаний (жителей </text:span><text:span text:style-name="T17">х. Пустое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5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5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х. Пустое</text:span><text:span text:style-name="T6"> 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8</meta:editing-cycles>
    <meta:print-date>2019-04-04T14:53:00</meta:print-date>
    <meta:creation-date>2020-01-31T17:24:00</meta:creation-date>
    <dc:date>2020-12-24T15:35:36.01</dc:date>
    <meta:editing-duration>PT32M41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1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