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4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5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fo:color="#000000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 № 8</text:p>
      <text:p text:style-name="P9">собрания участников публичных слушаний</text:p>
      <text:p text:style-name="P14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0">Медвенского района Курской области</text:p>
      <text:p text:style-name="P13"/>
      <text:p text:style-name="P8"><text:span text:style-name="T6">д. Рязанцевка </text:span><text:span text:style-name="T6"><text:s/>Вышнереутчанского сельсовета <text:s text:c="8"/></text:span><text:span text:style-name="T6">21 декабря 2020 года</text:span></text:p>
      <text:p text:style-name="P11"/>
      <text:p text:style-name="P16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9">Председатель: </text:p>
      <text:p text:style-name="P19">Якунин Александр Григорьевич – Глава Вышнереутчанского сельсовета;</text:p>
      <text:p text:style-name="P19">Заместитель председателя: </text:p>
      <text:p text:style-name="P19">Савина Светлана Александровна – главный специалист-эксперт Вышнереутчанского сельсовета;</text:p>
      <text:p text:style-name="P19">Секретарь: </text:p>
      <text:p text:style-name="P19">Санькова Елена Николаевна – директор МКУК «Вышнереутчанский СДК»;</text:p>
      <text:p text:style-name="P19">Члены комиссии:</text:p>
      <text:p text:style-name="P19">1. Радченко И.В.– депутат Собрания депутатов Вышнереутчанского сельсовета;</text:p>
      <text:p text:style-name="P19">2. Гахов А.И. – депутат Собрания депутатов Вышнереутчанского сельсовета;</text:p>
      <text:p text:style-name="P19">3. Нарыков А.А. - депутат Собрания депутатов Вышнереутчанского сельсовета;</text:p>
      <text:p text:style-name="P23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4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5">1-й - здание Администрации Вышнереутчанского сельсовета, с.Верхний Реутец</text:p>
      <text:p text:style-name="P3">2-й - здание магазина ПО «Медвенское», п.Реутчанский</text:p>
      <text:p text:style-name="P3">3-й – здание МКУК «Любачанский СДК», п.Любач,</text:p>
      <text:p text:style-name="P3">4-й – здание магазина ПО «Медвенское» с. Гахово,</text:p>
      <text:p text:style-name="P26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4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6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6"><text:span text:style-name="T5">21 декабря</text:span><text:span text:style-name="T7"> 2020 года возле <text:s/>дома № 6 д. Рязанцевка <text:s/>, </text:span><text:span text:style-name="T5"><text:s/></text:span><text:span text:style-name="T7">в 14 час. 00 мин.</text:span><text:span text:style-name="T7"> проведена регистрация участников собрания публичных слушаний (жителей </text:span><text:span text:style-name="T8">д. Рязанцевка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27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3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3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3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3"><text:span text:style-name="T4">и</text:span><text:span text:style-name="T9"> предложил утвердить следующий регламент работы:</text:span></text:p>
      <text:p text:style-name="P23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20">2.Выступления и предложения участников публичных слушаний.</text:p>
      <text:p text:style-name="P20">За предложенный регламент работы было предложено проголосовать.</text:p>
      <text:p text:style-name="P23"><text:span text:style-name="T9">Голосовали:</text:span><text:span text:style-name="T9"> </text:span><text:span text:style-name="T9">за 5 – единогласно.</text:span></text:p>
      <text:p text:style-name="P20"><text:soft-page-break/>Решение принято.</text:p>
      <text:p text:style-name="P23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21">Внесение изменений в Правила землепользования и застройки обусловлено:</text:p>
      <text:p text:style-name="P21">-внесением изменений в Градостроительный кодекс Российской Федерации;</text:p>
      <text:p text:style-name="P22">-проведением координирования границ населенных пунктов и границы муниципального образования «Вышнереутчанский сельсовет»;</text:p>
      <text:p text:style-name="P22">-объединением Вышнереутчанского и Любачанского сельсовета в одно муниципальное образование «Вышнереутчанский сельсовет»;</text:p>
      <text:p text:style-name="P21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21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3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3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20">Правила землепользования и застройки разрабатываются в целях:</text:p>
      <text:p text:style-name="P20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20">2) создания условий для планировки территорий муниципальных образований;</text:p>
      <text:p text:style-name="P20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20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20">Правила землепользования и застройки включают в себя:</text:p>
      <text:p text:style-name="P20"><text:soft-page-break/>1) порядок их применения и внесения изменений в указанные Правила;</text:p>
      <text:p text:style-name="P20">2) карту градостроительного зонирования;</text:p>
      <text:p text:style-name="P20">3) градостроительные регламенты.</text:p>
      <text:p text:style-name="P20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20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20">1) виды разрешенного использования земельных участков и объектов капитального строительства;</text:p>
      <text:p text:style-name="P20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20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3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20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20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20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20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20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20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20">- основные виды разрешенного использования территории и объектов капитального строительства; </text:p>
      <text:p text:style-name="P20">- условно-разрешенные виды использования территории и объектов капитального строительства;</text:p>
      <text:p text:style-name="P20">- вспомогательные виды использования территории и объектов капитального строительства.</text:p>
      <text:p text:style-name="P20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20">1) предельные (минимальные и (или) максимальные) размеры земельных участков, в том числе их площадь;</text:p>
      <text:p text:style-name="P20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20">3) предельное количество этажей или предельную высоту зданий, строений, сооружений;</text:p>
      <text:p text:style-name="P20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20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4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5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6">По результатам принято решение: </text:p>
      <text:p text:style-name="P5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5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5">Голосовали «За» – единогласно.</text:p>
      <text:p text:style-name="P20">Председатель поблагодарил участников публичных слушаний за работу и закрыл публичные слушания.</text:p>
      <text:p text:style-name="P18">К протоколу публичных слушаний прилагается:</text:p>
      <text:p text:style-name="P17"><text:span text:style-name="T7">- журнал регистрации участников публичных слушаний (физических лиц), проводимых в </text:span><text:span text:style-name="T8">д. Рязанцевка</text:span><text:span text:style-name="T6"> 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л.;</text:span></text:p>
      <text:p text:style-name="P18"/>
      <text:p text:style-name="P18"/>
      <text:p text:style-name="P12">Председатель комиссии <text:s text:c="10"/>А.Г. Якунин</text:p>
      <text:p text:style-name="P12"/>
      <text:p text:style-name="P15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8</meta:editing-cycles>
    <meta:print-date>2020-12-24T15:34:15.14</meta:print-date>
    <meta:creation-date>2020-01-31T17:24:00</meta:creation-date>
    <dc:date>2020-12-25T11:16:33.37</dc:date>
    <meta:editing-duration>PT32M29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79" meta:character-count="1483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