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7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6">д. 2-й Липовец</text:span><text:span text:style-name="T6"> Вышнереутчанского сельсовета <text:s text:c="8"/></text:span><text:span text:style-name="T16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3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5">21 декабря</text:span><text:span text:style-name="T17"> 2020 года возле <text:s/>филиала «Липовский сельский клуб» <text:s/>, </text:span><text:span text:style-name="T15"><text:s/></text:span><text:span text:style-name="T17">в 13 час. 15 мин.</text:span><text:span text:style-name="T7"> проведена регистрация участников собрания публичных слушаний (жителей </text:span><text:span text:style-name="T18">д. 2-й Липовец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7">Зарегистрировано 5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4"> </text:span><text:span text:style-name="T19">за 5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1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20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8">д. 2-й Липовец</text:span><text:span text:style-name="T6"> Вышнереутчанского сельсовета</text:span><text:span text:style-name="T7"> Медвенского района Курской области </text:span><text:span text:style-name="T1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 </text:span><text:span text:style-name="T17">л.;</text:span></text:p>
      <text:p text:style-name="P21"><text:span text:style-name="T14"><text:s/></text:span></text:p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6</meta:editing-cycles>
    <meta:print-date>2020-12-24T15:33:04.07</meta:print-date>
    <meta:creation-date>2020-01-31T17:24:00</meta:creation-date>
    <dc:date>2020-12-24T15:33:50.59</dc:date>
    <meta:editing-duration>PT30M31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9" meta:word-count="1682" meta:character-count="1484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