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4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6">х. Горки В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1, </text:span><text:span text:style-name="T14"><text:s/></text:span><text:span text:style-name="T16">в 10 час. 15 мин.</text:span><text:span text:style-name="T7"> проведена регистрация участников собрания публичных слушаний (жителей </text:span><text:span text:style-name="T16">х. Горка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4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4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х. Горки</text:span><text:span text:style-name="T6"> 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1"><text:span text:style-name="T16"/></text:p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2</meta:editing-cycles>
    <meta:print-date>2020-12-24T15:29:16.56</meta:print-date>
    <meta:creation-date>2020-01-31T17:24:00</meta:creation-date>
    <dc:date>2020-12-24T15:30:13.34</dc:date>
    <meta:editing-duration>PT25M41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77" meta:character-count="1479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