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3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п. Реутчанский </text:span><text:span text:style-name="T6"><text:s text:c="2"/>В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4">2-й - здание магазина ПО «Медвенское», п.Реутчанский</text:p>
      <text:p text:style-name="P24">3-й – здание МКУК «Любачанский СДК», п.Любач,</text:p>
      <text:p text:style-name="P24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клуба досуга дома № 55</text:span><text:span text:style-name="T5"> </text:span><text:span text:style-name="T7">в 10 час. 15 мин.</text:span><text:span text:style-name="T7"> проведена регистрация участников собрания публичных слушаний (жителей </text:span><text:span text:style-name="T7">п. Реутчанский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9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9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п. Реутчанский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л.;</text:span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2</meta:editing-cycles>
    <meta:print-date>2019-04-04T14:53:00</meta:print-date>
    <meta:creation-date>2020-01-31T17:24:00</meta:creation-date>
    <dc:date>2020-12-25T11:16:23.09</dc:date>
    <meta:editing-duration>PT21M58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8" meta:character-count="148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