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name-asian="Calibri" style:font-size-asian="13pt" style:font-name-complex="Times New Roman1" style:font-size-complex="13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звещение </text:span></text:p>
      <text:p text:style-name="P1"><text:span text:style-name="T2">о проведении общего собрания участников общей долевой собственности на земельный участок из земель сельскохозяйственного назначения с кадастровым номером 46:15:080000:25, расположенный по адресу: Курская область, Медвенский район, Любачанский сельсовет</text:span></text:p>
      <text:p text:style-name="P2"><text:span text:style-name="T3"><text:tab/>Администрация Вышнереутчанского сельсовета Медвенского района Курской области извещает участников общей долевой собственности на земельный участок из земель сельскохозяйственного назначения с кадастровым номером 46:15:080000:25, расположенный по адресу: Курская область, Медвенский район, Любачанский сельсовет, о проведении по предложению участника общей долевой собственности – Общества с ограниченной ответственностью «АгроГард-Курск» (ООО «АгроГард-Курск», ИНН 4615006759)</text:span><text:span text:style-name="T1"> </text:span><text:span text:style-name="T3">общего собрания участников общей долевой собственности. </text:span></text:p>
      <text:p text:style-name="P3"><text:span text:style-name="T3">Общее собрание состоится 04 февраля 2021 г. по адресу: Курская область, Медвенский район, с. 1-й Липовец, в здании МУК «Липовский СДК». Начало собрания – в 12 часов 00 минут, начало регистрации участников долевой собственности – 9 часов 30 минут. Для регистрации в качестве участника собрания необходимо иметь при себе документы, удостоверяющие личность, документы, подтверждающие право собственности на земельную долю в праве общей долевой собственности, а также документы, подтверждающие полномочия на участие в собрании, оформленные надлежащим образом.</text:span></text:p>
      <text:p text:style-name="P1"><text:span text:style-name="T5">Повестка дня:</text:span></text:p>
      <text:p text:style-name="P5"><text:span text:style-name="T4">1. Избрание председателя и секретаря общего собрания участников долевой собственности, членов счетной комиссии общего собрания участников долевой собственности.</text:span></text:p>
      <text:p text:style-name="P4"><text:span text:style-name="T4">2. Об условиях договора аренды земельного участка, находящегося в долевой собственности.</text:span></text:p>
      <text:p text:style-name="P4"><text:span text:style-name="T4">3. О выборе лица, уполномоченного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 (или)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ы аренды данного земельного участка, соглашения об установлении сервитута, об осуществлении публичного сервитута в отношении данного земельного участка или соглашения об изъятии недвижимого имущества для государственных или муниципальных нужд, в том числе об объеме и о сроках таких полномочий.</text:span></text:p>
      <text:p text:style-name="P4"><text:span text:style-name="T4">Ознакомиться с документами по вопросам, вынесенным на обсуждение общего собрания, можно до 03 февраля 2021 г. в рабочие дни (понедельник – пятница) с 08 час. 00 мин. до 12 час. 00 мин. и с 13 час. 00 мин до 16 час. 00 мин. по адресу: Курская обл., Медвенский район, пос.сел.типа Любач, административное здание ООО «АгроГард-Курск», тел. 8 (47146) 4-63-3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умченков Николай Павлович</meta:initial-creator>
    <dc:creator>Думченков Николай Павлович</dc:creator>
    <meta:editing-cycles>9</meta:editing-cycles>
    <meta:print-date>2020-06-25T12:31:00</meta:print-date>
    <meta:creation-date>2020-06-19T07:34:00</meta:creation-date>
    <dc:date>2020-12-22T11:03:00</dc:date>
    <meta:editing-duration>PT5M1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352" meta:character-count="2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