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4cm" fo:margin-right="0cm" fo:margin-top="0.049cm" fo:margin-bottom="0.049cm" fo:line-height="100%" fo:text-indent="0cm" style:auto-text-indent="false"/>
    </style:style>
    <style:style style:name="P3" style:family="paragraph" style:parent-style-name="Standard">
      <style:paragraph-properties fo:margin-top="0.049cm" fo:margin-bottom="0.049cm" fo:line-height="100%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font-size="13.5pt" fo:language="en" fo:country="US" style:text-underline-style="solid" style:text-underline-width="auto" style:text-underline-color="font-color" style:font-name-asian="Times New Roman1" style:font-size-asian="13.5pt" style:language-asian="ru" style:country-asian="RU" style:font-name-complex="Times New Roman1"/>
    </style:style>
    <style:style style:name="T5" style:family="text">
      <style:text-properties fo:color="#0000ff" style:font-name="Times New Roman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«Вместе против коррупции!»</text:span></text:p>
      <text:p text:style-name="P2"><text:span text:style-name="T2">В 2019 году Генеральная прокуратура Российской Федерации выступает организатором Международного молодежного конкурса социальной антикоррупционной рекламы «Вместе против коррупции!» Соорганизаторами конкурса являются компетентные органы государств — участников Межгосударственного совета по противодействию коррупции и БРИКС.</text:span></text:p>
      <text:p text:style-name="P2"><text:span text:style-name="T2">Прием работ будет осуществляться с 1 июля по 1 октября 2019 года на официальном сайте конкурса </text:span><text:a xlink:type="simple" xlink:href="http://www.anticorruption.life"><text:span text:style-name="T4">www</text:span></text:a><text:a xlink:type="simple" xlink:href="http://www.anticorruption.life"><text:span text:style-name="T5">.</text:span></text:a><text:a xlink:type="simple" xlink:href="http://www.anticorruption.life"><text:span text:style-name="T4">anticorruption</text:span></text:a><text:a xlink:type="simple" xlink:href="http://www.anticorruption.life"><text:span text:style-name="T5">.</text:span></text:a><text:a xlink:type="simple" xlink:href="http://www.anticorruption.life"><text:span text:style-name="T4">life</text:span></text:a><text:span text:style-name="T2"> в двух номинациях - социальный плакат и социальный видеоролик. К участию приглашаются молодые люди в возрасте от 14 до 35 лет.</text:span></text:p>
      <text:p text:style-name="P3"><text:span text:style-name="T2">Правила проведения конкурса доступны на официальном сайте конкурса. Торжественную церемонию награждения победителей конкурса планируется приурочить к Международному дню борьбы с коррупцией (9 декабря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Середин </dc:creator>
    <meta:editing-cycles>2</meta:editing-cycles>
    <meta:creation-date>2019-06-30T12:50:00</meta:creation-date>
    <dc:date>2019-07-02T09:44:19.67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4" meta:word-count="97" meta:character-count="796"/>
    <meta:user-defined meta:name="AppVersion">12.0000</meta:user-defined>
    <meta:user-defined meta:name="Company">pr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