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</office:font-face-decls>
  <office:automatic-styles>
    <style:style style:name="P1" style:family="paragraph" style:parent-style-name="Standard">
      <style:paragraph-properties fo:margin-top="0.363cm" fo:margin-bottom="0cm" fo:text-align="end" style:justify-single-word="false" fo:background-color="#ffffff">
        <style:background-image/>
      </style:paragraph-properties>
      <style:text-properties fo:color="#000000" style:font-name="Times New Roman" fo:font-size="12pt" fo:letter-spacing="-0.005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ing_20_2">
      <style:paragraph-properties fo:text-align="center" style:justify-single-word="false" fo:orphans="2" fo:widows="2" fo:keep-with-next="always" style:text-autospace="ideograph-alpha">
        <style:tab-stops>
          <style:tab-stop style:position="0cm"/>
        </style:tab-stops>
      </style:paragraph-properties>
      <style:text-properties style:use-window-font-color="true" style:font-name="Times New Roman" fo:font-size="16pt" fo:language="ru" fo:country="RU" fo:font-weight="bold" style:font-name-asian="Times New Roman" style:font-size-asian="16pt" style:language-asian="none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none" style:country-asian="none" style:font-weight-asian="bold" style:font-name-complex="Arial1" style:font-size-complex="10pt" style:language-complex="ar" style:country-complex="SA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20pt" fo:language="ru" fo:country="RU" fo:font-weight="bold" style:font-name-asian="Times New Roman" style:font-size-asian="20pt" style:language-asian="none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20pt" fo:language="ru" fo:country="RU" fo:font-weight="bold" style:font-name-asian="Times New Roman" style:font-size-asian="20pt" style:language-asian="none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language="ru" fo:country="RU" fo:font-weight="bold" style:font-name-asian="Times New Roman" style:font-size-asian="18pt" style:language-asian="none" style:country-asian="none" style:font-weight-asian="bold" style:font-name-complex="Arial1" style:font-size-complex="10pt" style:language-complex="ar" style:country-complex="SA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none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Heading_20_5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fo:font-size="10pt" fo:language="ru" fo:country="RU" fo:font-weight="bold" style:font-name-asian="Times New Roman" style:font-size-asian="10pt" style:language-asian="none" style:country-asian="none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background-color="#ffffff">
        <style:tab-stops>
          <style:tab-stop style:position="-2cm"/>
        </style:tab-stops>
        <style:background-image/>
      </style:paragraph-properties>
      <style:text-properties style:use-window-font-color="true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12" style:family="paragraph" style:parent-style-name="Standard">
      <style:paragraph-properties fo:background-color="#ffffff">
        <style:tab-stops>
          <style:tab-stop style:position="-2cm"/>
          <style:tab-stop style:position="8.477cm"/>
        </style:tab-stops>
        <style:background-image/>
      </style:paragraph-properties>
      <style:text-properties style:use-window-font-color="true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left="0cm" fo:margin-right="8.941cm" fo:line-height="0.483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85cm" fo:margin-right="0.009cm" fo:margin-top="0.822cm" fo:margin-bottom="0cm" fo:line-height="0.474cm" fo:text-align="justify" style:justify-single-word="false" fo:text-indent="1.515cm" style:auto-text-indent="false" fo:background-color="#ffffff">
        <style:background-image/>
      </style:paragraph-properties>
      <style:text-properties fo:color="#303030" style:font-name="Times New Roman" fo:font-size="12pt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left="0.085cm" fo:margin-right="0cm" fo:line-height="0.483cm" fo:text-align="justify" style:justify-single-word="false" fo:text-indent="1.558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93cm" fo:margin-right="0cm" fo:margin-top="0.009cm" fo:margin-bottom="0cm" fo:line-height="0.483cm" fo:text-align="justify" style:justify-single-word="false" fo:text-indent="1.506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top="0.363cm" fo:margin-bottom="0cm" fo:line-height="0.483cm" fo:text-align="justify" style:justify-single-word="false" fo:background-color="#ffffff">
        <style:background-image/>
      </style:paragraph-properties>
      <style:text-properties fo:color="#30303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.363cm" fo:margin-bottom="0cm" fo:line-height="0.483cm" fo:text-align="justify" style:justify-single-word="false" fo:background-color="#ffffff">
        <style:background-image/>
      </style:paragraph-properties>
      <style:text-properties fo:color="#303030" style:font-name="Times New Roman" fo:font-size="12pt" fo:letter-spacing="-0.005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.363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left="11.269cm" fo:margin-right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left="9.931cm" fo:margin-right="0.813cm" fo:line-height="0.483cm" fo:text-indent="-1.53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1.05cm" fo:margin-right="0cm" fo:margin-top="0.965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color="#323232" style:font-name="Times New Roman" fo:font-size="12pt" fo:letter-spacing="-0.007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3.75cm" fo:margin-right="0cm" fo:margin-top="0cm" fo:margin-bottom="0.457cm" fo:line-height="0.483cm" fo:text-indent="-2.168cm" style:auto-text-indent="false" fo:background-color="#ffffff">
        <style:background-image/>
      </style:paragraph-properties>
      <style:text-properties fo:color="#323232" style:font-name="Times New Roman" fo:font-size="12pt" fo:letter-spacing="-0.002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.018cm" fo:margin-right="0cm" fo:margin-top="0.042cm" fo:margin-bottom="0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09cm" fo:margin-right="0cm" fo:margin-top="1.439cm" fo:margin-bottom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09cm" fo:margin-right="0cm" fo:margin-top="0.584cm" fo:margin-bottom="0cm" fo:line-height="0.956cm" fo:text-indent="0cm" style:auto-text-indent="false" fo:background-color="#ffffff">
        <style:background-image/>
      </style:paragraph-properties>
      <style:text-properties style:use-window-font-color="true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left="0.009cm" fo:margin-right="0cm" fo:margin-top="0.584cm" fo:margin-bottom="0cm" fo:line-height="0.956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28" style:family="paragraph" style:parent-style-name="Standard">
      <style:paragraph-properties fo:margin-left="0.009cm" fo:margin-right="0cm" fo:margin-top="0.584cm" fo:margin-bottom="0cm" fo:line-height="0.956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top="0.601cm" fo:margin-bottom="0cm" fo:line-height="1.457cm" fo:background-color="#ffffff">
        <style:background-image/>
      </style:paragraph-properties>
    </style:style>
    <style:style style:name="P30" style:family="paragraph" style:parent-style-name="Standard">
      <style:paragraph-properties fo:margin-left="0.018cm" fo:margin-right="0.78cm" fo:line-height="0.483cm" fo:text-indent="0cm" style:auto-text-indent="false" fo:background-color="#ffffff">
        <style:background-image/>
      </style:paragraph-properties>
      <style:text-properties style:use-window-font-color="true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left="0.018cm" fo:margin-right="0.78cm" fo:line-height="0.483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top="0.483cm" fo:margin-bottom="0cm" fo:line-height="0.483cm" fo:background-color="#ffffff">
        <style:background-image/>
      </style:paragraph-properties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.483cm" fo:margin-bottom="0cm" fo:line-height="0.483cm" fo:background-color="#ffffff">
        <style:background-image/>
      </style:paragraph-properties>
      <style:text-properties style:use-window-font-color="true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top="0.483cm" fo:margin-bottom="0cm" fo:line-height="0.483cm" fo:text-align="end" style:justify-single-word="false" fo:background-color="#ffffff">
        <style:background-image/>
      </style:paragraph-properties>
      <style:text-properties style:use-window-font-color="true" style:font-name="Times New Roman" fo:font-size="10pt" fo:letter-spacing="-0.005cm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35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fo:font-size="12pt" fo:letter-spacing="-0.005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36" style:family="paragraph" style:parent-style-name="Standard">
      <style:paragraph-properties fo:margin-top="0.363cm" fo:margin-bottom="0cm" fo:text-align="end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margin-top="0.363cm" fo:margin-bottom="0cm" fo:text-align="end" style:justify-single-word="false" fo:background-color="#ffffff">
        <style:background-image/>
      </style:paragraph-properties>
      <style:text-properties style:use-window-font-color="true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/>
    </style:style>
    <style:style style:name="P38" style:family="paragraph" style:parent-style-name="Standard">
      <style:paragraph-properties fo:margin-left="7.856cm" fo:margin-right="0cm" fo:margin-top="0.093cm" fo:margin-bottom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0.067cm" fo:margin-right="0.051cm" fo:line-height="0.483cm" fo:text-align="center" style:justify-single-word="false" fo:text-indent="1.295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25cm" fo:margin-right="0cm" fo:margin-top="0.432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18cm" fo:margin-right="0cm" fo:margin-top="0.474cm" fo:margin-bottom="0cm" fo:line-height="0.483cm" fo:text-align="justify" style:justify-single-word="false" fo:text-indent="1.27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18cm" fo:margin-right="0.034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1.542cm" fo:margin-right="0cm" fo:margin-top="0.009cm" fo:margin-bottom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.018cm" fo:margin-right="0cm" fo:line-height="0.483cm" fo:text-indent="1.506cm" style:auto-text-indent="false" fo:background-color="#ffffff">
        <style:tab-stops>
          <style:tab-stop style:position="1.997cm"/>
        </style:tab-stops>
        <style:background-image/>
      </style:paragraph-properties>
    </style:style>
    <style:style style:name="P45" style:family="paragraph" style:parent-style-name="Standard">
      <style:paragraph-properties fo:margin-left="0.018cm" fo:margin-right="0cm" fo:line-height="0.483cm" fo:text-indent="1.506cm" style:auto-text-indent="false" fo:background-color="#ffffff">
        <style:tab-stops>
          <style:tab-stop style:position="2.159cm"/>
        </style:tab-stops>
        <style:background-image/>
      </style:paragraph-properties>
    </style:style>
    <style:style style:name="P46" style:family="paragraph" style:parent-style-name="Standard">
      <style:paragraph-properties fo:margin-left="0.009cm" fo:margin-right="0.034cm" fo:line-height="0.483cm" fo:text-align="justify" style:justify-single-word="false" fo:text-indent="1.506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6.368cm" fo:margin-right="0cm" fo:margin-top="0.483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48" style:family="paragraph" style:parent-style-name="Standard">
      <style:paragraph-properties fo:margin-left="0.009cm" fo:margin-right="0.034cm" fo:margin-top="0.49cm" fo:margin-bottom="0cm" fo:line-height="0.483cm" fo:text-align="justify" style:justify-single-word="false" fo:text-indent="1.549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1.524cm" fo:margin-right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1.524cm" fo:margin-right="0cm" fo:margin-top="0.009cm" fo:margin-bottom="0cm" fo:line-height="0.483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51" style:family="paragraph" style:parent-style-name="Standard">
      <style:paragraph-properties fo:margin-left="0.009cm" fo:margin-right="0cm" fo:line-height="0.483cm" fo:text-indent="1.515cm" style:auto-text-indent="false" fo:background-color="#ffffff">
        <style:tab-stops>
          <style:tab-stop style:position="2.337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line-height="0.483cm" fo:text-indent="1.524cm" style:auto-text-indent="false" fo:background-color="#ffffff">
        <style:tab-stops>
          <style:tab-stop style:position="2.168cm"/>
        </style:tab-stops>
        <style:background-image/>
      </style:paragraph-properties>
    </style:style>
    <style:style style:name="P53" style:family="paragraph" style:parent-style-name="Standard">
      <style:paragraph-properties fo:margin-left="0.009cm" fo:margin-right="0.034cm" fo:line-height="0.483cm" fo:text-align="justify" style:justify-single-word="false" fo:text-indent="1.524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.051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09cm" fo:margin-right="0.051cm" fo:line-height="0.483cm" fo:text-align="justify" style:justify-single-word="false" fo:text-indent="1.524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6.749cm" fo:margin-right="0cm" fo:margin-top="0.474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6.749cm" fo:margin-right="0cm" fo:margin-top="0.474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1.549cm" fo:margin-right="0cm" fo:margin-top="0.49cm" fo:margin-bottom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cm" fo:margin-right="0.06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1.288cm" fo:margin-right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Text_20_body_20_indent">
      <style:text-properties fo:color="#000000" fo:font-size="12pt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62" style:family="paragraph" style:parent-style-name="Standard">
      <style:paragraph-properties fo:margin-left="1.295cm" fo:margin-right="0cm" fo:line-height="0.483cm" fo:text-align="justify" style:justify-single-word="false" fo:text-indent="1.49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1.279cm" fo:margin-right="0cm" fo:line-height="0.483cm" fo:text-indent="1.515cm" style:auto-text-indent="false" fo:background-color="#ffffff">
        <style:tab-stops>
          <style:tab-stop style:position="1.99cm"/>
        </style:tab-stops>
        <style:background-image/>
      </style:paragraph-properties>
    </style:style>
    <style:style style:name="P64" style:family="paragraph" style:parent-style-name="Standard">
      <style:paragraph-properties fo:margin-left="1.279cm" fo:margin-right="0cm" fo:line-height="0.483cm" fo:text-indent="1.506cm" style:auto-text-indent="false" fo:background-color="#ffffff">
        <style:tab-stops>
          <style:tab-stop style:position="2.21cm"/>
        </style:tab-stops>
        <style:background-image/>
      </style:paragraph-properties>
    </style:style>
    <style:style style:name="P65" style:family="paragraph" style:parent-style-name="Standard">
      <style:paragraph-properties fo:margin-left="2.785cm" fo:margin-right="0cm" fo:line-height="0.483cm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66" style:family="paragraph" style:parent-style-name="Standard">
      <style:paragraph-properties fo:margin-left="1.261cm" fo:margin-right="0.018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1.261cm" fo:margin-right="0.025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1.252cm" fo:margin-right="0.034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1.236cm" fo:margin-right="0.034cm" fo:line-height="0.483cm" fo:text-align="justify" style:justify-single-word="false" fo:text-indent="1.524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1.236cm" fo:margin-right="0.042cm" fo:line-height="0.483cm" fo:text-align="justify" style:justify-single-word="false" fo:text-indent="1.506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1.236cm" fo:margin-right="0.06cm" fo:line-height="0.483cm" fo:text-align="justify" style:justify-single-word="false" fo:text-indent="1.515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1.228cm" fo:margin-right="0.06cm" fo:line-height="0.483cm" fo:text-align="justify" style:justify-single-word="false" fo:text-indent="1.524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1.219cm" fo:margin-right="0.051cm" fo:margin-top="0.009cm" fo:margin-bottom="0cm" fo:line-height="0.483cm" fo:text-align="justify" style:justify-single-word="false" fo:text-indent="1.524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1.219cm" fo:margin-right="0.076cm" fo:line-height="0.483cm" fo:text-align="justify" style:justify-single-word="false" fo:text-indent="1.524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1.21cm" fo:margin-right="0cm" fo:margin-top="0.009cm" fo:margin-bottom="0cm" fo:line-height="0.483cm" fo:text-indent="1.515cm" style:auto-text-indent="false" fo:background-color="#ffffff">
        <style:tab-stops>
          <style:tab-stop style:position="2.058cm"/>
        </style:tab-stops>
        <style:background-image/>
      </style:paragraph-properties>
    </style:style>
    <style:style style:name="P76" style:family="paragraph" style:parent-style-name="Standard">
      <style:paragraph-properties fo:line-height="0.483cm" fo:background-color="#ffffff">
        <style:tab-stops>
          <style:tab-stop style:position="2.769cm"/>
        </style:tab-stops>
        <style:background-image/>
      </style:paragraph-properties>
    </style:style>
    <style:style style:name="P77" style:family="paragraph" style:parent-style-name="Standard">
      <style:paragraph-properties fo:margin-left="1.219cm" fo:margin-right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P78" style:family="paragraph" style:parent-style-name="Standard">
      <style:paragraph-properties fo:margin-left="1.21cm" fo:margin-right="0cm" fo:line-height="0.483cm" fo:text-indent="1.506cm" style:auto-text-indent="false" fo:background-color="#ffffff">
        <style:tab-stops>
          <style:tab-stop style:position="2.016cm"/>
        </style:tab-stops>
        <style:background-image/>
      </style:paragraph-properties>
    </style:style>
    <style:style style:name="P79" style:family="paragraph" style:parent-style-name="Standard">
      <style:paragraph-properties fo:margin-left="0.093cm" fo:margin-right="0.499cm" fo:line-height="0.483cm" fo:text-align="justify" style:justify-single-word="false" fo:text-indent="1.566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093cm" fo:margin-right="0.474cm" fo:line-height="0.483cm" fo:text-align="justify" style:justify-single-word="false" fo:text-indent="1.549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076cm" fo:margin-right="0.49cm" fo:line-height="0.483cm" fo:text-align="justify" style:justify-single-word="false" fo:text-indent="1.558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1.633cm" fo:margin-right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0.067cm" fo:margin-right="0cm" fo:margin-top="0.009cm" fo:margin-bottom="0cm" fo:line-height="0.483cm" fo:text-indent="1.524cm" style:auto-text-indent="false" fo:background-color="#ffffff">
        <style:tab-stops>
          <style:tab-stop style:position="2.11cm"/>
        </style:tab-stops>
        <style:background-image/>
      </style:paragraph-properties>
    </style:style>
    <style:style style:name="P84" style:family="paragraph" style:parent-style-name="Standard">
      <style:paragraph-properties fo:margin-left="1.566cm" fo:margin-right="0cm" fo:line-height="0.483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85" style:family="paragraph" style:parent-style-name="Standard">
      <style:paragraph-properties fo:margin-left="0.051cm" fo:margin-right="0cm" fo:line-height="0.483cm" fo:text-indent="1.515cm" style:auto-text-indent="false" fo:background-color="#ffffff">
        <style:tab-stops>
          <style:tab-stop style:position="1.947cm"/>
          <style:tab-stop style:position="8.694cm"/>
          <style:tab-stop style:position="15.782cm"/>
        </style:tab-stops>
        <style:background-image/>
      </style:paragraph-properties>
    </style:style>
    <style:style style:name="P86" style:family="paragraph" style:parent-style-name="Standard">
      <style:paragraph-properties fo:margin-left="0.051cm" fo:margin-right="0cm" fo:margin-top="0.025cm" fo:margin-bottom="0cm" fo:line-height="0.483cm" fo:text-indent="1.515cm" style:auto-text-indent="false" fo:background-color="#ffffff">
        <style:tab-stops>
          <style:tab-stop style:position="1.947cm"/>
        </style:tab-stops>
        <style:background-image/>
      </style:paragraph-properties>
    </style:style>
    <style:style style:name="P87" style:family="paragraph" style:parent-style-name="Standard">
      <style:paragraph-properties fo:margin-left="0.042cm" fo:margin-right="0.533cm" fo:line-height="0.483cm" fo:text-align="justify" style:justify-single-word="false" fo:text-indent="1.558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034cm" fo:margin-right="0.533cm" fo:line-height="0.483cm" fo:text-align="justify" style:justify-single-word="false" fo:text-indent="1.515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034cm" fo:margin-right="0.542cm" fo:margin-top="0.009cm" fo:margin-bottom="0cm" fo:line-height="0.483cm" fo:text-align="justify" style:justify-single-word="false" fo:text-indent="1.626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025cm" fo:margin-right="0.533cm" fo:margin-top="0.009cm" fo:margin-bottom="0cm" fo:line-height="0.483cm" fo:text-align="justify" style:justify-single-word="false" fo:text-indent="1.566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.009cm" fo:margin-right="0.432cm" fo:margin-top="0.018cm" fo:margin-bottom="0cm" fo:line-height="0.483cm" fo:text-align="justify" style:justify-single-word="false" fo:text-indent="0.026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009cm" fo:margin-right="0.432cm" fo:margin-top="0.018cm" fo:margin-bottom="0cm" fo:line-height="0.483cm" fo:text-align="justify" style:justify-single-word="false" fo:text-indent="0.026cm" style:auto-text-indent="false" fo:background-color="#ffffff">
        <style:background-image/>
      </style:paragraph-properties>
      <style:text-properties fo:color="#000000" style:font-name="Times New Roman" fo:font-size="12pt" fo:letter-spacing="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0.009cm" fo:margin-right="0.432cm" fo:margin-top="0.018cm" fo:margin-bottom="0cm" fo:line-height="0.483cm" fo:text-align="justify" style:justify-single-word="false" fo:text-indent="1.566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0.009cm" fo:margin-right="0.432cm" fo:margin-top="0.018cm" fo:margin-bottom="0cm" fo:line-height="0.483cm" fo:text-align="center" style:justify-single-word="false" fo:text-indent="1.566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5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P96" style:family="paragraph" style:parent-style-name="Standard">
      <style:paragraph-properties fo:margin-left="0cm" fo:margin-right="0.905cm" fo:line-height="0.63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6pt" fo:letter-spacing="0.002cm" fo:language="ru" fo:country="RU" fo:font-weight="bold" style:font-name-asian="Times New Roman" style:font-size-asian="16pt" style:language-asian="none" style:country-asian="none" style:font-weight-asian="bold" style:font-name-complex="Times New Roman" style:font-size-complex="16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-0.088cm" fo:line-height="0.63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8pt" fo:letter-spacing="0.002cm" fo:language="ru" fo:country="RU" fo:font-weight="bold" style:font-name-asian="Times New Roman" style:font-size-asian="18pt" style:language-asian="none" style:country-asian="none" style:font-weight-asian="bold" style:font-name-complex="Times New Roman" style:font-size-complex="18pt" style:language-complex="ar" style:country-complex="SA" style:font-weight-complex="bold"/>
    </style:style>
    <style:style style:name="P98" style:family="paragraph" style:parent-style-name="Standard">
      <style:paragraph-properties fo:margin-left="3.39cm" fo:margin-right="2.734cm" fo:line-height="0.635cm" fo:text-align="center" style:justify-single-word="false" fo:text-indent="1.346cm" style:auto-text-indent="false" fo:background-color="#ffffff">
        <style:background-image/>
      </style:paragraph-properties>
      <style:text-properties fo:color="#000000" style:font-name="Times New Roman" fo:font-size="18pt" fo:letter-spacing="0.002cm" fo:language="ru" fo:country="RU" fo:font-weight="bold" style:font-name-asian="Times New Roman" style:font-size-asian="18pt" style:language-asian="none" style:country-asian="none" style:font-weight-asian="bold" style:font-name-complex="Times New Roman" style:font-size-complex="18pt" style:language-complex="ar" style:country-complex="SA" style:font-weight-complex="bold"/>
    </style:style>
    <style:style style:name="P99" style:family="paragraph" style:parent-style-name="Standard">
      <style:paragraph-properties fo:margin-left="0.132cm" fo:margin-right="0.067cm" fo:line-height="0.635cm" fo:text-align="center" style:justify-single-word="false" fo:text-indent="0.067cm" style:auto-text-indent="false" fo:background-color="#ffffff">
        <style:background-image/>
      </style:paragraph-properties>
      <style:text-properties fo:color="#000000" style:font-name="Times New Roman" fo:font-size="16pt" fo:letter-spacing="0.002cm" fo:language="ru" fo:country="RU" fo:font-weight="bold" style:font-name-asian="Times New Roman" style:font-size-asian="16pt" style:language-asian="none" style:country-asian="none" style:font-weight-asian="bold" style:font-name-complex="Times New Roman" style:font-size-complex="16pt" style:language-complex="ar" style:country-complex="SA" style:font-weight-complex="bold"/>
    </style:style>
    <style:style style:name="P100" style:family="paragraph" style:parent-style-name="Standard">
      <style:text-properties style:font-name="Times New Roman"/>
    </style:style>
    <style:style style:name="P101" style:family="paragraph" style:parent-style-name="Standard">
      <style:text-properties style:use-window-font-color="true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2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819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Arial CYR" style:font-size-asian="12pt" style:language-asian="none" style:country-asian="none" style:font-name-complex="Arial CYR" style:font-size-complex="12pt" style:language-complex="ar" style:country-complex="SA"/>
    </style:style>
    <style:style style:name="P10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style:font-name-asian="Arial CYR" style:font-size-asian="12pt" style:language-asian="none" style:country-asian="none" style:font-name-complex="Arial CYR" style:font-size-complex="12pt" style:language-complex="ar" style:country-complex="SA"/>
    </style:style>
    <style:style style:name="P108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9" style:family="paragraph" style:parent-style-name="Text_20_body_20_indent">
      <style:paragraph-properties fo:margin-left="1.819cm" fo:margin-right="0cm" fo:text-indent="0cm" style:auto-text-indent="false">
        <style:tab-stops>
          <style:tab-stop style:position="1.819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10" style:family="paragraph" style:parent-style-name="Standard">
      <style:paragraph-properties fo:margin-left="0.007cm" fo:margin-right="0.864cm" fo:line-height="0.564cm" fo:text-align="justify" style:justify-single-word="false" fo:text-indent="0cm" style:auto-text-indent="false" fo:background-color="#ffffff">
        <style:background-image/>
      </style:paragraph-properties>
      <style:text-properties fo:color="#3f3f3f" style:font-name="Times New Roman" fo:font-size="12pt" fo:letter-spacing="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margin-left="0.007cm" fo:margin-right="0.573cm" fo:line-height="0.564cm" fo:text-align="justify" style:justify-single-word="false" fo:text-indent="0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303030" style:font-name="Times New Roman" fo:font-size="12pt" fo:letter-spacing="-0.002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color="#303030" style:font-name="Times New Roman" fo:font-size="12pt" fo:letter-spacing="-0.005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3" style:family="text">
      <style:text-properties fo:color="#303030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303030" style:font-name="Times New Roman" fo:font-size="12pt" fo:letter-spacing="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fo:color="#303030" style:font-name="Times New Roman" fo:font-size="12pt" fo:letter-spacing="0.01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6" style:family="text">
      <style:text-properties fo:color="#30303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fo:color="#303030" style:font-name="Times New Roman" fo:font-size="12pt" fo:letter-spacing="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fo:color="#303030" style:font-name="Times New Roman" fo:font-size="12pt" fo:letter-spacing="-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etter-spacing="-0.004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10" style:family="text">
      <style:text-properties fo:color="#000000" style:font-name="Times New Roman" fo:font-size="12pt" fo:letter-spacing="0.011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11" style:family="text"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12" style:family="text">
      <style:text-properties fo:color="#000000" style:font-name="Times New Roman" fo:font-size="12pt" fo:letter-spacing="-0.005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letter-spacing="-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2pt" fo:letter-spacing="-0.005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15" style:family="text">
      <style:text-properties fo:color="#000000" style:font-name="Times New Roman" fo:font-size="12pt" fo:letter-spacing="-0.011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etter-spacing="-0.002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etter-spacing="-0.004cm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etter-spacing="-0.004cm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etter-spacing="-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fo:letter-spacing="0.016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24" style:family="text">
      <style:text-properties fo:color="#000000" style:font-name="Times New Roman" fo:font-size="12pt" fo:letter-spacing="0.00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25" style:family="text">
      <style:text-properties fo:color="#000000" style:font-name="Times New Roman" fo:font-size="12pt" fo:letter-spacing="0.021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26" style:family="text">
      <style:text-properties fo:color="#000000" style:font-name="Times New Roman" fo:font-size="12pt" fo:letter-spacing="0.009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2pt" fo:letter-spacing="-0.007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29" style:family="text">
      <style:text-properties fo:color="#000000" style:font-name="Times New Roman" fo:font-size="12pt" fo:letter-spacing="0.009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0" style:family="text">
      <style:text-properties fo:color="#000000" style:font-name="Times New Roman" fo:font-size="12pt" fo:letter-spacing="0.01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1" style:family="text">
      <style:text-properties fo:color="#000000" style:font-name="Times New Roman" fo:font-size="12pt" fo:letter-spacing="0.00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letter-spacing="-0.014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3" style:family="text">
      <style:text-properties fo:color="#000000" style:font-name="Times New Roman" fo:font-size="12pt" fo:letter-spacing="0.007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4" style:family="text">
      <style:text-properties fo:color="#000000" style:font-name="Times New Roman" fo:font-size="12pt" fo:letter-spacing="0.005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5" style:family="text">
      <style:text-properties fo:color="#000000" style:font-name="Times New Roman" fo:font-size="12pt" fo:letter-spacing="0.012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6" style:family="text">
      <style:text-properties fo:color="#000000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7" style:family="text">
      <style:text-properties fo:color="#000000" style:font-name="Times New Roman" fo:font-size="12pt" fo:letter-spacing="-0.018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8" style:family="text">
      <style:text-properties fo:color="#000000" style:font-name="Times New Roman" fo:font-size="12pt" fo:letter-spacing="-0.016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39" style:family="text">
      <style:text-properties fo:color="#000000" style:font-name="Times New Roman" fo:font-size="12pt" fo:letter-spacing="0.01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0" style:family="text">
      <style:text-properties fo:color="#000000" style:font-name="Times New Roman" fo:font-size="12pt" fo:letter-spacing="0.007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1" style:family="text">
      <style:text-properties fo:color="#000000" style:font-name="Times New Roman" fo:font-size="12pt" fo:letter-spacing="0.004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42" style:family="text">
      <style:text-properties fo:color="#000000" style:font-name="Times New Roman" fo:font-size="12pt" fo:letter-spacing="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" fo:font-size="12pt" fo:letter-spacing="0.011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4" style:family="text">
      <style:text-properties fo:color="#000000" style:font-name="Times New Roman" fo:font-size="12pt" fo:letter-spacing="-0.012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45" style:family="text">
      <style:text-properties fo:color="#000000" style:font-name="Times New Roman" fo:font-size="12pt" fo:letter-spacing="0.014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46" style:family="text">
      <style:text-properties fo:color="#000000" style:font-name="Times New Roman" fo:font-size="12pt" fo:letter-spacing="0.005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7" style:family="text">
      <style:text-properties fo:color="#000000" style:font-name="Times New Roman" fo:font-size="12pt" fo:letter-spacing="-0.009cm" fo:language="ru" fo:country="RU" style:font-name-asian="Times New Roman" style:font-size-asian="12pt" style:language-asian="none" style:country-asian="none" style:font-name-complex="Arial1" style:font-size-complex="12pt" style:language-complex="ar" style:country-complex="SA"/>
    </style:style>
    <style:style style:name="T48" style:family="text">
      <style:text-properties fo:color="#000000" style:font-name="Times New Roman" fo:font-size="12pt" fo:letter-spacing="0.025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9" style:family="text">
      <style:text-properties style:use-window-font-color="true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T50" style:family="text">
      <style:text-properties fo:color="#000000" fo:font-size="16pt" fo:letter-spacing="0.002cm" fo:language="ru" fo:country="RU" fo:font-weight="bold" style:font-name-asian="Times New Roman" style:font-size-asian="16pt" style:language-asian="none" style:country-asian="none" style:font-weight-asian="bold" style:font-name-complex="Times New Roman" style:font-size-complex="16pt" style:language-complex="ar" style:country-complex="SA" style:font-weight-complex="bold"/>
    </style:style>
    <style:style style:name="T51" style:family="text"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303030" fo:font-size="12pt" fo:letter-spacing="-0.002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53" style:family="text">
      <style:text-properties fo:color="#303030" fo:font-size="12pt" fo:letter-spacing="-0.005cm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54" style:family="text">
      <style:text-properties fo:color="#303030" fo:font-size="12pt" fo:language="ru" fo:country="RU" fo:font-weight="bold" style:font-name-asian="Times New Roman" style:font-size-asian="12pt" style:language-asian="none" style:country-asian="none" style:font-weight-asian="bold" style:font-name-complex="Arial1" style:font-size-complex="12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303030" fo:font-size="12pt" fo:letter-spacing="-0.002cm" fo:language="ru" fo:country="RU" fo:font-weight="normal" style:font-name-asian="Times New Roman" style:font-size-asian="12pt" style:language-asian="none" style:country-asian="none" style:font-weight-asian="normal" style:font-name-complex="Arial1" style:font-size-complex="12pt" style:language-complex="ar" style:country-complex="SA" style:font-weight-complex="normal"/>
    </style:style>
    <style:style style:name="T58" style:family="text">
      <style:text-properties fo:color="#303030" fo:font-size="12pt" fo:letter-spacing="-0.005cm" fo:language="ru" fo:country="RU" fo:font-weight="normal" style:font-name-asian="Times New Roman" style:font-size-asian="12pt" style:language-asian="none" style:country-asian="none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fo:color="#303030" fo:font-size="12pt" fo:language="ru" fo:country="RU" fo:font-weight="normal" style:font-name-asian="Times New Roman" style:font-size-asian="12pt" style:language-asian="none" style:country-asian="none" style:font-weight-asian="normal" style:font-name-complex="Arial1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2pt" fo:language="ru" fo:country="RU" style:font-name-asian="Arial CYR" style:font-size-asian="12pt" style:language-asian="none" style:country-asian="none" style:font-name-complex="Arial CYR" style:font-size-complex="12pt" style:language-complex="ar" style:country-complex="SA"/>
    </style:style>
    <style:style style:name="T61" style:family="text">
      <style:text-properties fo:color="#000000" style:font-name="Times New Roman" fo:font-size="12pt" fo:language="ru" fo:country="RU" style:font-name-asian="Arial CYR" style:font-size-asian="12pt" style:language-asian="none" style:country-asian="none" style:font-name-complex="Arial CYR" style:font-size-complex="12pt" style:language-complex="ar" style:country-complex="SA"/>
    </style:style>
    <style:style style:name="T62" style:family="text" style:parent-style-name="Internet_20_link">
      <style:text-properties fo:color="#000000" style:font-name="Times New Roman" fo:font-size="12pt" fo:language="ru" fo:country="RU" style:text-underline-style="none" style:font-name-asian="Arial CYR" style:font-size-asian="12pt" style:language-asian="none" style:country-asian="none" style:font-name-complex="Arial CYR" style:font-size-complex="12pt" style:language-complex="ar" style:country-complex="SA"/>
    </style:style>
    <style:style style:name="T63" style:family="text" style:parent-style-name="Internet_20_link">
      <style:text-properties fo:color="#000000" style:font-name="Times New Roman" fo:font-size="12pt" fo:language="ru" fo:country="RU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ru" fo:country="RU" style:text-underline-style="none" style:font-name-asian="Arial CYR" style:font-size-asian="12pt" style:language-asian="none" style:country-asian="none" style:font-name-complex="Arial CYR" style:font-size-complex="12pt" style:language-complex="ar" style:country-complex="SA"/>
    </style:style>
    <style:style style:name="T65" style:family="text">
      <style:text-properties fo:color="#3f3f3f" style:font-name="Times New Roman" fo:font-size="12pt" fo:letter-spacing="0.004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66" style:family="text">
      <style:text-properties fo:color="#3f3f3f" style:font-name="Times New Roman" fo:font-size="12pt" fo:letter-spacing="0.019cm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РОССИЙСКАЯ <text:s/>ФЕДЕРАЦИЯ</text:p>
      <text:h text:style-name="P3" text:outline-level="2">Курская <text:s/>область <text:s/>Медвенский <text:s/>район</text:h>
      <text:p text:style-name="P4"/>
      <text:h text:style-name="P5" text:outline-level="1">ГЛАВА <text:s text:c="2"/></text:h>
      <text:h text:style-name="P6" text:outline-level="4">ВЫШНЕРЕУТЧАНСКОГО <text:s/>СЕЛЬСОВЕТА</text:h>
      <text:p text:style-name="P7"/>
      <text:h text:style-name="P8" text:outline-level="1">Р А С П О Р Я Ж Е Н И Е</text:h>
      <text:p text:style-name="Standard"/>
      <text:h text:style-name="P9" text:outline-level="5">От 04.05.2009г. <text:s text:c="44"/>№ 35</text:h>
      <text:p text:style-name="P10"><text:s/></text:p>
      <text:p text:style-name="P11"/>
      <text:p text:style-name="P12"><text:tab/> </text:p>
      <text:p text:style-name="P13"><text:span text:style-name="T1">Об образовании в администрации Вышнереутчанского сельсовета Медвенского района комиссии </text:span><text:span text:style-name="T2">по соблюдению требований к служебному </text:span><text:span text:style-name="T1">поведению муниципальных служащих и </text:span><text:span text:style-name="T3">урегулированию конфликта интересов</text:span></text:p>
      <text:p text:style-name="P14">В соответствии со статьей 14.1. Федерального закона «О муниципальной службе в Российской Федерации:</text:p>
      <text:p text:style-name="P15"><text:span text:style-name="T4">1. Образовать в администрации Вышнереутчанского сельсовета Медвенского района комиссию по соблюдению </text:span><text:span text:style-name="T5">требований к служебному поведению муниципальных служащих и урегулированию </text:span><text:span text:style-name="T6">конфликта интересов в составе согласно приложению к настоящему распоряжению.</text:span></text:p>
      <text:p text:style-name="P16"><text:span text:style-name="T7">2.Утвердить прилагаемое Положение о комиссии по соблюдению требований к </text:span><text:span text:style-name="T8">служебному поведению муниципальных служащих и урегулированию конфликта интересов.</text:span></text:p>
      <text:p text:style-name="P17"><text:s text:c="9"/>3. Контроль за исполнением настоящего распоряжения возложить на заместителя главы Вышнереутчанского сельсовета Г. Н. Еремину</text:p>
      <text:p text:style-name="P18"><text:s text:c="13"/>4. Распоряжение вступает в силу со дня его подписания. </text:p>
      <text:p text:style-name="P19"/>
      <text:p text:style-name="P1"/>
      <text:p text:style-name="P19">Глава Вышнереутчанского сельсовета <text:s text:c="51"/>В.П.Крюк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0">Приложение</text:p>
      <text:p text:style-name="P21"><text:span text:style-name="T9">к распоряжению Главы Вышнереутчанского сельсовета Медвенского района </text:span><text:span text:style-name="T10">от 04.05.2009 года № 35</text:span></text:p>
      <text:p text:style-name="P22">СОСТАВ</text:p>
      <text:p text:style-name="P23">комиссии по соблюдению требований к служебному поведению муниципальных служащих и урегулированию конфликта интересов</text:p>
      <text:p text:style-name="P24"><text:span text:style-name="T11">Крюкова В.П. </text:span><text:span text:style-name="T12">- глава <text:s/>Вышнереутчанского сельсовета </text:span><text:span text:style-name="T13">Медвенского района, </text:span></text:p>
      <text:p text:style-name="P24"><text:span text:style-name="T13">председатель </text:span><text:span text:style-name="T12">комиссии</text:span></text:p>
      <text:p text:style-name="P25"><text:span text:style-name="T14">Еремина Г.Н.</text:span><text:span text:style-name="T12">- заместитель главы <text:s/>администрации Вышнереутчанского сельсовета <text:s/></text:span><text:span text:style-name="T13">Медвенского района, секретарь комиссии</text:span></text:p>
      <text:p text:style-name="P26"/>
      <text:p text:style-name="P27">Члены комиссии:</text:p>
      <text:p text:style-name="P28"><text:span text:style-name="T14"><text:s/></text:span><text:span text:style-name="T15">Патрикеева Л.Н.</text:span><text:span text:style-name="T12">- депутат Собрания депутатов Вышнереутчанского сельсовета </text:span></text:p>
      <text:p text:style-name="P29"><text:span text:style-name="T9">Крюкова И.В. </text:span><text:span text:style-name="T12">- депутат Собрания депутатов Вышнереутчанского сельсовета </text:span></text:p>
      <text:p text:style-name="P30"/>
      <text:p text:style-name="P30"/>
      <text:p text:style-name="P30"/>
      <text:p text:style-name="P31"><text:span text:style-name="T16">Плахутина Н.Л.</text:span><text:span text:style-name="T13">- директор <text:s/>МУК «Вышнереутчанский СДК»</text:span></text:p>
      <text:p text:style-name="P30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"/>
      <text:p text:style-name="P1">Приложение к распоряжению</text:p>
      <text:h text:style-name="P35" text:outline-level="6">Главы Вышнереутчанского сельсовета </text:h>
      <text:p text:style-name="P36"><text:span text:style-name="T14">от 04.05.2009г. № 35</text:span><text:span text:style-name="T17"><text:tab/></text:span></text:p>
      <text:p text:style-name="P37"/>
      <text:p text:style-name="P38">ПОЛОЖЕНИЕ</text:p>
      <text:p text:style-name="P39"><text:span text:style-name="T18">о комиссии по соблюдению требований к служебному поведению муниципальных </text:span><text:span text:style-name="T19">служащих и урегулированию конфликта интересов Администрации Вышнереутчанского сельсовета <text:s/>Медвенского района</text:span></text:p>
      <text:p text:style-name="P40"><text:span text:style-name="T20">I</text:span><text:span text:style-name="T21">. </text:span><text:span text:style-name="T22">Общие положения</text:span></text:p>
      <text:p text:style-name="P41"><text:span text:style-name="T23"><text:s/>1.Настоящим Положением в соответствии со статьей 14.1 Федерального закона </text:span><text:span text:style-name="T11">от 02.03.2007 года №25-ФЗ «О муниципальной службе в Российской Федерации» определяется </text:span><text:span text:style-name="T24">порядок образования и деятельности комиссии по соблюдению требований к служебному </text:span><text:span text:style-name="T25">поведению муниципальных служащих и урегулированию конфликта интересов </text:span><text:span text:style-name="T24">Администрации </text:span><text:span text:style-name="T11">Вышнереутчанского сельсовета</text:span><text:span text:style-name="T24"> Медвенского района (далее - комиссия).</text:span></text:p>
      <text:p text:style-name="P42"><text:span text:style-name="T26">2.Комиссия в своей деятельности руководствуется Конституцией Российской </text:span><text:span text:style-name="T13">Федерации, федеральными конституционными законами, федеральными законами, настоящим </text:span><text:span text:style-name="T27">Положением, а также правовыми актами муниципального органа.</text:span></text:p>
      <text:p text:style-name="P43">3.Основными задачами комиссии являются*</text:p>
      <text:p text:style-name="P44"><text:span text:style-name="T14">а)</text:span><text:span text:style-name="T17"><text:tab/></text:span><text:span text:style-name="T24">содействие муниципальным органам в обеспечении соблюдения муниципальными<text:line-break/></text:span><text:span text:style-name="T17">служащими Администрации <text:s/></text:span><text:span text:style-name="T11">Вышнереутчанского сельсовета</text:span><text:span text:style-name="T19"> </text:span><text:span text:style-name="T17">Медвенского района требований к служебному поведению;</text:span></text:p>
      <text:p text:style-name="P45"><text:span text:style-name="T28">б)</text:span><text:span text:style-name="T17"><text:tab/></text:span><text:span text:style-name="T29">содействие муниципальным <text:s/>органам <text:s/>в урегулировании <text:s/>конфликта интересов,<text:line-break/></text:span><text:span text:style-name="T30">способного <text:s/>привести к причинению вреда законным интересам, организаций, общества,<text:line-break/></text:span><text:span text:style-name="T17">субъекта Российской Федерации или Российской Федерации.</text:span></text:p>
      <text:p text:style-name="P46"><text:span text:style-name="T26">4.Комиссия, образуемая в Администрации </text:span><text:span text:style-name="T11">Вышнереутчанского сельсовета</text:span><text:span text:style-name="T19"> </text:span><text:span text:style-name="T26">Медвенского района, рассматривает </text:span><text:span text:style-name="T27">вопросы, связанные с соблюдением требований к служебному поведению и урегулированием </text:span><text:span text:style-name="T31">конфликта интересов, в отношении муниципальных служащих, замещающих должности </text:span><text:span text:style-name="T27">муниципальной службы.</text:span></text:p>
      <text:p text:style-name="P47">Порядок образования комиссии</text:p>
      <text:p text:style-name="P48"><text:span text:style-name="T27">1.Комиссия образуется распоряжением Главы </text:span><text:span text:style-name="T11">Вышнереутчанского сельсовета</text:span><text:span text:style-name="T19"> </text:span><text:span text:style-name="T27">Медвенского района, где определяется ее состав и порядок ее работы.</text:span></text:p>
      <text:p text:style-name="P49">2.В состав комиссии входят:</text:p>
      <text:p text:style-name="P50"><text:span text:style-name="T32">а)</text:span><text:span text:style-name="T17"><text:tab/>заместитель главы администрации;</text:span></text:p>
      <text:p text:style-name="P51"><text:span text:style-name="T32">б)</text:span><text:span text:style-name="T33"> <text:s text:c="2"/>муниципальные <text:s text:c="2"/>служащие</text:span><text:span text:style-name="T17">;</text:span></text:p>
      <text:p text:style-name="P52"><text:span text:style-name="T15">в)</text:span><text:span text:style-name="T17"><text:tab/></text:span><text:span text:style-name="T34">представители <text:s/>научных <text:s/>организаций <text:s/>и <text:s/>образовательных <text:s/>учреждений, <text:s/>других<text:line-break/>организаций, <text:s/>приглашаемые <text:s/>соответствующим <text:s/>муниципальным <text:s/>органом <text:s/>по <text:s/>управлению<text:line-break/></text:span><text:span text:style-name="T30">муниципальной службой в качестве независимых экспертов - специалистов по вопросам,<text:line-break/></text:span><text:span text:style-name="T17">связанным с муниципальной службой без указания персональных данных экспертов.</text:span></text:p>
      <text:p text:style-name="P53"><text:span text:style-name="T26">3.Число независимых экспертов должно составлять не менее одной четверти от </text:span><text:span text:style-name="T27">общего числа членов комиссии.</text:span></text:p>
      <text:p text:style-name="P54"><text:span text:style-name="T27">4.Состав комиссии формируется таким образом, чтобы была исключена возможность </text:span><text:span text:style-name="T31">возникновения конфликта интересов, который мог бы повлиять на принимаемые комиссией </text:span><text:span text:style-name="T13">решения.</text:span></text:p>
      <text:p text:style-name="P55"><text:span text:style-name="T35">5.Комисия состоит из председателя, секретаря и членов комиссии. Все члены </text:span><text:span text:style-name="T27">комиссии при принятии решений обладают равными правами.</text:span></text:p>
      <text:p text:style-name="P56"/>
      <text:p text:style-name="P56"/>
      <text:p text:style-name="P57"><text:span text:style-name="T36">III</text:span><text:span text:style-name="T27">. Порядок работы комиссии</text:span></text:p>
      <text:p text:style-name="P58"><text:s text:c="11"/>1.Основанием для проведения заседания комиссии является:</text:p>
      <text:p text:style-name="P59"><text:span text:style-name="T17">а) полученная от правоохранительных, судебных или иных государственных органов, </text:span><text:span text:style-name="T34">от организаций, должностных лиц или граждан информация о совершении муниципальным</text:span></text:p>
      <text:p text:style-name="P60"><text:span text:style-name="T29">служащим поступков, порочащих его честь и достоинство, или об ином нарушении </text:span><text:span text:style-name="T11">муниципальным служащим требований к служебному поведению.</text:span></text:p>
      <text:p text:style-name="P61">б)информация о наличии у муниципального служащего личной заинтересованности, которая приводит или может привести к конфликту интересов.</text:p>
      <text:p text:style-name="P62"><text:span text:style-name="T27">2.Информация, указанная в пункте 1 должна быть представлена в письменном виде и </text:span><text:span text:style-name="T13">содержать следующие сведения:</text:span></text:p>
      <text:p text:style-name="P63"><text:span text:style-name="T37">а)</text:span><text:span text:style-name="T17"><text:tab/></text:span><text:span text:style-name="T24">фамилию, имя, отчество муниципального служащего и замещаемую им должность </text:span><text:span text:style-name="T17">муниципальной службы;</text:span></text:p>
      <text:p text:style-name="P64"><text:span text:style-name="T15">б)</text:span><text:span text:style-name="T17"><text:tab/></text:span><text:span text:style-name="T11">описание <text:s text:c="2"/>нарушения <text:s text:c="2"/>муниципальным <text:s text:c="2"/>служащим <text:s text:c="2"/>требований <text:s text:c="2"/>к <text:s text:c="2"/>служебному <text:s/></text:span><text:span text:style-name="T17">поведению или признаков личной заинтересованности, которая приводит или может привести </text:span><text:span text:style-name="T11">к конфликту интересов;</text:span></text:p>
      <text:p text:style-name="P65"><text:span text:style-name="T38">в)</text:span><text:span text:style-name="T17"><text:tab/></text:span><text:span text:style-name="T11">данные об источнике информации.</text:span></text:p>
      <text:p text:style-name="P66"><text:span text:style-name="T27">3.В комиссию могут быть представлены материалы, подтверждающие нарушение </text:span><text:span text:style-name="T13">муниципальным служащим требований к служебному поведению или наличие у него личной </text:span><text:span text:style-name="T27">заинтересованности, которая приводит или может привести к конфликту интересов.</text:span></text:p>
      <text:p text:style-name="P67"><text:span text:style-name="T27">4.Комиссия не рассматривает сообщения о преступлениях и административных </text:span><text:span text:style-name="T39">правонарушениях, а также анонимные обращения, не проводит проверки по фактам </text:span><text:span text:style-name="T13">нарушения служебной дисциплины.</text:span></text:p>
      <text:p text:style-name="P68"><text:span text:style-name="T13">5.Председатель комиссии в 3-дневный срок со дня поступления информации выносит </text:span><text:span text:style-name="T40">решение о проведении проверки этой информации, в том числе материалов, указанных в </text:span><text:span text:style-name="T13">пункте 3 настоящего Положения.</text:span></text:p>
      <text:p text:style-name="P69"><text:span text:style-name="T11">Проверка информации и материалов осуществляется в месячный срок со дня принятия </text:span><text:span text:style-name="T17">решения о ее проведении. Срок проверки может быть продлен до двух месяцев по решению </text:span><text:span text:style-name="T11">председателя комиссии.</text:span></text:p>
      <text:p text:style-name="P70"><text:span text:style-name="T41">В случае если в комиссию поступила информация о наличии у муниципального </text:span><text:span text:style-name="T17">служащего личной заинтересованности, которая приводит или может привести к конфликту </text:span><text:span text:style-name="T30">интересов, председатель комиссии немедленно информирует об этом представителя </text:span><text:span text:style-name="T17">нанимателя в целях принятия им мер по предотвращению конфликта интересов: усиление </text:span><text:span text:style-name="T33">контроля за исполнением муниципальным служащим его должностных обязанностей, </text:span><text:span text:style-name="T24">отстранение служащего от замещаемой должности муниципальной службы на период </text:span><text:span text:style-name="T11">урегулирования конфликта интересов или иные меры.</text:span></text:p>
      <text:p text:style-name="P71">6.Дата, время и место заседания комиссии устанавливаются ее председателем после сбора материалов, подтверждающих либо опровергающих поступившую информацию.</text:p>
      <text:p text:style-name="P72"><text:span text:style-name="T42">7.Заседание комиссии считается правомочным, если на нем присутствует не менее </text:span><text:span text:style-name="T13">двух третей от общего числа членов комиссии.</text:span></text:p>
      <text:p text:style-name="P73">8.Заседание комиссии проводится в присутствии муниципального служащего. На заседании комиссии может присутствовать уполномоченный муниципальным служащим представитель. Заседание комиссии переносится, если муниципальный служащий не может участвовать в заседании по уважительной причине.</text:p>
      <text:p text:style-name="P74"><text:span text:style-name="T43">9.По итогам рассмотрения информации, указанной в подпункте «а» пункта 1, </text:span><text:span text:style-name="T13">комиссия может принять одно из следующих решений:</text:span></text:p>
      <text:p text:style-name="P75"><text:span text:style-name="T44">а)</text:span><text:span text:style-name="T17"><text:tab/></text:span><text:span text:style-name="T33">установить, что в рассматриваемом случае не содержится признаков нарушения </text:span><text:span text:style-name="T17">муниципальным служащим требований к служебному поведению;</text:span></text:p>
      <text:p text:style-name="P75"><text:span text:style-name="T15">б)</text:span><text:span text:style-name="T17"><text:tab/></text:span><text:span text:style-name="T29">установить, что муниципальный служащий нарушил требования к служебному </text:span><text:span text:style-name="T11">поведению. В этом случае представителю нанимателя рекомендуется указать муниципальному </text:span><text:span text:style-name="T10">служащему на недопустимость нарушения требований к служебному поведению, а также </text:span><text:span text:style-name="T41">провести <text:s text:c="6"/>мероприятия <text:s text:c="2"/>по <text:s text:c="2"/>разъяснению <text:s text:c="2"/>муниципальным <text:s text:c="2"/>служащим <text:s text:c="2"/>необходимости </text:span><text:span text:style-name="T17">соблюдения требований к служебному поведению.</text:span></text:p>
      <text:p text:style-name="P76"><text:span text:style-name="T17"><text:tab/></text:span><text:span text:style-name="T23">10. По итогам рассмотрения информации, указанной в подпункте «б» пункта </text:span></text:p>
      <text:p text:style-name="P77">комиссия может принять одно из следующих решений:</text:p>
      <text:p text:style-name="P78"><text:span text:style-name="T44">ёа)</text:span><text:span text:style-name="T17"><text:tab/></text:span><text:span text:style-name="T45">установить, что в рассматриваемом <text:s/>случае не содержится признаков личной </text:span><text:span text:style-name="T29">заинтересованности муниципального служащего, которая приводит или может привести к </text:span><text:span text:style-name="T11">конфликту интересов;</text:span></text:p>
      <text:p text:style-name="P78"><text:span text:style-name="T15">б)</text:span><text:span text:style-name="T17"><text:tab/>установить факт наличия личной заинтересованности муниципального служащего, </text:span><text:span text:style-name="T24">которая приводит или может привести к конфликту интересов. В этом случае представителю </text:span><text:span text:style-name="T9">нанимателя <text:s text:c="4"/>предлагаются <text:s text:c="4"/>рекомендации, <text:s text:c="4"/>направленные <text:s text:c="4"/>на <text:s text:c="4"/>предотвращение <text:s text:c="3"/>или <text:s/></text:span><text:span text:style-name="T17">урегулирование этого конфликта интересов.</text:span></text:p>
      <text:p text:style-name="P79"><text:span text:style-name="T42">11.Члены комиссии и лица, участвовавшие в ее заседании, не вправе разглашать </text:span><text:span text:style-name="T27">сведения, ставшие им известными в ходе работы комиссии.</text:span></text:p>
      <text:p text:style-name="P80"><text:span text:style-name="T13">12.Решения комиссии принимаются простым большинством голосов присутствующих </text:span><text:span text:style-name="T46">на заседании членов комиссии. При равенстве голосов голос председательствующего на </text:span><text:span text:style-name="T27">заседании комиссии является решающим.</text:span></text:p>
      <text:p text:style-name="P81"><text:span text:style-name="T46">13.Решения комиссии оформляются протоколами, которые подписывают члены </text:span><text:span text:style-name="T27">комиссии, принявшие участие в ее заседании. Решения комиссии носят рекомендательный </text:span><text:span text:style-name="T13">характер.</text:span></text:p>
      <text:p text:style-name="P82">14.В решении комиссии указываются:</text:p>
      <text:p text:style-name="P83"><text:span text:style-name="T32">а)</text:span><text:span text:style-name="T17"><text:tab/></text:span><text:span text:style-name="T30">фамилия, имя, отчество, должность муниципального служащего, в отношении<text:line-break/></text:span><text:span text:style-name="T29">которого рассматривался вопрос о нарушении требований к служебному поведению или о<text:line-break/></text:span><text:span text:style-name="T10">наличии личной заинтересованности, которая приводит или может привести к конфликту<text:line-break/></text:span><text:span text:style-name="T11">интересов;</text:span></text:p>
      <text:p text:style-name="P84"><text:span text:style-name="T32">б)</text:span><text:span text:style-name="T17"><text:tab/>источник информации, ставшей основанием для проведения заседания комиссии;</text:span></text:p>
      <text:p text:style-name="P85"><text:span text:style-name="T47">в)</text:span><text:span text:style-name="T17"><text:tab/></text:span><text:span text:style-name="T29">дата поступления информации в комиссию и дата ее рассмотрения на заседании<text:line-break/></text:span><text:span text:style-name="T9">комиссии, существо информации;</text:span><text:span text:style-name="T17"><text:tab/><text:tab/>.</text:span></text:p>
      <text:p text:style-name="P86"><text:span text:style-name="T15">г)</text:span><text:span text:style-name="T17"><text:tab/></text:span><text:span text:style-name="T30">фамилии, имена, отчества членов комиссии и других лиц, присутствующих на<text:line-break/></text:span><text:span text:style-name="T17">заседании;</text:span></text:p>
      <text:p text:style-name="P84"><text:span text:style-name="T15">д)</text:span><text:span text:style-name="T17"><text:tab/>существо решения и его обоснование;</text:span></text:p>
      <text:p text:style-name="P84"><text:span text:style-name="T37">е)</text:span><text:span text:style-name="T17"><text:tab/>результаты голосования.</text:span></text:p>
      <text:p text:style-name="P87"><text:span text:style-name="T27">15.Член комиссии, несогласный с решением комиссии, вправе в письменном виде изложить свое мнение, которое подлежит обязательному приобщению к протоколу заседания </text:span><text:span text:style-name="T13">комиссии.</text:span></text:p>
      <text:p text:style-name="P88"><text:span text:style-name="T17">Копии решения комиссии в течении трех дней со дня его принятия направляются </text:span><text:span text:style-name="T34">представителю нанимателя, муниципальному служащему, а также по решению комиссии <text:s/>-</text:span><text:span text:style-name="T17">иным заинтересованным лицам.</text:span></text:p>
      <text:p text:style-name="P89"><text:span text:style-name="T48">16.Решение комиссии может быть обжаловано муниципальным служащим в </text:span><text:span text:style-name="T27">10 - дневный срок со дня вручения ему решения комиссии в порядке, предусмотренном законодательством Российской Федерации.</text:span></text:p>
      <text:p text:style-name="P90"><text:span text:style-name="T26">17.Представитель нанимателя, которому стало известно о возникновении у </text:span><text:span text:style-name="T40">муниципального служащего -личной заинтересованности, которая приводит или может </text:span><text:span text:style-name="T26">привести к конфликту интересов, в том числе в случае установления подобного факта комиссией, обязан принять меры по предотвращению или урегулированию конфликта </text:span><text:span text:style-name="T13">интересов.</text:span></text:p>
      <text:p text:style-name="P91"><text:span text:style-name="T46"><text:s text:c="7"/>18.В случае установления комиссией обстоятельств, свидетельствующих о наличии </text:span><text:span text:style-name="T31">признаков <text:s text:c="3"/>дисциплинарного <text:s text:c="3"/>проступка <text:s text:c="3"/>в <text:s text:c="3"/>действиях <text:s text:c="3"/>(бездействии) <text:s text:c="3"/>муниципального </text:span><text:span text:style-name="T35">служащего, в том числе в случае неисполнения им обязанности сообщать представителю </text:span><text:span text:style-name="T46">нанимателя <text:s/>о <text:s text:c="2"/>личной <text:s/>заинтересованности <text:s text:c="2"/>при <text:s/>исполнении <text:s/>должностных <text:s/>обязанностей, </text:span><text:span text:style-name="T27">которая может привести к конфликту интересов, а также в случае непринятия муниципальным </text:span><text:span text:style-name="T40">служащим <text:s/>мер <text:s/>по <text:s/>предотвращению <text:s/>такого <text:s/>конфликта представитель <text:s/>нанимателя <text:s/>после, </text:span><text:span text:style-name="T42">получения <text:s/>от <text:s/>комиссии <text:s/>соответствующей <text:s/>информации может привлечь муниципального служащего к дисциплинарной ответственности в порядке, предусмотренном Федеральным законодательством.</text:span></text:p>
      <text:p text:style-name="P92"><text:s text:c="11"/>19. В случае установления комиссией факта совершения муниципальным служащим действия (бездействия), содержащего признаки административного <text:s/>правонарушения или состава преступления, председатель комиссии обязан передать информацию о совершении указанного действия (бездействия) и подтверждающие такой факт документы в правоохранительные органы.</text:p>
      <text:p text:style-name="P92"><text:s text:c="9"/>20. Решение комиссии, принятое в отношении муниципального служащего хранится в личном деле.</text:p>
      <text:p text:style-name="P93"/>
      <text:p text:style-name="P94"/>
      <text:p text:style-name="P94"/>
      <text:p text:style-name="P94"><text:s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"/>
      <text:p text:style-name="P95"><text:span text:style-name="T49"><text:s text:c="25"/></text:span><text:span text:style-name="T50">РОССИЙСКАЯ ФЕДЕРАЦИЯ</text:span></text:p>
      <text:p text:style-name="P96">КУРСКАЯ ОБЛАСТЬ МЕДВЕНСКИЙ РАЙОН</text:p>
      <text:p text:style-name="P97"/>
      <text:p text:style-name="P97">АДМИНИСТРАЦИЯ</text:p>
      <text:p text:style-name="P97">ВЫШНЕРЕУТЧАНСКОГО СЕЛЬСОВЕТА</text:p>
      <text:p text:style-name="P98"/>
      <text:p text:style-name="P99">РАСПОРЯЖЕНИЕ</text:p>
      <text:p text:style-name="P100"/>
      <text:p text:style-name="P100">От 24.06.2011г <text:s text:c="44"/>№ 26-р</text:p>
      <text:p text:style-name="P101"><text:s/></text:p>
      <text:p text:style-name="P101">О внесении изменений и дополнений в распоряжение</text:p>
      <text:p text:style-name="P101">Администрации Вышнереутчанского сельсовета Медвенского</text:p>
      <text:p text:style-name="P100"><text:span text:style-name="T51">района Курской области от 04.05.2009г. №35 « </text:span><text:span text:style-name="T52">Об образовании в администрации Вышнереутчанского сельсовета Медвенского района комиссии </text:span><text:span text:style-name="T53">по соблюдению требований к служебному </text:span><text:span text:style-name="T52">поведению муниципальных служащих и </text:span><text:span text:style-name="T54">урегулированию конфликта интересов</text:span><text:span text:style-name="T51">»</text:span></text:p>
      <text:p text:style-name="P102"/>
      <text:p text:style-name="P103"><text:span text:style-name="T51"><text:s text:c="2"/></text:span><text:span text:style-name="T55"><text:s/></text:span><text:span text:style-name="T56">В соответствии с требованиями Федерального закона от 25.12.2008 года №273-ФЗ «О противодействии коррупции»,Указа Президента Российской Федерации от 01.07.2010г. №821 <text:s/>«О комиссиях по соблюдению требований <text:s/>к служебному поведению федеральных государственных служащих и урегулированию конфликта интересов»</text:span></text:p>
      <text:p text:style-name="P103"><text:span text:style-name="T56"><text:s text:c="5"/>1. Внести следующие изменения и дополнения в распоряжение Администрации Вышнереутчанского сельсовета Медвенского района Курской области от 04.05.2009г. №35 «</text:span><text:span text:style-name="T57">Об образовании в администрации Вышнереутчанского сельсовета Медвенского района комиссии </text:span><text:span text:style-name="T58">по соблюдению требований к служебному </text:span><text:span text:style-name="T57">поведению муниципальных служащих и </text:span><text:span text:style-name="T59">урегулированию конфликта интересов</text:span><text:span text:style-name="T56">»:</text:span></text:p>
      <text:p text:style-name="P104">Пункт 1 части 3 «Порядок работы работы комиссии» изложить в новой редакции»</text:p>
      <text:p text:style-name="P105">« 1. Основаниями для проведения заседания комиссии являются:</text:p>
      <text:p text:style-name="P106"><text:span text:style-name="T60">а) представление руководителем государственного органа в соответствии с</text:span><text:span text:style-name="T61"> </text:span><text:a xlink:type="simple" xlink:href="consultantplus://offline/main?base=ROS;n=102816;fld=134;dst=100113"><text:span text:style-name="T62">пунктом 31</text:span></text:a><text:span text:style-name="T60">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N 1065, материалов проверки, свидетельствующих:</text:span></text:p>
      <text:p text:style-name="P106"><text:span text:style-name="T60">о представлении государственным служащим недостоверных или неполных сведений, предусмотренных </text:span><text:a xlink:type="simple" xlink:href="consultantplus://offline/main?base=ROS;n=102816;fld=134;dst=100037"><text:span text:style-name="T63">подпунктом «а» пункта 1 </text:span></text:a><text:span text:style-name="T64">названного Положения</text:span><text:span text:style-name="T60">;</text:span></text:p>
      <text:p text:style-name="P107">о несоблюдении государственным служащим требований к служебному поведению и (или) требований об урегулировании конфликта интересов;</text:p>
      <text:p text:style-name="P107">б) поступившее в подразделение кадровой службы государственного органа по профилактике коррупционных и иных правонарушений либо должностному лицу кадровой службы государственного органа, ответственному за работу по профилактике коррупционных и иных правонарушений, в порядке, установленном нормативным правовым актом государственного органа:</text:p>
      <text:p text:style-name="P107">обращение гражданина, замещавшего в государственном органе должность государственной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службы;</text:p>
      <text:p text:style-name="P107">заявление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07">в) представление руководителя государственного органа или любого члена комиссии, касающееся обеспечения соблюдения государственным служащим требований к служебному поведению и (или) требований об урегулировании конфликта интересов либо осуществления в государственном органе мер по предупреждению коррупции.</text:p>
      <text:p text:style-name="P107">2. Контроль за выполнением настоящего распоряжения возложить на заместителя Главы Администрации Вышнереутчанского сельсовета Г.Н.Еремину.</text:p>
      <text:p text:style-name="P107">3. Распоряжение вступает в силу со дня его подписания.</text:p>
      <text:p text:style-name="P108"/>
      <text:p text:style-name="P109"><text:s/></text:p>
      <text:p text:style-name="P109"/>
      <text:p text:style-name="P108"/>
      <text:p text:style-name="P110"/>
      <text:p text:style-name="P111"><text:span text:style-name="T65">Глава сельсовета <text:s text:c="85"/>В. П. Крюкова</text:span><text:span text:style-name="T66">. </text:span></text:p>
      <text:p text:style-name="P110"/>
      <text:p text:style-name="P110"/>
      <text:p text:style-name="P110"/>
      <text:p text:style-name="P108"/>
      <text:p text:style-name="P108"/>
      <text:p text:style-name="P108"><text:s/></text:p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88cm" fo:margin-right="0cm" fo:line-height="0.483cm" fo:text-align="justify" style:justify-single-word="false" fo:text-indent="-0.037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2" fo:widows="2" fo:text-indent="0cm" style:auto-text-indent="false" fo:keep-with-next="always" style:text-autospace="ideograph-alpha"/>
      <style:text-properties style:font-name="Bookman Old Style" fo:font-size="18pt" fo:font-weight="bold" style:font-size-asian="18pt" style:font-weight-asian="bold" style:font-name-complex="Times New Roman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2" fo:widows="2" fo:text-indent="0cm" style:auto-text-indent="false" fo:keep-with-next="always" style:text-autospace="ideograph-alpha"/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20pt" fo:font-weight="bold" style:font-size-asian="20pt" style:font-weight-asian="bold" style:font-name-complex="Times New Roman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Times New Roman" fo:font-size="12pt" style:font-size-asian="12pt" style:font-name-complex="Times New Roman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363cm" fo:margin-bottom="0cm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Середин</meta:initial-creator>
    <meta:creation-date>2012-10-16T11:45:38</meta:creation-date>
    <dc:creator>Середин</dc:creator>
    <dc:date>2012-10-16T11:57:43</dc:date>
    <meta:printed-by>Середин</meta:printed-by>
    <meta:print-date>2012-10-16T11:53:11</meta:print-date>
    <dc:language>ru-RU</dc:language>
    <meta:editing-cycles>4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15" meta:word-count="1786" meta:character-count="15501"/>
  </office:meta>
</office:document-meta>
</file>