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ConsPlusTitle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0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1" style:family="paragraph" style:parent-style-name="ConsPlusTitle">
      <style:paragraph-properties fo:text-align="center" style:justify-single-word="false"/>
    </style:style>
    <style:style style:name="P12" style:family="paragraph" style:parent-style-name="Title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rmal">
      <style:paragraph-properties fo:text-align="justify" style:justify-single-word="false">
        <style:tab-stops>
          <style:tab-stop style:position="1.191cm"/>
          <style:tab-stop style:position="3.122cm"/>
          <style:tab-stop style:position="4.604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rmal">
      <style:paragraph-properties fo:margin-left="0cm" fo:margin-right="6.498cm" fo:text-align="justify" style:justify-single-word="false" fo:text-indent="0cm" style:auto-text-indent="false">
        <style:tab-stops>
          <style:tab-stop style:position="1.191cm"/>
          <style:tab-stop style:position="3.122cm"/>
          <style:tab-stop style:position="4.604cm"/>
          <style:tab-stop style:position="10.001cm"/>
        </style:tab-stops>
      </style:paragraph-properties>
    </style:style>
    <style:style style:name="P16" style:family="paragraph" style:parent-style-name="ConsPlusNormal">
      <style:paragraph-properties fo:margin-left="0cm" fo:margin-right="6.498cm" fo:text-align="justify" style:justify-single-word="false" fo:text-indent="0cm" style:auto-text-indent="false">
        <style:tab-stops>
          <style:tab-stop style:position="1.191cm"/>
          <style:tab-stop style:position="3.122cm"/>
          <style:tab-stop style:position="4.604cm"/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rmal">
      <style:paragraph-properties fo:margin-left="9.001cm" fo:margin-right="0cm" fo:text-align="center" style:justify-single-word="false" fo:text-indent="0cm" style:auto-text-indent="false"/>
    </style:style>
    <style:style style:name="P20" style:family="paragraph" style:parent-style-name="ConsPlusNormal">
      <style:paragraph-properties fo:margin-left="0cm" fo:margin-right="0cm" fo:text-indent="1.251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4pt" style:font-size-asian="14pt" style:font-name-complex="Times New Roman2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T9" style:family="text">
      <style:text-properties fo:color="#00000a" style:font-name="Times New Roman" fo:font-size="14pt" style:text-underline-style="none" style:font-size-asian="14pt" style:font-name-complex="Times New Roman2" style:font-size-complex="14pt"/>
    </style:style>
    <style:style style:name="T10" style:family="text">
      <style:text-properties fo:color="#00000a" style:font-name="Times New Roman" fo:font-size="14pt" style:text-underline-style="none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ОССИЙСКАЯ ФЕДЕРАЦИЯ</text:span></text:p>
      <text:p text:style-name="P1"><text:span text:style-name="T1">КУРСКАЯ ОБЛАСТЬ МЕДВЕНСКИЙ РАЙОН</text:span></text:p>
      <text:p text:style-name="P1"><text:span text:style-name="T1">СОБРАНИЕ ДЕПУТАТОВ</text:span></text:p>
      <text:p text:style-name="P1"><text:span text:style-name="T2">ВЫШНЕРЕУТЧАНСКОГО СЕЛЬСОВЕТА</text:span></text:p>
      <text:p text:style-name="Title"><text:span text:style-name="T1">РЕШЕНИЕ</text:span></text:p>
      <text:p text:style-name="P12">от 20.10.2017 года <text:s text:c="30"/>№ 3/16</text:p>
      <text:p text:style-name="P13"/>
      <text:p text:style-name="P15"><text:span text:style-name="T3">Об утверждении </text:span><text:a xlink:type="simple" xlink:href="#Par33#Par33"><text:span text:style-name="T8">Положения</text:span></text:a><text:span text:style-name="T3"> о территориальном общественном самоуправлении в муниципальном образовании «Вышнереутчанский сельсовет» Медвенского района Курской области</text:span></text:p>
      <text:p text:style-name="P16"/>
      <text:p text:style-name="P16"/>
      <text:p text:style-name="P2"><text:span text:style-name="T5">В целях организации и осуществления территориального общественного самоуправления в муниципальном образовании «Вышнереутчанский сельсовет» Медвенский района Курской области, в соответствии с Федеральным </text:span><text:a xlink:type="simple" xlink:href="consultantplus://offline/ref=9EFB9C5BA605EAC096F29FB9BB8EA5C41E9A28BDEE6B107330B774D542E1E9B4B7B1CC6E8B301D883ElFK"><text:span text:style-name="T9">законом</text:span></text:a><text:span text:style-name="T5"> от 06 октября 2003 года № 131-ФЗ «Об общих принципах организации местного самоуправления в Российской Федерации», </text:span><text:a xlink:type="simple" xlink:href="file:///C:/Documents%20and%20Settings/Галина%20Еремина/Рабочий%20стол/СОБР%202016/3/RU463020002007001)%7BКонсультантПлюс%7D"><text:span text:style-name="T9">Уставом</text:span></text:a><text:span text:style-name="T5"> муниципального образования «Вышнереутчанский сельсовет» Медвенского района Курской области</text:span><text:span text:style-name="T7">, </text:span><text:span text:style-name="T4">Собрание депутатов Вышнереутчанского сельсовета Медвенского района Курской области</text:span></text:p>
      <text:p text:style-name="P4"><text:span text:style-name="T4">РЕШИЛО:</text:span></text:p>
      <text:p text:style-name="P17"><text:span text:style-name="T5">1. Утвердить прилагаемое </text:span><text:a xlink:type="simple" xlink:href="#Par33#Par33"><text:span text:style-name="T9">Положение</text:span></text:a><text:span text:style-name="T5"> о территориальном общественном самоуправлении в муниципальном образовании «Вышнереутчанский сельсовет» Медвенского района Курской области.</text:span></text:p>
      <text:p text:style-name="P7"><text:span text:style-name="T5">2. Настоящее решение вступает в силу со дня его официального обнародования и подлежит размещению на официальном сайте муниципального образования «Вышнереутчанский сельсовет» Медвенского района Курской области в сети «Интернет».</text:span></text:p>
      <text:p text:style-name="P18"/>
      <text:p text:style-name="P18"/>
      <text:p text:style-name="P18"/>
      <text:p text:style-name="P3"><text:span text:style-name="T5">Председатель Собрания депутатов Вышнереутчанского</text:span></text:p>
      <text:p text:style-name="P3"><text:span text:style-name="T5">сельсовета Медвенского района Курской области <text:s text:c="21"/>В.В.Басенков</text:span></text:p>
      <text:p text:style-name="P5"/>
      <text:p text:style-name="P5"/>
      <text:p text:style-name="P5"/>
      <text:p text:style-name="P3"><text:span text:style-name="T5">Глава Вышнереутчанского <text:s/>сельсовета</text:span></text:p>
      <text:p text:style-name="P3"><text:span text:style-name="T5">Медвенского района <text:s text:c="72"/>А.Г.Подтуркин</text:span></text:p>
      <text:p text:style-name="P6"/>
      <text:p text:style-name="P6"/>
      <text:p text:style-name="P6"/>
      <text:p text:style-name="P19"><text:span text:style-name="T5"/></text:p>
      <text:p text:style-name="P19"><text:soft-page-break/><text:span text:style-name="T5">УТВЕРЖДЕНО</text:span></text:p>
      <text:p text:style-name="P19"><text:span text:style-name="T5">решением Собрания депутатов Вышнереутчанского <text:s/>сельсовета Медвенского района</text:span></text:p>
      <text:p text:style-name="P19"><text:span text:style-name="T5">от 20.10.2017 г. №3/16</text:span></text:p>
      <text:p text:style-name="P9"><text:bookmark text:name="Par33"/></text:p>
      <text:p text:style-name="P10"/>
      <text:p text:style-name="P11"><text:span text:style-name="T5">ПОЛОЖЕНИЕ</text:span></text:p>
      <text:p text:style-name="P11"><text:span text:style-name="T5">О ТЕРРИТОРИАЛЬНОМ ОБЩЕСТВЕННОМ САМОУПРАВЛЕНИИ</text:span></text:p>
      <text:p text:style-name="P11"><text:span text:style-name="T5">В МУНИЦИПАЛЬНОМ ОБРАЗОВАНИИ «ВЫШНЕРЕУТЧАНСКИЙ СЕЛЬСОВЕТ» МЕДВЕНСКОГО РАЙОНА КУРСКОЙ ОБЛАСТИ</text:span></text:p>
      <text:p text:style-name="P14"/>
      <text:p text:style-name="P21"><text:span text:style-name="T5">Настоящее Положение о территориальном общественном самоуправлении в муниципальном образовании «Вышнереутчанский сельсовет» Медвенского района Курской области (далее - Положение) разработано на основании Федерального </text:span><text:a xlink:type="simple" xlink:href="consultantplus://offline/ref=9EFB9C5BA605EAC096F29FB9BB8EA5C41E9A28BDEE6B107330B774D542E1E9B4B7B1CC6E8B301D883ElFK"><text:span text:style-name="T9">закона</text:span></text:a><text:span text:style-name="T5"> от 06.10.2003 № 131-ФЗ «Об общих принципах организации местного самоуправления в Российской Федерации», Федерального </text:span><text:a xlink:type="simple" xlink:href="consultantplus://offline/ref=9EFB9C5BA605EAC096F29FB9BB8EA5C41E9B2DB6EB6F107330B774D5423El1K"><text:span text:style-name="T9">закона</text:span></text:a><text:span text:style-name="T5"> от 12.01.1996 № 7-ФЗ «О некоммерческих организациях», </text:span><text:a xlink:type="simple" xlink:href="file:///C:/Documents%20and%20Settings/Галина%20Еремина/Рабочий%20стол/СОБР%202016/3/RU463020002007001)%7BКонсультантПлюс%7D"><text:span text:style-name="T9">Устава</text:span></text:a><text:span text:style-name="T5"> муниципального образования «Вышнереутчанский сельсовет» Медвенского района Курской области, и определяет порядок организации и осуществления территориального общественного самоуправления, полномочия и основные направления деятельности органов территориального общественного самоуправления, их права, гарантии и ответственность.</text:span></text:p>
      <text:p text:style-name="P21"><text:span text:style-name="T6">1. Понятие о территориальном общественном самоуправлении в муниципальном образовании «Вышнереутчанский сельсовет» Медвенского района Курской области</text:span></text:p>
      <text:p text:style-name="P21"><text:span text:style-name="T5">1.1. Под территориальным общественным самоуправлением (далее - ТОС) понимается самоорганизация граждан по месту их жительства на части территории Вышнереутчанского <text:s/>сельсовета для самостоятельного и под свою ответственность осуществления собственных инициатив по вопросам местного значения.</text:span></text:p>
      <text:p text:style-name="P21"><text:span text:style-name="T5">1.2. ТОС в муниципальном образовании «Вышнереутчанский сельсовет» Медвенского района Курской области осуществляется непосредственно населением посредством проведения собраний и конференций граждан, а также посредством создания органов ТОС.</text:span></text:p>
      <text:p text:style-name="P21"><text:span text:style-name="T5">1.3. Правовую основу ТОС составляют </text:span><text:a xlink:type="simple" xlink:href="file:///C:/Documents%20and%20Settings/Галина%20Еремина/Рабочий%20стол/СОБР%202016/3/11-ФКЗ)%7BКонсульта"><text:span text:style-name="T9">Конституция</text:span></text:a><text:span text:style-name="T5"> Российской Федерации, федеральные законы, законы Курской области, </text:span><text:a xlink:type="simple" xlink:href="file:///C:/Documents%20and%20Settings/Галина%20Еремина/Рабочий%20стол/СОБР%202016/3/RU463020002007001)%7BКонсультантПлюс%7D"><text:span text:style-name="T9">Устав</text:span></text:a><text:span text:style-name="T5"> муниципальном образовании «Вышнереутчанский сельсовет» Медвенского района Курской области, настоящее Положение, иные нормативные правовые акты органов местного самоуправления Администрации Вышнереутчанского <text:s/>сельсовета, а также уставы ТОС.</text:span></text:p>
      <text:p text:style-name="P21"><text:span text:style-name="T6">2. Принципы ТОС</text:span></text:p>
      <text:p text:style-name="P21"><text:span text:style-name="T5">ТОС осуществляется на принципах:</text:span></text:p>
      <text:p text:style-name="P21"><text:span text:style-name="T5">1) законности;</text:span></text:p>
      <text:p text:style-name="P21"><text:span text:style-name="T5">2) добровольности;</text:span></text:p>
      <text:p text:style-name="P21"><text:soft-page-break/><text:span text:style-name="T5">3) защиты прав и интересов населения;</text:span></text:p>
      <text:p text:style-name="P21"><text:span text:style-name="T5">4) гласности и учета общественного мнения;</text:span></text:p>
      <text:p text:style-name="P21"><text:span text:style-name="T5">5) выборности и подконтрольности органов ТОС населению соответствующей территории;</text:span></text:p>
      <text:p text:style-name="P21"><text:span text:style-name="T5">6) самостоятельности и ответственности в принятии и реализации собственных решений;</text:span></text:p>
      <text:p text:style-name="P21"><text:span text:style-name="T5">7) свободы выбора формы осуществления ТОС;</text:span></text:p>
      <text:p text:style-name="P21"><text:span text:style-name="T5">8) широкого участия населения в выработке и принятии решений по вопросам, затрагивающим их интересы;</text:span></text:p>
      <text:p text:style-name="P21"><text:span text:style-name="T5">9) сочетания интересов населения соответствующей территории, на которой осуществляется территориальное общественное самоуправление, и интересов всего населения Вышнереутчанского сельсовета;</text:span></text:p>
      <text:p text:style-name="P21"><text:span text:style-name="T5">10) учета исторических и иных местных традиций.</text:span></text:p>
      <text:p text:style-name="P21"><text:span text:style-name="T6">3. Границы территории ТОС</text:span></text:p>
      <text:p text:style-name="P21"><text:span text:style-name="T5">3.1. ТОС может осуществляться в пределах следующих территорий проживания граждан:</text:span></text:p>
      <text:p text:style-name="P21"><text:span text:style-name="T5">1) подъезд многоквартирного жилого дома;</text:span></text:p>
      <text:p text:style-name="P21"><text:span text:style-name="T5">2) многоквартирный жилой дом;</text:span></text:p>
      <text:p text:style-name="P21"><text:span text:style-name="T5">3) группа жилых домов;</text:span></text:p>
      <text:p text:style-name="P21"><text:span text:style-name="T5">4) иные территории проживания граждан.</text:span></text:p>
      <text:p text:style-name="P21"><text:span text:style-name="T5">3.2. Для создания ТОС на определенной территории обязательны следующие условия:</text:span></text:p>
      <text:p text:style-name="P21"><text:span text:style-name="T5">1) границы территории ТОС не могут выходить за пределы территории Вышнереутчанского <text:s/>сельсовета;</text:span></text:p>
      <text:p text:style-name="P21"><text:span text:style-name="T5">2) территория, на которой осуществляется ТОС, как правило, должна составлять единую территорию в пределах архитектурно-планировочных зон или жилищных комплексов;</text:span></text:p>
      <text:p text:style-name="P21"><text:span text:style-name="T5">3) в границах территории деятельности ТОС не может действовать более одного ТОС.</text:span></text:p>
      <text:p text:style-name="P21"><text:span text:style-name="T5">3.3. Границы территории, на которой осуществляется ТОС, устанавливаются решением Собрания депутатов Вышнереутчанского <text:s/>сельсовета по предложению населения, проживающего на данной территории.</text:span></text:p>
      <text:p text:style-name="P21"><text:span text:style-name="T5">При установлении границ могут учитываться исторические, культурные, социально-экономические, иные признаки целостности территории.</text:span></text:p>
      <text:p text:style-name="P21"><text:bookmark text:name="Par78"/><text:span text:style-name="T5">3.4. Инициативная группа граждан численностью не менее 5 человек, проживающих на соответствующей территории, направляет письменное заявление в Администрацию Вышнереутчанского сельсовета об установлении границ территории, на которой осуществляется ТОС.</text:span></text:p>
      <text:p text:style-name="P21"><text:span text:style-name="T5">В заявлении об установлении границ территории осуществления ТОС указываются:</text:span></text:p>
      <text:p text:style-name="P21"><text:span text:style-name="T5">1) описание границ территории осуществления ТОС;</text:span></text:p>
      <text:p text:style-name="P21"><text:span text:style-name="T5">2) фамилии, имена, отчества членов инициативной группы граждан, даты рождения, сведения об их месте жительства, паспортные данные;</text:span></text:p>
      <text:p text:style-name="P21"><text:span text:style-name="T5">3) дата подачи заявления об установлении границ территории осуществления ТОС;</text:span></text:p>
      <text:p text:style-name="P21"><text:soft-page-break/><text:span text:style-name="T5">4) адрес, по которому (наименование представительного органа) направляет принятое решение об установлении границ территории, на которой осуществляется ТОС.</text:span></text:p>
      <text:p text:style-name="P21"><text:span text:style-name="T5">К заявлению инициативной группы, подписанному ее членами, прилагается схема границ, в пределах которых предполагается осуществление ТОС, согласованная с Администрацией Вышнереутчанского сельсовета.</text:span></text:p>
      <text:p text:style-name="P21"><text:span text:style-name="T5">3.5. Изменение границ территории деятельности ТОС осуществляется решением Собрания депутатов Вышнереутчанского <text:s/>сельсовета по заявлению органа ТОС, содержащему сведения, аналогичные указываемым в заявлении об установлении границ территории осуществления ТОС в соответствии с </text:span><text:a xlink:type="simple" xlink:href="#Par78#Par78"><text:span text:style-name="T9">пунктом 3.4</text:span></text:a><text:span text:style-name="T5">.</text:span></text:p>
      <text:p text:style-name="P21"><text:span text:style-name="T5">3.6. Определение и утверждение границ территории ТОС не является основанием для предоставления земельных участков и проводится исключительно в целях организации деятельности ТОС в соответствии с настоящим Положением.</text:span></text:p>
      <text:p text:style-name="P21"><text:span text:style-name="T6">4. Право граждан на участие в ТОС</text:span></text:p>
      <text:p text:style-name="P21"><text:span text:style-name="T5">4.1. Граждане Российской Федерации, проживающие на территории Вышнереутчанского <text:s/>сельсовета, имеют право участвовать в ТОС: принимать участие в собраниях (конференциях) граждан, избирать и быть избранными в органы ТОС, получать информацию об их деятельности.</text:span></text:p>
      <text:p text:style-name="P21"><text:span text:style-name="T5">4.2. Не имеют права на участие в ТОС граждане, не проживающие на территории ТОС, признанные судом недееспособными, а также лица, находящиеся в местах лишения свободы по приговору суда.</text:span></text:p>
      <text:p text:style-name="P21"><text:span text:style-name="T5">4.3. В собрании, конференции могут принимать участие граждане, достигшие 16-летнего возраста. Право быть избранным в органы ТОС принадлежит гражданам, достигшим 18-летнего возраста.</text:span></text:p>
      <text:p text:style-name="P21"><text:span text:style-name="T6">5. Порядок проведения собрания (конференции) по организации и осуществлению ТОС</text:span></text:p>
      <text:p text:style-name="P21"><text:span text:style-name="T5">5.1. Организация ТОС осуществляется на собрании (конференции) граждан, проживающих на территории, где предполагается осуществлять ТОС.</text:span></text:p>
      <text:p text:style-name="P21"><text:span text:style-name="T5">5.2. Собрание (конференция) граждан по вопросам организации ТОС проводится по инициативе граждан, проживающих в границах территории, где предполагается осуществлять ТОС.</text:span></text:p>
      <text:p text:style-name="P21"><text:span text:style-name="T5">5.3. Проведение собрания (конференции) по организации ТОС осуществляет инициативная группа граждан, указанная в </text:span><text:a xlink:type="simple" xlink:href="#Par78#Par78"><text:span text:style-name="T9">пункте 3.4</text:span></text:a><text:span text:style-name="T5">.</text:span></text:p>
      <text:p text:style-name="P21"><text:span text:style-name="T5">5.4. Инициативная группа граждан:</text:span></text:p>
      <text:p text:style-name="P21"><text:span text:style-name="T5">1) информирует граждан, проживающих на соответствующей территории, депутата Собрания депутатов Вышнереутчанского <text:s/>сельсовета, на избирательном округе которого предполагается осуществление ТОС, Администрацию Вышнереутчанского <text:s/>сельсовета о дате, месте и времени, а также о повестке дня собрания (конференции);</text:span></text:p>
      <text:p text:style-name="P21"><text:span text:style-name="T5">2) организует проведение собраний по выдвижению делегатов на конференцию;</text:span></text:p>
      <text:p text:style-name="P21"><text:span text:style-name="T5">3) проводит регистрацию граждан, прибывших на собрание, или делегатов, прибывших на конференцию, на основании выписок из протоколов собраний </text:span><text:soft-page-break/><text:span text:style-name="T5">граждан по выдвижению кандидатов от соответствующей территории;</text:span></text:p>
      <text:p text:style-name="P21"><text:span text:style-name="T5">4) разрабатывает проект устава ТОС соответствующей территории.</text:span></text:p>
      <text:p text:style-name="P21"><text:span text:style-name="T5">5.5. Открывает и ведет собрание или конференцию до избрания председателя и секретаря собрания (конференции) один из членов инициативной группы граждан.</text:span></text:p>
      <text:p text:style-name="P21"><text:span text:style-name="T5">5.6. Собрание (конференция) граждан по вопросам осуществления ТОС может проводиться по инициативе Главы Вышнереутчанского <text:s/>сельсовета, Собрания депутатов Вышнереутчанского <text:s/>сельсовета, граждан, проживающих в границах ТОС, а также в случаях, предусмотренных уставом ТОС.</text:span></text:p>
      <text:p text:style-name="P21"><text:span text:style-name="T5">5.7. Порядок назначения и проведения собрания (конференции) граждан в целях осуществления ТОС определяется уставом ТОС.</text:span></text:p>
      <text:p text:style-name="P21"><text:span text:style-name="T5">5.8. Собрание граждан по вопросам организации и осуществления ТОС считается правомочным, если в нем принимают участие не менее одной трети жителей соответствующей территории, достигших 16-летнего возраста.</text:span></text:p>
      <text:p text:style-name="P21"><text:span text:style-name="T5">Собрание может быть проведено в форме заочного голосования.</text:span></text:p>
      <text:p text:style-name="P21"><text:span text:style-name="T5">5.9. Конференция граждан по вопросам организации и осуществления ТОС считается правомочной, если в ней принимают участие не менее 2/3 избранных на собраниях граждан делегатов, представляющих не менее одной трети жителей соответствующей территории, достигших 16-летнего возраста.</text:span></text:p>
      <text:p text:style-name="P21"><text:span text:style-name="T5">5.10. На конференции граждан по организации ТОС делегат может представлять интересы не менее 10, но не более 50 жителей соответствующей территории, достигших 16-летнего возраста.</text:span></text:p>
      <text:p text:style-name="P21"><text:span text:style-name="T5">5.11. К исключительным полномочиям собрания, конференции граждан, осуществляющих ТОС, относятся:</text:span></text:p>
      <text:p text:style-name="P21"><text:span text:style-name="T5">1) установление структуры органов ТОС;</text:span></text:p>
      <text:p text:style-name="P21"><text:span text:style-name="T5">2) принятие устава ТОС, внесение в него изменений и дополнений;</text:span></text:p>
      <text:p text:style-name="P21"><text:span text:style-name="T5">3) избрание органов ТОС;</text:span></text:p>
      <text:p text:style-name="P21"><text:span text:style-name="T5">4) определение основных направлений деятельности ТОС;</text:span></text:p>
      <text:p text:style-name="P21"><text:span text:style-name="T5">5) утверждение сметы доходов и расходов ТОС и отчета об ее исполнении;</text:span></text:p>
      <text:p text:style-name="P21"><text:span text:style-name="T5">6) рассмотрение и утверждение отчетов о деятельности органов ТОС.</text:span></text:p>
      <text:p text:style-name="P21"><text:span text:style-name="T5">5.12. Решение собрания (конференции) по организации и осуществлению ТОС принимается открытым голосованием большинством голосов от числа присутствующих на собрании (конференции) или может быть принято без проведения собрания путем проведения заочного голосования - передачи в место или по адресу, которые указаны в сообщении о проведении общего собрания (конференции) граждан, в письменной форме решений по вопросам, поставленным на голосование.</text:span></text:p>
      <text:p text:style-name="P21"><text:span text:style-name="T5">В решении по вопросам, поставленным на заочное голосование, должны быть указаны:</text:span></text:p>
      <text:p text:style-name="P21"><text:span text:style-name="T5">1) сведения о лице, участвующем в голосовании;</text:span></text:p>
      <text:p text:style-name="P21"><text:span text:style-name="T5">2) паспортные данные;</text:span></text:p>
      <text:p text:style-name="P21"><text:span text:style-name="T5">3) решения по каждому вопросу повестки дня, выраженные формулировками «за», «против» или «воздержался».</text:span></text:p>
      <text:p text:style-name="P21"><text:span text:style-name="T5">5.13. На собраниях (конференциях) граждан по вопросам организации и осуществления ТОС могут присутствовать депутаты Собрания депутатов </text:span><text:soft-page-break/><text:span text:style-name="T5">Вышнереутчанского <text:s/>сельсовета, представители Администрации Вышнереутчанского <text:s/>сельсовета.</text:span></text:p>
      <text:p text:style-name="P21"><text:span text:style-name="T6">6. Органы ТОС</text:span></text:p>
      <text:p text:style-name="P21"><text:span text:style-name="T5">6.1. Высшим органом управления ТОС является общее собрание (конференция) граждан.</text:span></text:p>
      <text:p text:style-name="P21"><text:span text:style-name="T5">6.2. Для организации и непосредственной реализации функций ТОС собрание (конференция) граждан избирает органы ТОС (совет, комитет, иные органы), подотчетные собранию (конференции).</text:span></text:p>
      <text:p text:style-name="P21"><text:span text:style-name="T5">6.3. Порядок формирования, прекращения полномочий, права и обязанности, срок полномочий органов ТОС устанавливаются уставом ТОС.</text:span></text:p>
      <text:p text:style-name="P21"><text:span text:style-name="T6">7. </text:span><text:a xlink:type="simple" xlink:href="consultantplus://offline/ref=9EFB9C5BA605EAC096F29FB9BB8EA5C41E9A28BDEE6B107330B774D542E1E9B4B7B1CC6E8B301D8A3ElBK"><text:span text:style-name="T10">Порядок регистрации устава</text:span></text:a><text:span text:style-name="T6"> ТОС</text:span></text:p>
      <text:p text:style-name="P21"><text:span text:style-name="T5">7.1. Регистрация устава ТОС, а также ведение реестра уставов ТОС осуществляются Администрацией Вышнереутчанского <text:s/>сельсовета. Организация этой работы осуществляется Администрацией Вышнереутчанского <text:s/>сельсовета.</text:span></text:p>
      <text:p text:style-name="P21"><text:span text:style-name="T5">ТОС, которое в соответствии с уставом является юридическим лицом, подлежит государственной регистрации в организационно-правовой форме некоммерческой организации в соответствии с действующим законодательством.</text:span></text:p>
      <text:p text:style-name="P21"><text:bookmark text:name="Par140"/><text:span text:style-name="T5">7.2. Для регистрации устава ТОС руководитель ТОС или иное уполномоченное собранием (конференцией) лицо представляет в Администрацию Вышнереутчанского <text:s/>сельсовета следующие документы:</text:span></text:p>
      <text:p text:style-name="P21"><text:span text:style-name="T5">1) заявление на имя главы Вышнереутчанского <text:s/>сельсовета о регистрации устава ТОС, подписанное руководителем ТОС или иным уполномоченным лицом;</text:span></text:p>
      <text:p text:style-name="P21"><text:span text:style-name="T5">2) подписанный избранными председателем и секретарем собрания (конференции) протокол собрания (конференции) по созданию ТОС, в котором содержатся сведения о дате проведения собрания (конференции), количестве участников, повестке дня собрания (конференции), о принятых решениях об организации и осуществлении на данной территории ТОС, о принятии устава ТОС, об итогах голосования по каждому вопросу;</text:span></text:p>
      <text:p text:style-name="P21"><text:span text:style-name="T5">3) устав ТОС, принятый собранием (конференцией), который должен быть пронумерован, прошнурован, заверен подписью избранного председателя собрания (конференции) в двух экземплярах;</text:span></text:p>
      <text:p text:style-name="P21"><text:span text:style-name="T5">4) копия решения Собрания депутатов Вышнереутчанского <text:s/>сельсовета об установлении границ территории, на которой осуществляется ТОС;</text:span></text:p>
      <text:p text:style-name="P21"><text:span text:style-name="T5">5) согласование проекта устава ТОС депутатом от избирательного округа, на территории которого осуществляется ТОС;</text:span></text:p>
      <text:p text:style-name="P21"><text:span text:style-name="T5">6) справка о численности населения, проживающего на территории осуществления ТОС, в том числе достигшего 16-летнего возраста, выданная Администрацией Вышнереутчанского <text:s/>сельсовета в пределах проживания граждан.</text:span></text:p>
      <text:p text:style-name="P21"><text:span text:style-name="T5">7) список участников собрания (делегатов конференции) с указанием адресов их места жительства;</text:span></text:p>
      <text:p text:style-name="P21"><text:span text:style-name="T5">8) в случае проведения конференции - протоколы собраний по выдвижению кандидатов.</text:span></text:p>
      <text:p text:style-name="P21"><text:span text:style-name="T5">7.3. В уставе ТОС устанавливаются:</text:span></text:p>
      <text:p text:style-name="P21"><text:soft-page-break/><text:span text:style-name="T5">1) территория, на которой оно осуществляется;</text:span></text:p>
      <text:p text:style-name="P21"><text:span text:style-name="T5">2) цели, задачи, формы и основные направления деятельности ТОС;</text:span></text:p>
      <text:p text:style-name="P21"><text:span text:style-name="T5">3) порядок формирования, прекращения полномочий, права и обязанности, срок полномочий органов ТОС;</text:span></text:p>
      <text:p text:style-name="P21"><text:span text:style-name="T5">4) порядок принятия решений;</text:span></text:p>
      <text:p text:style-name="P21"><text:span text:style-name="T5">5) порядок приобретения имущества, а также порядок пользования и распоряжения указанным имуществом и финансовыми средствами;</text:span></text:p>
      <text:p text:style-name="P21"><text:span text:style-name="T5">6) порядок прекращения осуществления ТОС.</text:span></text:p>
      <text:p text:style-name="P21"><text:span text:style-name="T5">7.4. Дополнительные требования к уставу ТОС (наименование муниципального образования) устанавливаться не могут.</text:span></text:p>
      <text:p text:style-name="P21"><text:span text:style-name="T5">7.5. Администрация Вышнереутчанского <text:s/>сельсовета проверяет соблюдение требований настоящего Порядка для установления полноты и качества представленных на регистрацию документов, соответствие устава ТОС действующему законодательству.</text:span></text:p>
      <text:p text:style-name="P21"><text:span text:style-name="T5">Регистрация устава ТОС осуществляется в течение месяца со дня получения Администрацией Вышнереутчанского <text:s/>сельсовета документов, указанных в </text:span><text:a xlink:type="simple" xlink:href="#Par140#Par140"><text:span text:style-name="T9">пункте 7.2</text:span></text:a><text:span text:style-name="T5">.</text:span></text:p>
      <text:p text:style-name="P21"><text:span text:style-name="T5">Сведения о регистрации устава ТОС вносятся Администрацией Вышнереутчанского <text:s/>сельсовета в реестр ТОС.</text:span></text:p>
      <text:p text:style-name="P21"><text:span text:style-name="T5">Руководителю ТОС или иному уполномоченному лицу выдается свидетельство о регистрации устава ТОС по форме, установленной Администрацией Вышнереутчанского <text:s/>сельсовета.</text:span></text:p>
      <text:p text:style-name="P21"><text:span text:style-name="T5">7.6. Администрация Вышнереутчанского <text:s/>сельсовета вправе отказать в регистрации устава ТОС в случаях:</text:span></text:p>
      <text:p text:style-name="P21"><text:span text:style-name="T5">1) непредставления документов, предусмотренных </text:span><text:a xlink:type="simple" xlink:href="#Par140#Par140"><text:span text:style-name="T9">пунктом 7.2</text:span></text:a><text:span text:style-name="T5">;</text:span></text:p>
      <text:p text:style-name="P21"><text:span text:style-name="T5">2) недостоверности сведений, содержащихся в представленных документах;</text:span></text:p>
      <text:p text:style-name="P21"><text:span text:style-name="T5">3) несоответствия устава ТОС и других документов действующему законодательству;</text:span></text:p>
      <text:p text:style-name="P21"><text:span text:style-name="T5">4) выявленных нарушений при проведении собрания (конференции) по организации ТОС.</text:span></text:p>
      <text:p text:style-name="P21"><text:span text:style-name="T5">Письменный ответ об отказе в регистрации ТОС направляется руководителю ТОС или иному уполномоченному лицу.</text:span></text:p>
      <text:p text:style-name="P21"><text:span text:style-name="T5">7.7. Изменения и дополнения, вносимые в устав ТОС, подлежат регистрации в порядке, установленном настоящим Положением для регистрации устава ТОС. При регистрации изменений и дополнений в устав ТОС руководителю ТОС или иному уполномоченному лицу выдается свидетельство о регистрации изменений и дополнений в устав ТОС. При регистрации изменений и дополнений в Администрацию Вышнереутчанского <text:s/>сельсовета предоставляется подлинник ранее зарегистрированного устава ТОС.</text:span></text:p>
      <text:p text:style-name="P21"><text:span text:style-name="T5">При регистрации устава ТОС в новой редакции в Администрацию Вышнереутчанского <text:s/>сельсовета предоставляются подлинники зарегистрированных ранее устава ТОС, изменений и дополнений в устав ТОС, а также свидетельство о регистрации устава ТОС и свидетельства о регистрации изменений и дополнений в устав ТОС.</text:span></text:p>
      <text:p text:style-name="P21"><text:soft-page-break/><text:span text:style-name="T5">7.8. В случае утраты свидетельства о регистрации устава ТОС Администрация Вышнереутчанского <text:s/>сельсовета вправе выдать дубликат свидетельства по заявлению руководителя органа ТОС.</text:span></text:p>
      <text:p text:style-name="P21"><text:span text:style-name="T6">8. Полномочия органов ТОС</text:span></text:p>
      <text:p text:style-name="P21"><text:span text:style-name="T5">8.1. Органы ТОС выполняют организационно-распорядительные функции по реализации собственных инициатив граждан, проживающих на соответствующей территории.</text:span></text:p>
      <text:p text:style-name="P21"><text:span text:style-name="T5">8.2. С целью исполнения возложенных на орган ТОС задач руководитель органа ТОС может в соответствии с уставом ТОС осуществлять следующие полномочия:</text:span></text:p>
      <text:p text:style-name="P21"><text:span text:style-name="T5">представлять интересы граждан, проживающих в границах ТОС, в отношениях с органами государственной власти Курской области, общественными объединениями и организациями всех организационно-правовых форм, присутствовать на заседаниях органов местного самоуправления Вышнереутчанского <text:s/>сельсовета при рассмотрении вопросов, затрагивающих интересы граждан, проживающих в границах ТОС, связанных с осуществлением ТОС;</text:span></text:p>
      <text:p text:style-name="P21"><text:span text:style-name="T5">организовывать деятельность органа ТОС и проводить его заседания;</text:span></text:p>
      <text:p text:style-name="P21"><text:span text:style-name="T5">осуществлять подготовку и проведение собраний (конференций) граждан;</text:span></text:p>
      <text:p text:style-name="P21"><text:span text:style-name="T5">обеспечивать исполнение решений, принятых на собраниях (конференциях) граждан;</text:span></text:p>
      <text:p text:style-name="P21"><text:span text:style-name="T5">информировать население и Администрацию Вышнереутчанского <text:s/>сельсовета о деятельности ТОС;</text:span></text:p>
      <text:p text:style-name="P21"><text:span text:style-name="T5">подписывать решения, протоколы заседаний и другие документы органа ТОС;</text:span></text:p>
      <text:p text:style-name="P21"><text:span text:style-name="T5">решать иные вопросы, порученные органу ТОС собранием (конференцией) граждан.</text:span></text:p>
      <text:p text:style-name="P21"><text:span text:style-name="T5">8.3. Для осуществления контроля и проверки финансово-хозяйственной деятельности ТОС могут создаваться контрольно-ревизионные органы ТОС.</text:span></text:p>
      <text:p text:style-name="P21"><text:span text:style-name="T5">Деятельность этих органов, их права и обязанности определяются уставом ТОС.</text:span></text:p>
      <text:p text:style-name="P21"><text:bookmark text:name="Par185"/><text:span text:style-name="T5">8.4. Органы ТОС могут осуществлять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граждан, так и на основании договора между органами ТОС и Администрацией Вышнереутчанского <text:s/>сельсовета.</text:span></text:p>
      <text:p text:style-name="P21"><text:span text:style-name="T5">В указанном договоре предусматриваются объемы и сроки выполнения работ и услуг, порядок и условия передачи бюджетных средств, порядок и условия предоставления имущества, обязательства сторон.</text:span></text:p>
      <text:p text:style-name="P21"><text:span text:style-name="T5">8.5. Органы ТОС вправе вносить в Администрацию Вышнереутчанского <text:s/>сельсовета проекты муниципальных правовых актов.</text:span></text:p>
      <text:p text:style-name="P21"><text:span text:style-name="T5">Органы ТОС по вопросам их деятельности вправе обращаться в Администрацию Вышнереутчанского <text:s/>сельсовета и к должностным лицам муниципального образования. Должностные лица муниципального образования </text:span><text:soft-page-break/><text:span text:style-name="T5">обязаны дать письменный ответ по существу обращения.</text:span></text:p>
      <text:p text:style-name="P21"><text:span text:style-name="T5">8.6. Органы ТОС имеют право осуществлять деятельность по следующим направлениям:</text:span></text:p>
      <text:p text:style-name="P21"><text:span text:style-name="T5">представление интересов граждан, проживающих в границах ТОС, в отношениях с органами государственной власти Курской области и органами местного самоуправления Вышнереутчанского <text:s/>сельсовета;</text:span></text:p>
      <text:p text:style-name="P21"><text:span text:style-name="T5">организация акций милосердия и благотворительности, содействие органам государственной власти Курской области и местного самоуправления Вышнереутчанского <text:s/>сельсовета, благотворительным фондам, гражданам и их объединениям в проведении таких акций;</text:span></text:p>
      <text:p text:style-name="P21"><text:span text:style-name="T5">содействие правоохранительным органам в поддержании общественного порядка;</text:span></text:p>
      <text:p text:style-name="P21"><text:span text:style-name="T5">содействие в проведении культурных, спортивных, лечебно-оздоровительных и других мероприятий;</text:span></text:p>
      <text:p text:style-name="P21"><text:span text:style-name="T5">работа с детьми и подростками по месту их жительства;</text:span></text:p>
      <text:p text:style-name="P21"><text:span text:style-name="T5">защита интересов жителей как потребителей коммунально-бытовых услуг в соответствующих территорий;</text:span></text:p>
      <text:p text:style-name="P21"><text:span text:style-name="T5">содействие мерам санитарного, эпидемиологического контроля;</text:span></text:p>
      <text:p text:style-name="P21"><text:span text:style-name="T5">общественный контроль за качеством уборки территории, вывозом мусора;</text:span></text:p>
      <text:p text:style-name="P21"><text:span text:style-name="T5">содействие организациям, осуществляющим управление многоквартирным домом, в осуществлении мероприятий, направленных на снижение потерь тепловой, электрической энергии, газа, воды в жилищном хозяйстве;</text:span></text:p>
      <text:p text:style-name="P21"><text:span text:style-name="T5">содействие нанимателям и собственникам жилых помещений в осуществлении контроля за выполнением жилищно-эксплуатационными и управляющими организациями их обязательств по договорам социального найма или управления;</text:span></text:p>
      <text:p text:style-name="P21"><text:span text:style-name="T5">информирование граждан, проживающих в пределах ТОС, о решениях органов государственной власти Российской Федерации и Курской области и должностных лиц местного самоуправления Вышнереутчанского <text:s/>сельсовета, затрагивающих интересы жителей Вышнереутчанского <text:s/>сельсовета;</text:span></text:p>
      <text:p text:style-name="P21"><text:span text:style-name="T5">содействие депутатам Курской областной Думы и Собрания депутатов Вышнереутчанского <text:s/>сельсовета в проведении встреч с избирателями;</text:span></text:p>
      <text:p text:style-name="P21"><text:span text:style-name="T5">содействие лицам, уполномоченным составлять протоколы об административных правонарушениях в соответствии с действующим законодательством.</text:span></text:p>
      <text:p text:style-name="P21"><text:span text:style-name="T5">8.7. Органы ТОС при осуществлении ТОС имеют право осуществлять иную деятельность по вопросам местного значения в соответствии с действующим законодательством, </text:span><text:a xlink:type="simple" xlink:href="file:///C:/Documents%20and%20Settings/Галина%20Еремина/Рабочий%20стол/СОБР%202016/3/RU463020002007001)%7BКонсультантПлюс%7D"><text:span text:style-name="T9">Уставом</text:span></text:a><text:span text:style-name="T5"> муниципального образования «Вышнереутчанский сельсовет» Медвенского района Курской области.</text:span></text:p>
      <text:p text:style-name="P21"><text:span text:style-name="T6">9. Взаимодействие органов местного самоуправления с органами ТОС</text:span></text:p>
      <text:p text:style-name="P21"><text:span text:style-name="T5">9.1. Органы местного самоуправления Вышнереутчанского <text:s/>сельсовета содействуют становлению и развитию ТОС в соответствии с действующим законодательством и правовыми актами органов местного самоуправления Вышнереутчанского <text:s/>сельсовета.</text:span></text:p>
      <text:p text:style-name="P21"><text:span text:style-name="T5">9.2. Органы ТОС осуществляют взаимодействие с Главой </text:span><text:soft-page-break/><text:span text:style-name="T5">Вышнереутчанского <text:s/>сельсовета, Администрацией Вышнереутчанского <text:s/>сельсовета, депутатами Собрания депутатов Вышнереутчанского <text:s/>сельсовета, избранными на соответствующей территории, в целях организации и осуществления ТОС.</text:span></text:p>
      <text:p text:style-name="P21"><text:span text:style-name="T5">9.3. Органы местного самоуправления Вышнереутчанского <text:s/>сельсовета:</text:span></text:p>
      <text:p text:style-name="P21"><text:span text:style-name="T5">оказывают содействие органам ТОС в осуществлении ТОС;</text:span></text:p>
      <text:p text:style-name="P21"><text:span text:style-name="T5">оказывают помощь инициативным группам граждан, органам ТОС в проведении собраний, конференций;</text:span></text:p>
      <text:p text:style-name="P21"><text:span text:style-name="T5">создают необходимые условия для становления и развития системы ТОС;</text:span></text:p>
      <text:p text:style-name="P21"><text:span text:style-name="T5">координируют деятельность органов ТОС;</text:span></text:p>
      <text:p text:style-name="P21"><text:span text:style-name="T5">оказывают консультативную, методическую, организационную и иную помощь органам ТОС по направлениям их деятельности и разработке проектов уставов ТОС;</text:span></text:p>
      <text:p text:style-name="P21"><text:span text:style-name="T5">содействуют выполнению решений собраний, конференций граждан ТОС в пределах их компетенции;</text:span></text:p>
      <text:p text:style-name="P21"><text:span text:style-name="T5">учитывают в своих решениях мнение соответствующего органа ТОС;</text:span></text:p>
      <text:p text:style-name="P21"><text:span text:style-name="T5">осуществляют контроль за соответствием деятельности ТОС действующему законодательству, уставу ТОС и настоящему Положению;</text:span></text:p>
      <text:p text:style-name="P21"><text:span text:style-name="T5">контролируют деятельность ТОС в части расходования выделенных бюджетных средств;</text:span></text:p>
      <text:p text:style-name="P21"><text:span text:style-name="T5">осуществляют другие полномочия по взаимодействию с ТОС в соответствии с действующим законодательством, </text:span><text:a xlink:type="simple" xlink:href="file:///C:/Documents%20and%20Settings/Галина%20Еремина/Рабочий%20стол/СОБР%202016/3/RU463020002007001)%7BКонсультантПлюс%7D"><text:span text:style-name="T9">Уставом</text:span></text:a><text:span text:style-name="T5"> муниципального образования «Вышнереутчанский сельсовет» Медвенского района Курской области.</text:span></text:p>
      <text:p text:style-name="P21"><text:span text:style-name="T5">9.4. Представители органов ТОС вправе участвовать в работе органов местного самоуправления Вышнереутчанского <text:s/>сельсовета при обсуждении вопросов, затрагивающих интересы жителей соответствующих территорий, вправе обращаться в Администрацию Вышнереутчанского <text:s/>сельсовета за получением организационной и методической помощи для организации и осуществления деятельности органов ТОС.</text:span></text:p>
      <text:p text:style-name="P21"><text:span text:style-name="T5">9.5. Органы местного самоуправления Вышнереутчанского <text:s/>сельсовета в своей работе с населением изучают мнение ТОС по вопросам, затрагивающим интересы жителей соответствующей территории.</text:span></text:p>
      <text:p text:style-name="P21"><text:span text:style-name="T6">10. Экономические и финансовые основы деятельности ТОС</text:span></text:p>
      <text:p text:style-name="P21"><text:span text:style-name="T5">10.1. ТОС, являющееся юридическим лицом, может иметь в собственности денежные средства, здания, оборудование, инвентарь и иное имущество, необходимое для обеспечения его уставной деятельности.</text:span></text:p>
      <text:p text:style-name="P21"><text:span text:style-name="T5">10.2. Источниками формирования имущества ТОС могут являться:</text:span></text:p>
      <text:p text:style-name="P21"><text:span text:style-name="T5">1) добровольные имущественные взносы и пожертвования граждан и юридических лиц;</text:span></text:p>
      <text:p text:style-name="P21"><text:span text:style-name="T5">2) доходы от собственной деятельности в соответствии с действующим законодательством в целях реализации уставной деятельности территориального общественного самоуправления;</text:span></text:p>
      <text:p text:style-name="P21"><text:span text:style-name="T5">3) средства бюджета Вышнереутчанского <text:s/>сельсовета, выделяемые в соответствии с договорами для осуществления органами ТОС деятельности, </text:span><text:soft-page-break/><text:span text:style-name="T5">предусмотренной </text:span><text:a xlink:type="simple" xlink:href="#Par185#Par185"><text:span text:style-name="T9">пунктом 8.4</text:span></text:a><text:span text:style-name="T5">;</text:span></text:p>
      <text:p text:style-name="P21"><text:span text:style-name="T5">4) другие не запрещенные законом поступления.</text:span></text:p>
      <text:p text:style-name="P21"><text:span text:style-name="T5">10.3. Экономическими и финансовыми источниками деятельности ТОС являются имущество муниципальной собственности, предоставляемое ему Администрацией Вышнереутчанского <text:s/>сельсовета; денежные средства, выделяемые из бюджета Вышнереутчанского <text:s/>сельсовета; добровольные взносы и пожертвования участников территориального общественного самоуправления или иных лиц и организаций и другие не запрещенные законодательством поступления.</text:span></text:p>
      <text:p text:style-name="P21"><text:span text:style-name="T5">10.4. ТОС, являющееся юридическим лицом, вправе владеть, пользоваться, распоряжаться денежными средствами и имуществом, необходимыми для материально-технического обеспечения деятельности, предусмотренной уставом ТОС, в порядке, установленном действующим законодательством и уставом ТОС.</text:span></text:p>
      <text:p text:style-name="P21"><text:span text:style-name="T6">11. Условия и порядок выделения денежных средств из бюджета Вышнереутчанского <text:s/>сельсовета для осуществления ТОС</text:span></text:p>
      <text:p text:style-name="P21"><text:span text:style-name="T5">11.1. Выделение средств из бюджета Вышнереутчанского <text:s/>сельсовета для осуществления органами ТОС деятельности, предусмотренной </text:span><text:a xlink:type="simple" xlink:href="#Par185#Par185"><text:span text:style-name="T9">пунктом 8.4</text:span></text:a><text:span text:style-name="T5">, производится на основании договора между органами ТОС и Администрацией Вышнереутчанского <text:s/>сельсовета в пределах средств, предусмотренных на данные цели в бюджете Вышнереутчанского <text:s/>сельсовета.</text:span></text:p>
      <text:p text:style-name="P21"><text:span text:style-name="T5">В целях повышения значения общественной деятельности руководителей органов ТОС из бюджета Вышнереутчанского <text:s/>сельсовета могут выделяться денежные средства на стимулирование и поощрение их деятельности.</text:span></text:p>
      <text:p text:style-name="P21"><text:span text:style-name="T5">Средства для осуществления деятельности органов ТОС предусматриваются в бюджете Вышнереутчанского <text:s/>сельсовета:</text:span></text:p>
      <text:p text:style-name="P21"><text:span text:style-name="T5">на осуществление деятельности ТОС, предусмотренной </text:span><text:a xlink:type="simple" xlink:href="#Par185#Par185"><text:span text:style-name="T9">пунктом 8.4</text:span></text:a><text:span text:style-name="T5">;</text:span></text:p>
      <text:p text:style-name="P21"><text:span text:style-name="T5">на стимулирование и поощрение деятельности руководителей органов ТОС.</text:span></text:p>
      <text:p text:style-name="P21"><text:span text:style-name="T5">11.2. Предложения органов ТОС о выделении средств на очередной год из бюджета Вышнереутчанского <text:s/>сельсовета для решения вопросов удовлетворения социально-бытовых потребностей граждан, проживающих в границах ТОС, направляются в Администрацию Вышнереутчанского <text:s/>сельсовета.</text:span></text:p>
      <text:p text:style-name="P21"><text:span text:style-name="T5">Предложения должны содержать конкретный перечень работ, предполагаемый объем работ и сроки исполнения.</text:span></text:p>
      <text:p text:style-name="P21"><text:span text:style-name="T5">11.3. Администрация Вышнереутчанского <text:s/>сельсовета в течение месяца со дня поступления предложений от органов ТОС обобщают их, согласовывают с соответствующими подразделениями Администрации Вышнереутчанского <text:s/>сельсовета и принимают решение о целесообразности выделения средств из бюджета Вышнереутчанского <text:s/>сельсовета на эти цели. </text:span></text:p>
      <text:p text:style-name="P21"><text:span text:style-name="T5">11.4. Договоры о выделении денежных средств органам ТОС заключаются на очередной финансовый год после утверждения бюджета Вышнереутчанского <text:s/>сельсовета. В договоре указываются объемы и сроки выполнения работ, оказания услуг, порядок и условия финансирования, обязательства сторон.</text:span></text:p>
      <text:p text:style-name="P21"><text:span text:style-name="T5">11.5. Администрация Вышнереутчанского <text:s/>сельсовета осуществляет контроль за расходованием ТОС выделенных средств.</text:span></text:p>
      <text:p text:style-name="P21"><text:soft-page-break/><text:span text:style-name="T5">11.6. Органы ТОС предоставляют в Администрацию Вышнереутчанского <text:s/>сельсовета отчеты об использовании выделенных средств бюджета Вышнереутчанского <text:s/>сельсовета в порядке и сроки, установленные бюджетным законодательством.</text:span></text:p>
      <text:p text:style-name="P21"><text:span text:style-name="T5">11.7. Выделение средств из бюджета Вышнереутчанского <text:s/>сельсовета органам ТОС на осуществление деятельности, предусмотренной </text:span><text:a xlink:type="simple" xlink:href="#Par185#Par185"><text:span text:style-name="T9">пунктом 8.4</text:span></text:a><text:span text:style-name="T5">, осуществляется на основании договора с Администрацией Вышнереутчанского <text:s/>сельсовета. Выделение средств из бюджета Вышнереутчанского <text:s/>сельсовета на стимулирование и поощрение деятельности руководителей органов ТОС осуществляется на основании правового акта главы Вышнереутчанского <text:s/>сельсовета в соответствии с действующим законодательством и </text:span><text:a xlink:type="simple" xlink:href="file:///C:/Documents%20and%20Settings/Галина%20Еремина/Рабочий%20стол/СОБР%202016/3/RU463020002007001)%7BКонсультантПлюс%7D"><text:span text:style-name="T9">Уставом</text:span></text:a><text:span text:style-name="T5"> муниципального образования «Вышнереутчанский сельсовет» Медвенского района Курской области.</text:span></text:p>
      <text:p text:style-name="P21"><text:span text:style-name="T6">12. Ответственность органов ТОС</text:span></text:p>
      <text:p text:style-name="P21"><text:span text:style-name="T5">12.1. Ответственность органов ТОС перед гражданами соответствующей территории Вышнереутчанского <text:s/>сельсовета наступает в случае нарушения ими действующего законодательства Российской Федерации, нормативных правовых актов органов местного самоуправления Вышнереутчанского <text:s/>сельсовета, настоящего Положения, устава ТОС.</text:span></text:p>
      <text:p text:style-name="P21"><text:span text:style-name="T5">Основные виды ответственности органов ТОС и выборных лиц ТОС определяются уставом ТОС.</text:span></text:p>
      <text:p text:style-name="P21"><text:span text:style-name="T5">12.2. Органы ТОС несут ответственность по своим обязательствам в порядке, предусмотренном гражданским законодательством.</text:span></text:p>
      <text:p text:style-name="P21"><text:span text:style-name="T5">12.3. Органы ТОС отчитываются о своей деятельности не реже 1 раза в год на собраниях, конференциях граждан.</text:span></text:p>
      <text:p text:style-name="P20"><text:span text:style-name="T6">13. Гарантии осуществления ТОС</text:span></text:p>
      <text:p text:style-name="P21"><text:span text:style-name="T5">13.1. Администрация Вышнереутчанского <text:s/>сельсовета представляет органам ТОС информацию по вопросам, затрагивающим интересы жителей соответствующей территории, необходимую для ее развития.</text:span></text:p>
      <text:p text:style-name="P21"><text:span text:style-name="T5">13.2. Проекты правовых актов органов местного самоуправления Вышнереутчанского <text:s/>сельсовета, предложенные ТОС в пределах их полномочий, подлежат обязательному рассмотрению органами местного самоуправления Вышнереутчанского <text:s/>сельсовета и должностными лицами, к компетенции которых отнесено принятие указанных актов.</text:span></text:p>
      <text:p text:style-name="P21"><text:span text:style-name="T5">13.3. Обращения органов ТОС подлежат обязательному рассмотрению органами местного самоуправления Вышнереутчанского сельсовета и должностными лицами местного самоуправления Вышнереутчанского <text:s/>сельсовета, к компетенции которых отнесено решение содержащихся в обращениях вопросов, с направлением письменного ответа.</text:span></text:p>
      <text:p text:style-name="P21"><text:span text:style-name="T6">14. Прекращение деятельности ТОС</text:span></text:p>
      <text:p text:style-name="P21"><text:span text:style-name="T5">14.1. Деятельность ТОС, являющегося юридическим лицом, прекращается в соответствии с уставом ТОС на основании решения собрания (конференции) граждан либо на основании решения суда в случаях, предусмотренных действующим законодательством.</text:span></text:p>
      <text:p text:style-name="P21"><text:span text:style-name="T5">14.2. Деятельность ТОС, не являющегося юридическим лицом, </text:span><text:soft-page-break/><text:span text:style-name="T5">прекращается в соответствии с уставом ТОС на основании решения собрания (конференции) граждан.</text:span></text:p>
      <text:p text:style-name="P21"><text:span text:style-name="T5">14.3. Органы ТОС обязаны письменно информировать Администрацию Вышнереутчанского сельсовета о прекращении деятельности ТОС в месячный срок со дня принятия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left="0cm" fo:margin-right="0cm" fo:margin-top="0.423cm" fo:margin-bottom="0cm" fo:line-height="100%" fo:text-align="center" style:justify-single-word="false" fo:text-indent="1cm" style:auto-text-indent="false" fo:keep-with-next="always"/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2" style:font-size-asian="10pt" style:font-name-complex="Arial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fo:font-weight="bold" style:font-name-asian="Times New Roman2" style:font-size-asian="10pt" style:font-weight-asian="bold" style:font-name-complex="Arial1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4</meta:editing-cycles>
    <meta:creation-date>2017-10-18T09:59:00</meta:creation-date>
    <dc:date>2017-11-10T09:24:39.17</dc:date>
    <meta:editing-duration>PT23S</meta:editing-duration>
    <meta:generator>OpenOffice.org/3.3$Win32 OpenOffice.org_project/330m20$Build-9567</meta:generator>
    <meta:printed-by>Середин </meta:printed-by>
    <meta:print-date>2017-11-10T09:05:35.21</meta:print-date>
    <meta:document-statistic meta:table-count="0" meta:image-count="0" meta:object-count="0" meta:page-count="13" meta:paragraph-count="211" meta:word-count="3329" meta:character-count="290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