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51cm" fo:margin-left="-0.191cm" fo:margin-right="-0.06cm" table:align="margins" style:writing-mode="lr-tb"/>
    </style:style>
    <style:style style:name="Таблица1.A" style:family="table-column">
      <style:table-column-properties style:column-width="5.609cm" style:rel-column-width="3180*"/>
    </style:style>
    <style:style style:name="Таблица1.B" style:family="table-column">
      <style:table-column-properties style:column-width="11.642cm" style:rel-column-width="660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7.277cm" fo:margin-left="-0.191cm" fo:margin-right="-0.086cm" table:align="margins" style:writing-mode="lr-tb"/>
    </style:style>
    <style:style style:name="Таблица2.A" style:family="table-column">
      <style:table-column-properties style:column-width="6.941cm" style:rel-column-width="26327*"/>
    </style:style>
    <style:style style:name="Таблица2.B" style:family="table-column">
      <style:table-column-properties style:column-width="10.336cm" style:rel-column-width="39208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A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2.B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3" style:family="table">
      <style:table-properties style:width="25.876cm" fo:margin-left="-0.191cm" table:align="left" style:writing-mode="lr-tb"/>
    </style:style>
    <style:style style:name="Таблица3.A" style:family="table-column">
      <style:table-column-properties style:column-width="1.083cm"/>
    </style:style>
    <style:style style:name="Таблица3.B" style:family="table-column">
      <style:table-column-properties style:column-width="0.064cm"/>
    </style:style>
    <style:style style:name="Таблица3.C" style:family="table-column">
      <style:table-column-properties style:column-width="8.289cm"/>
    </style:style>
    <style:style style:name="Таблица3.D" style:family="table-column">
      <style:table-column-properties style:column-width="0.058cm"/>
    </style:style>
    <style:style style:name="Таблица3.E" style:family="table-column">
      <style:table-column-properties style:column-width="3.78cm"/>
    </style:style>
    <style:style style:name="Таблица3.F" style:family="table-column">
      <style:table-column-properties style:column-width="1.875cm"/>
    </style:style>
    <style:style style:name="Таблица3.G" style:family="table-column">
      <style:table-column-properties style:column-width="2.722cm"/>
    </style:style>
    <style:style style:name="Таблица3.H" style:family="table-column">
      <style:table-column-properties style:column-width="4.958cm"/>
    </style:style>
    <style:style style:name="Таблица3.I" style:family="table-column">
      <style:table-column-properties style:column-width="2.933cm"/>
    </style:style>
    <style:style style:name="Таблица3.J" style:family="table-column">
      <style:table-column-properties style:column-width="0.115cm"/>
    </style:style>
    <style:style style:name="Таблица3.1" style:family="table-row">
      <style:table-row-properties style:min-row-height="0.624cm"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.I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4" style:family="table">
      <style:table-properties style:width="25.559cm" fo:margin-left="-0.018cm" table:align="left" style:writing-mode="lr-tb"/>
    </style:style>
    <style:style style:name="Таблица4.A" style:family="table-column">
      <style:table-column-properties style:column-width="4.33cm"/>
    </style:style>
    <style:style style:name="Таблица4.B" style:family="table-column">
      <style:table-column-properties style:column-width="7.244cm"/>
    </style:style>
    <style:style style:name="Таблица4.C" style:family="table-column">
      <style:table-column-properties style:column-width="0.056cm"/>
    </style:style>
    <style:style style:name="Таблица4.D" style:family="table-column">
      <style:table-column-properties style:column-width="3.849cm"/>
    </style:style>
    <style:style style:name="Таблица4.E" style:family="table-column">
      <style:table-column-properties style:column-width="0.818cm"/>
    </style:style>
    <style:style style:name="Таблица4.F" style:family="table-column">
      <style:table-column-properties style:column-width="3.171cm"/>
    </style:style>
    <style:style style:name="Таблица4.G" style:family="table-column">
      <style:table-column-properties style:column-width="2.15cm"/>
    </style:style>
    <style:style style:name="Таблица4.H" style:family="table-column">
      <style:table-column-properties style:column-width="2.235cm"/>
    </style:style>
    <style:style style:name="Таблица4.I" style:family="table-column">
      <style:table-column-properties style:column-width="1.704cm"/>
    </style:style>
    <style:style style:name="Таблица4.1" style:family="table-row">
      <style:table-row-properties style:min-row-height="0.758cm" style:keep-together="true" fo:keep-together="auto"/>
    </style:style>
    <style:style style:name="Таблица4.A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4.E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4.E2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4.G2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4.H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4.A3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a">
        <style:background-image/>
      </style:table-cell-properties>
    </style:style>
    <style:style style:name="Таблица4.A4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P1" style:family="paragraph" style:parent-style-name="Основной_20_текст_20__28_4_29_">
      <style:paragraph-properties fo:margin-left="0.035cm" fo:margin-right="6.747cm" fo:margin-top="0cm" fo:margin-bottom="0cm" fo:line-height="100%" fo:text-align="justify" style:justify-single-word="false" fo:text-indent="-0.035cm" style:auto-text-indent="false" fo:background-color="#ffffff">
        <style:background-image/>
      </style:paragraph-properties>
      <style:text-properties fo:font-weight="bold" style:font-weight-asian="bold"/>
    </style:style>
    <style:style style:name="P2" style:family="paragraph" style:parent-style-name="Заголовок_20__2116_2">
      <style:paragraph-properties fo:margin-left="0cm" fo:margin-right="0.988cm" fo:margin-top="0cm" fo:margin-bottom="0cm" fo:line-height="100%" fo:text-align="center" style:justify-single-word="false" fo:keep-together="always" fo:text-indent="1.023cm" style:auto-text-indent="false" fo:background-color="#ffffff" fo:keep-with-next="always">
        <style:background-image/>
      </style:paragraph-properties>
      <style:text-properties fo:font-weight="bold" style:font-weight-asian="bold"/>
    </style:style>
    <style:style style:name="P3" style:family="paragraph" style:parent-style-name="Заголовок_20__2116_1">
      <style:paragraph-properties fo:margin-top="0cm" fo:margin-bottom="0cm" fo:line-height="100%" fo:keep-together="always" fo:background-color="#ffffff" fo:keep-with-next="always">
        <style:background-image/>
      </style:paragraph-properties>
      <style:text-properties fo:font-size="12pt" style:font-size-asian="12pt" style:font-size-complex="12pt"/>
    </style:style>
    <style:style style:name="P4" style:family="paragraph" style:parent-style-name="Заголовок_20__2116_1">
      <style:paragraph-properties fo:margin-top="0cm" fo:margin-bottom="0cm" fo:line-height="100%" fo:text-align="center" style:justify-single-word="false" fo:keep-together="always" fo:background-color="#ffffff" fo:keep-with-next="always">
        <style:background-image/>
      </style:paragraph-properties>
      <style:text-properties fo:font-size="12pt" style:font-size-asian="12pt" style:font-size-complex="12pt"/>
    </style:style>
    <style:style style:name="P5" style:family="paragraph" style:parent-style-name="Заголовок_20__2116_1">
      <style:paragraph-properties fo:margin-top="0cm" fo:margin-bottom="0cm" fo:line-height="100%" fo:text-align="justify" style:justify-single-word="false" fo:keep-together="always" fo:background-color="#ffffff" fo:keep-with-next="always">
        <style:background-image/>
      </style:paragraph-properties>
      <style:text-properties fo:font-size="12pt" style:font-size-asian="12pt" style:font-size-complex="12pt"/>
    </style:style>
    <style:style style:name="P6" style:family="paragraph" style:parent-style-name="Заголовок_20__2116_1">
      <style:paragraph-properties fo:margin-top="0cm" fo:margin-bottom="0cm" fo:line-height="0.847cm" fo:text-align="center" style:justify-single-word="false" fo:keep-together="always" fo:background-color="#ffffff" fo:keep-with-next="always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7" style:family="paragraph" style:parent-style-name="Основной_20_текст1">
      <style:paragraph-properties fo:margin-top="0cm" fo:margin-bottom="0cm" fo:text-align="center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8" style:family="paragraph" style:parent-style-name="Основной_20_текст1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Основной_20_текст1">
      <style:paragraph-properties fo:margin-top="0cm" fo:margin-bottom="0cm" fo:text-align="center" style:justify-single-word="false" fo:background-color="#ffffff">
        <style:background-image/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806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806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80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28" style:family="paragraph" style:parent-style-name="Заголовок_20__2116_1">
      <style:paragraph-properties fo:margin-left="7.232cm" fo:margin-right="0.035cm" fo:margin-top="0cm" fo:margin-bottom="0cm" fo:line-height="100%" fo:keep-together="always" fo:text-indent="0cm" style:auto-text-indent="false" fo:background-color="#ffffff" fo:keep-with-next="always">
        <style:tab-stops>
          <style:tab-stop style:position="11.202cm" style:leader-style="solid" style:leader-text="-"/>
        </style:tab-stops>
        <style:background-image/>
      </style:paragraph-properties>
    </style:style>
    <style:style style:name="P29" style:family="paragraph" style:parent-style-name="Заголовок_20__2116_1">
      <style:paragraph-properties fo:margin-left="5.251cm" fo:margin-right="0.035cm" fo:margin-top="0cm" fo:margin-bottom="0cm" fo:line-height="100%" fo:keep-together="always" fo:text-indent="0cm" style:auto-text-indent="false" fo:background-color="#ffffff" fo:keep-with-next="always">
        <style:tab-stops>
          <style:tab-stop style:position="11.202cm" style:leader-style="solid" style:leader-text="-"/>
        </style:tab-stops>
        <style:background-image/>
      </style:paragraph-properties>
    </style:style>
    <style:style style:name="P30" style:family="paragraph" style:parent-style-name="Заголовок_20__2116_1">
      <style:paragraph-properties fo:margin-left="8.396cm" fo:margin-right="0cm" fo:margin-top="0cm" fo:margin-bottom="0.212cm" fo:line-height="100%" fo:keep-together="always" fo:text-indent="0cm" style:auto-text-indent="false" fo:background-color="#ffffff" fo:keep-with-next="always">
        <style:background-image/>
      </style:paragraph-properties>
    </style:style>
    <style:style style:name="P31" style:family="paragraph" style:parent-style-name="Заголовок_20__2116_1">
      <style:paragraph-properties fo:margin-left="7.161cm" fo:margin-right="0cm" fo:margin-top="0cm" fo:margin-bottom="0.212cm" fo:line-height="100%" fo:keep-together="always" fo:text-indent="0cm" style:auto-text-indent="false" fo:background-color="#ffffff" fo:keep-with-next="always">
        <style:tab-stops>
          <style:tab-stop style:position="11.174cm" style:leader-style="solid" style:leader-text="-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6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2.8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47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48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style:font-name-complex="Times New Roman1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866cm"/>
        </style:tab-stops>
      </style:paragraph-properties>
      <style:text-properties style:font-name="Times New Roman" style:font-name-complex="Times New Roman1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66cm"/>
        </style:tab-stops>
      </style:paragraph-properties>
      <style:text-properties style:font-name="Times New Roman" style:font-name-complex="Times New Roman1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884cm"/>
        </style:tab-stops>
      </style:paragraph-properties>
      <style:text-properties style:font-name="Times New Roman" style:font-name-complex="Times New Roman1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32cm"/>
        </style:tab-stops>
      </style:paragraph-properties>
      <style:text-properties style:font-name="Times New Roman" style:font-name-complex="Times New Roman1"/>
    </style:style>
    <style:style style:name="P46" style:family="paragraph" style:parent-style-name="Основной_20_текст1">
      <style:paragraph-properties fo:margin-left="0cm" fo:margin-right="0cm" fo:margin-top="0cm" fo:margin-bottom="0cm" fo:text-indent="1.251cm" style:auto-text-indent="false" fo:background-color="#ffffff">
        <style:background-image/>
      </style:paragraph-properties>
    </style:style>
    <style:style style:name="P47" style:family="paragraph" style:parent-style-name="Основной_20_текст1">
      <style:paragraph-properties fo:margin-left="0cm" fo:margin-right="0cm" fo:margin-top="0cm" fo:margin-bottom="0cm" fo:line-height="100%" fo:text-indent="1.25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48" style:family="paragraph" style:parent-style-name="List_20_Paragraph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fo:background-color="#ffffff">
        <style:background-image/>
      </style:paragraph-properties>
      <style:text-properties fo:color="#333333" style:font-name="Times New Roman" fo:font-size="14pt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49" style:family="paragraph" style:parent-style-name="List_20_Paragraph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10.502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51" style:family="paragraph" style:parent-style-name="Standard">
      <style:paragraph-properties fo:margin-left="10.502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35cm" style:auto-text-indent="false">
        <style:tab-stops>
          <style:tab-stop style:position="2.806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868cm" style:auto-text-indent="false">
        <style:tab-stops>
          <style:tab-stop style:position="6.787cm"/>
        </style:tab-stops>
      </style:paragraph-properties>
    </style:style>
    <style:style style:name="P5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868cm" style:auto-text-indent="false">
        <style:tab-stops>
          <style:tab-stop style:position="4.80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868cm" style:auto-text-indent="false"/>
      <style:text-properties style:font-name="Times New Roman" fo:font-size="12pt" style:font-size-asian="12pt" style:font-name-complex="Times New Roman1" style:font-size-complex="12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868cm" style:auto-text-indent="false">
        <style:tab-stops>
          <style:tab-stop style:position="4.80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868cm" style:auto-text-indent="false">
        <style:tab-stops>
          <style:tab-stop style:position="8.2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868cm" style:auto-text-indent="false">
        <style:tab-stops>
          <style:tab-stop style:position="1.48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868cm" style:auto-text-indent="false">
        <style:tab-stops>
          <style:tab-stop style:position="6.78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868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62" style:family="paragraph" style:parent-style-name="Standard">
      <style:paragraph-properties fo:margin-left="15.252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3" style:family="paragraph" style:parent-style-name="Standard">
      <style:paragraph-properties fo:margin-left="0cm" fo:margin-right="0cm" fo:margin-top="0cm" fo:margin-bottom="0cm" fo:line-height="100%" fo:text-align="center" style:justify-single-word="false" fo:text-indent="-1.2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4" style:family="paragraph" style:parent-style-name="Standard">
      <style:paragraph-properties fo:margin-left="0.048cm" fo:margin-right="0cm" fo:margin-top="0cm" fo:margin-bottom="0cm" fo:line-height="100%" fo:text-align="justify" style:justify-single-word="false" fo:text-indent="-0.048cm" style:auto-text-indent="false"/>
    </style:style>
    <style:style style:name="P65" style:family="paragraph" style:parent-style-name="Standard">
      <style:paragraph-properties fo:margin-left="7.001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6" style:family="paragraph" style:parent-style-name="Основной_20_текст_20__28_2_29_">
      <style:paragraph-properties fo:margin-left="9.502cm" fo:margin-right="-0.004cm" fo:line-height="100%" fo:text-align="end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67" style:family="paragraph" style:parent-style-name="Основной_20_текст1">
      <style:paragraph-properties fo:margin-left="0.035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68" style:family="paragraph" style:parent-style-name="Основной_20_текст1">
      <style:paragraph-properties fo:margin-left="0.035cm" fo:margin-right="0cm" fo:margin-top="0cm" fo:margin-bottom="0cm" fo:line-height="100%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69" style:family="paragraph" style:parent-style-name="Основной_20_текст1">
      <style:paragraph-properties fo:margin-left="0.035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70" style:family="paragraph" style:parent-style-name="Основной_20_текст1">
      <style:paragraph-properties fo:margin-left="0cm" fo:margin-right="0.035cm" fo:margin-top="0cm" fo:margin-bottom="0cm" fo:line-height="100%" fo:text-indent="0.81cm" style:auto-text-indent="false" fo:background-color="#ffffff">
        <style:background-image/>
      </style:paragraph-properties>
    </style:style>
    <style:style style:name="P71" style:family="paragraph" style:parent-style-name="Основной_20_текст1">
      <style:paragraph-properties fo:margin-left="0cm" fo:margin-right="0.035cm" fo:margin-top="0cm" fo:margin-bottom="0cm" fo:line-height="100%" fo:text-indent="0.8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72" style:family="paragraph" style:parent-style-name="Основной_20_текст1">
      <style:paragraph-properties fo:margin-left="0.035cm" fo:margin-right="0cm" fo:margin-top="0cm" fo:margin-bottom="0cm" fo:line-height="100%" fo:text-indent="1.215cm" style:auto-text-indent="false" fo:background-color="#ffffff">
        <style:background-image/>
      </style:paragraph-properties>
    </style:style>
    <style:style style:name="P73" style:family="paragraph" style:parent-style-name="Основной_20_текст1">
      <style:paragraph-properties fo:margin-left="0.035cm" fo:margin-right="0cm" fo:margin-top="0cm" fo:margin-bottom="0cm" fo:line-height="100%" fo:text-indent="1.215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74" style:family="paragraph" style:parent-style-name="Основной_20_текст1">
      <style:paragraph-properties fo:margin-left="0.035cm" fo:margin-right="0.035cm" fo:margin-top="0cm" fo:margin-bottom="0cm" fo:line-height="100%" fo:text-indent="1.215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75" style:family="paragraph" style:parent-style-name="Заголовок_20__2116_2_20__28_2_29_">
      <style:paragraph-properties fo:margin-left="7.232cm" fo:margin-right="0cm" fo:margin-top="0cm" fo:margin-bottom="0.296cm" fo:line-height="100%" fo:keep-together="always" fo:text-indent="0.769cm" style:auto-text-indent="false" fo:background-color="#ffffff" fo:keep-with-next="always">
        <style:background-image/>
      </style:paragraph-properties>
    </style:style>
    <style:style style:name="P76" style:family="paragraph" style:parent-style-name="List_20_Paragraph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color="#333333" style:font-name="Times New Roman" fo:font-size="14pt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77" style:family="paragraph" style:parent-style-name="Заголовок_20__2116_1">
      <style:paragraph-properties fo:margin-left="7.232cm" fo:margin-right="0cm" fo:margin-top="0cm" fo:margin-bottom="0cm" fo:line-height="100%" fo:keep-together="always" fo:text-indent="0cm" style:auto-text-indent="false" fo:background-color="#ffffff" fo:keep-with-next="always">
        <style:background-image/>
      </style:paragraph-properties>
      <style:text-properties fo:font-size="12pt" style:font-size-asian="12pt" style:font-size-complex="12pt"/>
    </style:style>
    <style:style style:name="P78" style:family="paragraph" style:parent-style-name="Заголовок_20__2116_1">
      <style:paragraph-properties fo:margin-left="5.502cm" fo:margin-right="0cm" fo:margin-top="0cm" fo:margin-bottom="0cm" fo:line-height="100%" fo:keep-together="always" fo:text-indent="0cm" style:auto-text-indent="false" fo:background-color="#ffffff" fo:keep-with-next="always">
        <style:background-image/>
      </style:paragraph-properties>
      <style:text-properties fo:font-size="12pt" style:font-size-asian="12pt" style:font-size-complex="12pt"/>
    </style:style>
    <style:style style:name="P79" style:family="paragraph" style:parent-style-name="Заголовок_20__2116_1">
      <style:paragraph-properties fo:margin-left="8.89cm" fo:margin-right="0cm" fo:margin-top="0cm" fo:margin-bottom="0.346cm" fo:line-height="100%" fo:keep-together="always" fo:text-indent="0cm" style:auto-text-indent="false" fo:background-color="#ffffff" fo:keep-with-next="always">
        <style:background-image/>
      </style:paragraph-properties>
      <style:text-properties fo:font-size="12pt" style:font-size-asian="12pt" style:font-size-complex="12pt"/>
    </style:style>
    <style:style style:name="P80" style:family="paragraph" style:parent-style-name="Основной_20_текст_20__28_3_29_">
      <style:paragraph-properties fo:margin-left="7.232cm" fo:margin-right="0cm" fo:margin-top="0cm" fo:margin-bottom="0cm" fo:line-height="100%" fo:text-indent="0.27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81" style:family="paragraph" style:parent-style-name="Основной_20_текст1">
      <style:paragraph-properties fo:margin-left="0cm" fo:margin-right="0cm" fo:margin-top="0cm" fo:margin-bottom="0cm" fo:line-height="100%" fo:text-indent="0.8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8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81cm" style:auto-text-indent="false"/>
      <style:text-properties style:font-name="Times New Roman" fo:font-size="12pt" style:font-size-asian="12pt" style:font-name-complex="Times New Roman1" style:font-size-complex="12pt"/>
    </style:style>
    <style:style style:name="P8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81cm" style:auto-text-indent="false">
        <style:tab-stops>
          <style:tab-stop style:position="6.78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4" style:family="paragraph" style:parent-style-name="Основной_20_текст1">
      <style:paragraph-properties fo:margin-left="0.035cm" fo:margin-right="0.071cm" fo:margin-top="0cm" fo:margin-bottom="0cm" fo:line-height="100%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85" style:family="paragraph" style:parent-style-name="Основной_20_текст1">
      <style:paragraph-properties fo:margin-left="0.035cm" fo:margin-right="0.071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86" style:family="paragraph" style:parent-style-name="Основной_20_текст1">
      <style:paragraph-properties fo:margin-left="0.06cm" fo:margin-right="0cm" fo:margin-top="0cm" fo:margin-bottom="0cm" fo:line-height="100%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87" style:family="paragraph" style:parent-style-name="Основной_20_текст1">
      <style:paragraph-properties fo:margin-left="0.06cm" fo:margin-right="0cm" fo:margin-top="0cm" fo:margin-bottom="0cm" fo:line-height="100%" fo:text-align="start" style:justify-single-word="false" fo:text-indent="0cm" style:auto-text-indent="false" fo:background-color="#ffffff">
        <style:tab-stops>
          <style:tab-stop style:position="-0.191cm"/>
        </style:tab-stops>
        <style:background-image/>
      </style:paragraph-properties>
      <style:text-properties fo:font-size="12pt" style:font-size-asian="12pt" style:font-size-complex="12pt"/>
    </style:style>
    <style:style style:name="P88" style:family="paragraph" style:parent-style-name="Основной_20_текст1">
      <style:paragraph-properties fo:margin-left="0.06cm" fo:margin-right="0.035cm" fo:margin-top="0cm" fo:margin-bottom="0cm" fo:line-height="100%" fo:text-indent="0.75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89" style:family="paragraph" style:parent-style-name="Основной_20_текст1">
      <style:paragraph-properties fo:margin-left="0.06cm" fo:margin-right="0.035cm" fo:margin-top="0cm" fo:margin-bottom="0cm" fo:line-height="100%" fo:text-indent="0.501cm" style:auto-text-indent="false" fo:background-color="#ffffff">
        <style:tab-stops>
          <style:tab-stop style:position="1.542cm"/>
        </style:tab-stops>
        <style:background-image/>
      </style:paragraph-properties>
      <style:text-properties fo:font-size="12pt" style:font-size-asian="12pt" style:font-size-complex="12pt"/>
    </style:style>
    <style:style style:name="P90" style:family="paragraph" style:parent-style-name="Основной_20_текст1">
      <style:paragraph-properties fo:margin-left="-0.191cm" fo:margin-right="0cm" fo:margin-top="0cm" fo:margin-bottom="0cm" fo:line-height="100%" fo:text-indent="1cm" style:auto-text-indent="false" fo:background-color="#ffffff">
        <style:tab-stops>
          <style:tab-stop style:position="6.488cm"/>
        </style:tab-stops>
        <style:background-image/>
      </style:paragraph-properties>
      <style:text-properties fo:font-size="12pt" style:font-size-asian="12pt" style:font-size-complex="12pt"/>
    </style:style>
    <style:style style:name="P91" style:family="paragraph" style:parent-style-name="Основной_20_текст1">
      <style:paragraph-properties fo:margin-left="0.06cm" fo:margin-right="0cm" fo:margin-top="0cm" fo:margin-bottom="0cm" fo:line-height="100%" fo:text-indent="1cm" style:auto-text-indent="false" fo:background-color="#ffffff">
        <style:tab-stops>
          <style:tab-stop style:position="1.6cm"/>
        </style:tab-stops>
        <style:background-image/>
      </style:paragraph-properties>
      <style:text-properties fo:font-size="12pt" style:font-size-asian="12pt" style:font-size-complex="12pt"/>
    </style:style>
    <style:style style:name="P92" style:family="paragraph" style:parent-style-name="Основной_20_текст1">
      <style:paragraph-properties fo:margin-left="0.06cm" fo:margin-right="0cm" fo:margin-top="0cm" fo:margin-bottom="0cm" fo:line-height="100%" fo:text-indent="0.75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93" style:family="paragraph" style:parent-style-name="Standard">
      <style:paragraph-properties fo:margin-left="0.06cm" fo:margin-right="0cm" fo:margin-top="0cm" fo:margin-bottom="0cm" fo:line-height="100%" fo:text-indent="0.75cm" style:auto-text-indent="false"/>
      <style:text-properties style:font-name="Times New Roman" fo:font-size="12pt" style:font-size-asian="12pt" style:font-name-complex="Times New Roman1" style:font-size-complex="12pt"/>
    </style:style>
    <style:style style:name="P94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0.75cm" style:auto-text-indent="false"/>
      <style:text-properties style:font-name="Times New Roman" fo:font-size="12pt" style:font-size-asian="12pt" style:font-name-complex="Times New Roman1" style:font-size-complex="12pt"/>
    </style:style>
    <style:style style:name="P95" style:family="paragraph" style:parent-style-name="Основной_20_текст1">
      <style:paragraph-properties fo:margin-left="0cm" fo:margin-right="-0.004cm" fo:margin-top="0cm" fo:margin-bottom="0cm" fo:line-height="100%" fo:text-indent="1.235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96" style:family="paragraph" style:parent-style-name="Основной_20_текст1">
      <style:paragraph-properties fo:margin-left="0cm" fo:margin-right="-0.004cm" fo:margin-top="0cm" fo:margin-bottom="0cm" fo:line-height="100%" fo:text-indent="1.25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97" style:family="paragraph" style:parent-style-name="Основной_20_текст1">
      <style:paragraph-properties fo:margin-left="0cm" fo:margin-right="0.106cm" fo:margin-top="0cm" fo:margin-bottom="0cm" fo:line-height="100%" fo:text-indent="1.25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98" style:family="paragraph" style:parent-style-name="Основной_20_текст1">
      <style:paragraph-properties fo:margin-left="0cm" fo:margin-right="0cm" fo:margin-top="0cm" fo:margin-bottom="0cm" fo:line-height="100%" fo:text-indent="1.588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99" style:family="paragraph" style:parent-style-name="Основной_20_текст1">
      <style:paragraph-properties fo:margin-left="0cm" fo:margin-right="0cm" fo:margin-top="0cm" fo:margin-bottom="0.339cm" fo:line-height="100%" fo:text-indent="1.588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00" style:family="paragraph" style:parent-style-name="Основной_20_текст1">
      <style:paragraph-properties fo:margin-left="0cm" fo:margin-right="0.106cm" fo:margin-top="0cm" fo:margin-bottom="0cm" fo:line-height="100%" fo:text-indent="1.588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0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02" style:family="paragraph" style:parent-style-name="Standard">
      <style:paragraph-properties fo:margin-left="3.634cm" fo:margin-right="0.009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3" style:family="paragraph" style:parent-style-name="Основной_20_текст_20__28_4_29_">
      <style:paragraph-properties fo:margin-left="0.035cm" fo:margin-right="6.248cm" fo:margin-top="0cm" fo:margin-bottom="0cm" fo:line-height="100%" fo:text-align="justify" style:justify-single-word="false" fo:text-indent="-0.035cm" style:auto-text-indent="false" fo:background-color="#ffffff">
        <style:background-image/>
      </style:paragraph-properties>
      <style:text-properties fo:font-weight="bold" style:font-weight-asian="bold"/>
    </style:style>
    <style:style style:name="P104" style:family="paragraph" style:parent-style-name="Основной_20_текст_20__28_4_29_">
      <style:paragraph-properties fo:margin-left="0.035cm" fo:margin-right="-0.004cm" fo:margin-top="0cm" fo:margin-bottom="0cm" fo:line-height="100%" fo:text-align="justify" style:justify-single-word="false" fo:text-indent="1.215cm" style:auto-text-indent="false" fo:background-color="#ffffff">
        <style:tab-stops>
          <style:tab-stop style:position="16.499cm"/>
        </style:tab-stops>
        <style:background-image/>
      </style:paragraph-properties>
      <style:text-properties fo:font-size="14pt" style:font-size-asian="14pt" style:font-size-complex="14pt"/>
    </style:style>
    <style:style style:name="P105" style:family="paragraph" style:parent-style-name="Standard" style:master-page-name="Converted1">
      <style:paragraph-properties fo:margin-left="15.252cm" fo:margin-right="0cm" fo:margin-top="0cm" fo:margin-bottom="0cm" fo:line-height="100%" fo:text-align="end" style:justify-single-word="false" fo:text-indent="0cm" style:auto-text-indent="false" style:page-number="auto"/>
      <style:text-properties style:font-name="Times New Roman" fo:font-size="12pt" style:font-size-asian="12pt" style:font-name-complex="Times New Roman1" style:font-size-complex="12pt"/>
    </style:style>
    <style:style style:name="P106" style:family="paragraph" style:parent-style-name="Standard" style:master-page-name="Converted2">
      <style:paragraph-properties fo:margin-left="7.001cm" fo:margin-right="0cm" fo:margin-top="0cm" fo:margin-bottom="0cm" fo:line-height="100%" fo:text-align="end" style:justify-single-word="false" fo:text-indent="0cm" style:auto-text-indent="false" style:page-number="auto"/>
      <style:text-properties style:font-name="Times New Roman" fo:font-size="12pt" style:font-size-asian="12pt" style:font-name-complex="Times New Roman1" style:font-size-complex="12pt"/>
    </style:style>
    <style:style style:name="P10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Arial1" style:font-size-asian="14pt" style:font-name-complex="Times New Roman1" style:font-size-complex="14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fo:color="#333333" style:font-name="Times New Roman" fo:font-size="14pt" style:font-size-asian="14pt" style:language-asian="ar" style:country-asian="SA" style:font-size-complex="14pt"/>
    </style:style>
    <style:style style:name="T10" style:family="text">
      <style:text-properties fo:color="#333333" style:font-name="Times New Roman" fo:font-size="14pt" style:font-size-asian="14pt" style:language-asian="ar" style:country-asian="SA" style:font-name-complex="Times New Roman1" style:font-size-complex="14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normal" style:font-size-asian="12pt" style:font-weight-asian="normal" style:font-size-complex="12pt"/>
    </style:style>
    <style:style style:name="T13" style:family="text">
      <style:text-properties fo:color="#00000a" style:font-name="Times New Roman" fo:font-size="12pt" style:text-underline-style="none" style:font-size-asian="12pt" style:font-name-complex="Times New Roman1" style:font-size-complex="12pt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font-weight="normal" style:font-weight-asian="normal"/>
    </style:style>
    <style:style style:name="T18" style:family="text">
      <style:text-properties style:text-position="sub 58%" fo:font-weight="normal" style:font-weight-asian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4">РОССИЙСКАЯ ФЕДЕРАЦИЯ</text:p>
        <text:p text:style-name="P14">КУРСКАЯ ОБЛАСТЬ МЕДВЕНСКИЙ РАЙОН</text:p>
        <text:p text:style-name="P14">АДМИНИСТРАЦИЯ </text:p>
        <text:p text:style-name="P14">ВЫШНЕРЕУТЧАНСКОГО СЕЛЬСОВЕТА</text:p>
        <text:p text:style-name="P13"/>
        <text:p text:style-name="P14">ПОСТАНОВЛЕНИЕ </text:p>
        <text:p text:style-name="P15"/>
        <text:p text:style-name="P15">от <text:s/>21.08.2017года <text:s text:c="26"/>№ 99-па</text:p>
        <text:p text:style-name="P17"/>
        <text:p text:style-name="P17"/>
        <text:p text:style-name="P103">Об утверждении муниципальной программы «Профилактика наркомании на территории Вышнереутчанского сельсовета Медвенского района на 2017-2019годы»</text:p>
        <text:p text:style-name="P1"/>
        <text:p text:style-name="P1"/>
        <text:p text:style-name="P32"><text:span text:style-name="T2">В соответствии со статьей 179 Бюджетного Кодекса Российской Федерации, </text:span><text:span text:style-name="T3">Федеральным законом от 06.10.2003 №131-ФЗ «Об общих принципах организации местного самоуправления в Российской Федерации», Уставом</text:span><text:span text:style-name="T2"> муниципального образования «Вышнереутчанский сельсовет» Медвенского района Курской области, Администрация Вышнереутчанского сельсовета Медвенского района Курской области </text:span></text:p>
        <text:p text:style-name="P16">ПОСТАНОВЛЯЕТ:</text:p>
        <text:p text:style-name="P104">1. Утвердить прилагаемую муниципальную программу «Профилактика наркомании на территории Вышнереутчанского сельсовета Медвенского района на 2017-2019 годы» (далее по тексту - Программа).</text:p>
        <text:p text:style-name="P101">2. Установить, что в ходе реализации Программы ежегодной корректировке подлежат мероприятия и объёмы их финансирования с учётом возможностей средств бюджета Вышнереутчанского сельсовета Медвенского района Курской области.</text:p>
        <text:p text:style-name="P49">3.Контроль за выполнением настоящего постановления оставляю за собой.</text:p>
        <text:p text:style-name="P33"><text:span text:style-name="T10">4.</text:span><text:bookmark text:name="_GoBack"/><text:span text:style-name="T10">Настоящее постановление вступ</text:span><text:span text:style-name="T9">ает в силу с 01января 2017 года </text:span><text:span text:style-name="T2">и подлежит размещению на официальном сайте в сети «Интернет» Администрации Вышнереутчанского сельсовета Медвенского района Курской области.</text:span></text:p>
        <text:p text:style-name="P48"/>
        <text:p text:style-name="P48"/>
        <text:p text:style-name="P48"/>
        <text:p text:style-name="P76">Глава Вышнереутчанского сельсовета <text:s text:c="42"/>А.Г.Подтуркин <text:s text:c="20"/></text:p>
        <text:p text:style-name="P50"/>
        <text:p text:style-name="P51"/>
        <text:p text:style-name="P51"/>
        <text:p text:style-name="P51"/>
        <text:p text:style-name="P51"/>
        <text:p text:style-name="P51"><text:soft-page-break/>Утверждена</text:p>
        <text:p text:style-name="P51">постановлением Администрации Вышнереутчанского сельсовета Медвенского района</text:p>
        <text:p text:style-name="P51">от 21.08.2017 года № 99-па</text:p>
        <text:p text:style-name="P34"/>
        <text:p text:style-name="P66"/>
        <text:h text:style-name="P6" text:outline-level="1"><text:bookmark-start text:name="bookmark0"/>Муниципальная программа<text:bookmark-end text:name="bookmark0"/></text:h>
        <text:p text:style-name="P7">«Профилактика наркомании на территории Вышнереутчанского сельсовета Медвенского района на 2017-2019 годы»</text:p>
        <text:p text:style-name="P7"/>
        <text:p text:style-name="P19">ПАСПОРТ</text:p>
        <text:p text:style-name="P7">муниципальной программы «Профилактика наркомании на территории Вышнереутчанского сельсовета Медвенского района на 2017-2019 годы»</text:p>
        <text:h text:style-name="P3" text:outline-level="1"/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h text:style-name="P3" text:outline-level="1">Наименование Программы</text:h>
            </table:table-cell>
            <table:table-cell table:style-name="Таблица1.A1" office:value-type="string">
              <text:p text:style-name="P81">Программа «Профилактика наркомании на территории Вышнереутчанского сельсовета Медвенского района на 2017-2019 годы»</text:p>
            </table:table-cell>
          </table:table-row>
          <table:table-row table:style-name="Таблица1.1">
            <table:table-cell table:style-name="Таблица1.A1" office:value-type="string">
              <text:h text:style-name="P3" text:outline-level="1">Подпрограммы программы</text:h>
            </table:table-cell>
            <table:table-cell table:style-name="Таблица1.A1" office:value-type="string">
              <text:h text:style-name="P5" text:outline-level="1">Подпрограмма 1 «Профилактика наркомании»</text:h>
            </table:table-cell>
          </table:table-row>
          <table:table-row table:style-name="Таблица1.1">
            <table:table-cell table:style-name="Таблица1.A1" office:value-type="string">
              <text:p text:style-name="P85">Муниципальный заказчик Программы</text:p>
            </table:table-cell>
            <table:table-cell table:style-name="Таблица1.A1" office:value-type="string">
              <text:p text:style-name="P87">Администрация Вышнереутчанского сельсовета Медвенского района</text:p>
            </table:table-cell>
          </table:table-row>
          <table:table-row table:style-name="Таблица1.1">
            <table:table-cell table:style-name="Таблица1.A1" office:value-type="string">
              <text:p text:style-name="P69">Координатор Программы</text:p>
            </table:table-cell>
            <table:table-cell table:style-name="Таблица1.A1" office:value-type="string">
              <text:p text:style-name="P87">Администрация Вышнереутчанского сельсовета Медвенского района</text:p>
            </table:table-cell>
          </table:table-row>
          <table:table-row table:style-name="Таблица1.1">
            <table:table-cell table:style-name="Таблица1.A1" office:value-type="string">
              <text:p text:style-name="P69">Основной разработчик Программы</text:p>
            </table:table-cell>
            <table:table-cell table:style-name="Таблица1.A1" office:value-type="string">
              <text:p text:style-name="P87">Администрация Вышнереутчанского сельсовета Медвенского района</text:p>
            </table:table-cell>
          </table:table-row>
          <table:table-row table:style-name="Таблица1.1">
            <table:table-cell table:style-name="Таблица1.A1" office:value-type="string">
              <text:h text:style-name="P3" text:outline-level="1">Цель Программы</text:h>
            </table:table-cell>
            <table:table-cell table:style-name="Таблица1.A1" office:value-type="string">
              <text:p text:style-name="P86">снижение уровня заболеваемости населения синдромом зависимости от наркотических средств (наркоманией)</text:p>
            </table:table-cell>
          </table:table-row>
          <table:table-row table:style-name="Таблица1.1">
            <table:table-cell table:style-name="Таблица1.A1" office:value-type="string">
              <text:p text:style-name="P84">Задачи Программы</text:p>
              <text:h text:style-name="P4" text:outline-level="1"/>
            </table:table-cell>
            <table:table-cell table:style-name="Таблица1.A1" office:value-type="string">
              <text:p text:style-name="P88">проведение профилактических мероприятий по сокращению незаконного потребления наркотических средств; </text:p>
              <text:p text:style-name="P88">ограничение доступности наркотических средств, находящихся в незаконном обороте;</text:p>
              <text:p text:style-name="P88">совершенствование технологий, способствующих противодействию незаконному обороту наркотических средств;</text:p>
              <text:p text:style-name="P88">формирование у детей, подростков и молодежи и взрослого населения антинаркотического мировоззрения, негативного отношения к наркотикам, установок на ведение здорового образа жизни и улучшение духовно-нравственной культуры в обществе.</text:p>
            </table:table-cell>
          </table:table-row>
          <table:table-row table:style-name="Таблица1.1">
            <table:table-cell table:style-name="Таблица1.A1" office:value-type="string">
              <text:p text:style-name="P68">Сроки реализации Программы</text:p>
            </table:table-cell>
            <table:table-cell table:style-name="Таблица1.A1" office:value-type="string">
              <text:p text:style-name="P88">Реализацию Программы предполагается осуществить в 1 этап, в течение 2017-2019 годов</text:p>
            </table:table-cell>
          </table:table-row>
          <table:table-row table:style-name="Таблица1.1">
            <table:table-cell table:style-name="Таблица1.A1" office:value-type="string">
              <text:p text:style-name="P85">Индикаторы оценки эффективности Программы</text:p>
              <text:h text:style-name="P4" text:outline-level="1"/>
            </table:table-cell>
            <table:table-cell table:style-name="Таблица1.A1" office:value-type="string">
              <text:p text:style-name="P82">Количество подростков, проживающих на территории Вышнереутчанского сельсовета Медвенского района Курской области и вовлеченных в профилактические мероприятия (% от числа подростков, проживающих на территории сельсовета)</text:p>
            </table:table-cell>
          </table:table-row>
          <table:table-row table:style-name="Таблица1.1">
            <table:table-cell table:style-name="Таблица1.A1" office:value-type="string">
              <text:p text:style-name="P85">Перечень основных мероприятий программы</text:p>
            </table:table-cell>
            <table:table-cell table:style-name="Таблица1.A1" office:value-type="string">
              <text:p text:style-name="P89">Программа включает следующие мероприятия по приоритетным направлениям в сфере борьбы с незаконным оборотом:</text:p>
              <text:p text:style-name="P90"><text:soft-page-break/>-организационные меры по противодействию злоупотреблению наркотическими средствами и их незаконному обороту; </text:p>
              <text:p text:style-name="P90">-профилактика злоупотребления наркотическими и психотропными средствами;</text:p>
              <text:p text:style-name="P91">-пресечение незаконного оборота наркотических средств.</text:p>
              <text:p text:style-name="P82">-проведение в учебных заведениях работы по профилактике наркомании среди учащихся, в том числе с привлечением сотрудников ОМВД России по Медвенскому району;</text:p>
              <text:p text:style-name="P83">-проведение ежегодных мероприятий ко «Дню борьбы со СПИДом» и «Дню борьбы с наркоманией «Мы выбираем жизнь!»;</text:p>
              <text:p text:style-name="P83">-организация и проведение антинаркотических спортивных массовых мероприятий, спартакиад среди учащихся школы под девизом «Физическая культура и спорт – наш путь к успеху», «Спорт – против наркотиков». <text:s/></text:p>
              <text:p text:style-name="P83">Проведение в Вышнереутчанской СОШ ежегодной акции «Скажи наркотикам НЕТ!» ;</text:p>
              <text:p text:style-name="P83">-участие в организации и проведение всероссийской профилактической акции «Родительский урок»;</text:p>
              <text:p text:style-name="P83">-организация ежегодной выставки в Вышнереутчанской <text:s/>библиотеке «Нет наркотикам!»;</text:p>
              <text:p text:style-name="P83">-проведение на территории Вышнереутчанского сельсовета оперативно-профилактической операции «Мак»; акции «Сообщи, где торгуют смертью»;</text:p>
              <text:p text:style-name="P83">-изготовление и распространение среди учащихся школы наглядной агитации по профилактике употребления и распространения наркотиков.</text:p>
            </table:table-cell>
          </table:table-row>
          <table:table-row table:style-name="Таблица1.1">
            <table:table-cell table:style-name="Таблица1.A1" office:value-type="string">
              <text:p text:style-name="P85">исполнители основных мероприятий программы</text:p>
            </table:table-cell>
            <table:table-cell table:style-name="Таблица1.A1" office:value-type="string">
              <text:p text:style-name="P82">Администрация Вышнереутчанского сельсовета Медвенского района;</text:p>
              <text:p text:style-name="P82">МКУК <text:s/>«Вышнереутчанский сельский Дом культуры»;</text:p>
              <text:p text:style-name="P82">МКУК «Вышнереутчанская <text:s/>сельская библиотека»;</text:p>
              <text:p text:style-name="P82">МОБУ «Вышнереутчанская <text:s/>средняя общеобразовательная школа»</text:p>
            </table:table-cell>
          </table:table-row>
          <table:table-row table:style-name="Таблица1.1">
            <table:table-cell table:style-name="Таблица1.A1" office:value-type="string">
              <text:p text:style-name="P85">объемы и источники финансирования</text:p>
            </table:table-cell>
            <table:table-cell table:style-name="Таблица1.A1" office:value-type="string">
              <text:p text:style-name="P94">Финансирование мероприятий Программы осуществляется за счет средств местного бюджета Вышнереутчанского сельсовета. Общий объем финансирования Программы составляет 1500 рублей, в том числе:</text:p>
              <text:p text:style-name="P93">в 2017 году - 500 руб.;</text:p>
              <text:p text:style-name="P93">в 2018 году - 500 руб.; </text:p>
              <text:p text:style-name="P93">в 2019 году - 500 руб.</text:p>
            </table:table-cell>
          </table:table-row>
          <table:table-row table:style-name="Таблица1.1">
            <table:table-cell table:style-name="Таблица1.A1" office:value-type="string">
              <text:p text:style-name="P85">Ожидаемые конечные результаты реализации Программы и показатели ее социально-экономической эффективности</text:p>
            </table:table-cell>
            <table:table-cell table:style-name="Таблица1.A1" office:value-type="string">
              <text:p text:style-name="P71">В результате реализации Программы к 2019 году ожидается:</text:p>
              <text:p text:style-name="P71">-увеличение на 3 % количества подростков, проживающих на территории Вышнереутчанского сельсовета Медвенского района и вовлеченных в профилактические мероприятия;</text:p>
              <text:p text:style-name="P70"><text:span text:style-name="T11">-снижение удельного веса несовершеннолетних, </text:span><text:span text:style-name="T11">состоящих на учете в связи с употреблением наркотиков в </text:span><text:soft-page-break/><text:span text:style-name="T11">подразделениях по делам несовершеннолетних ОВД по Медвенскому району, комиссиях по делам несовершеннолетних и защите их прав, проживающих на территории Медвенского района на 3 %;</text:span></text:p>
              <text:p text:style-name="P71">-просвещение и приобщение родителей к решению проблемы антинаркотической профилактики;</text:p>
              <text:p text:style-name="P71">-формирование в обществе негативного отношения к потреблению наркотиков и развитие волонтерского движения;</text:p>
              <text:p text:style-name="P82">-повышение эффективности выявления потребителей наркотиков.</text:p>
            </table:table-cell>
          </table:table-row>
          <table:table-row table:style-name="Таблица1.1">
            <table:table-cell table:style-name="Таблица1.A1" office:value-type="string">
              <text:p text:style-name="P8">Система организации контроля за выполнением Программы</text:p>
            </table:table-cell>
            <table:table-cell table:style-name="Таблица1.A1" office:value-type="string">
              <text:p text:style-name="P92">Общий контроль за ходом выполнения Программы осуществляет Администрация Вышнереутчанского сельсовета Медвенского района</text:p>
            </table:table-cell>
          </table:table-row>
        </table:table>
        <text:p text:style-name="P23"/>
        <text:p text:style-name="P19">1. Общая характеристика сферы реализации муниципальной программы, основных проблем в указанной сфере и прогноз ее развития</text:p>
        <text:p text:style-name="P19"/>
        <text:p text:style-name="P47">Муниципальная программа «Профилактика наркомании на территории Вышнереутчанского сельсовета Медвенского района на 2017-2019 годы» разработана в соответствии с Федеральным законом «О наркотических средствах и психотропных веществах».</text:p>
        <text:p text:style-name="P38">Необходимость ее подготовки и последующей реализации вызвана тем, что современная ситуация на территории Вышнереутчанского сельсовета, как и в целом по району, области и стране, характеризуется неуклонным расширением незаконного распространения и немедицинского потребления наркотиков, что представляет серьезную угрозу здоровью населения, экономике и правопорядку в Вышнереутчанском сельсовете Медвенского района Курской области.</text:p>
        <text:p text:style-name="P38">Особую озабоченность вызывает скрытая детско-подростковая наркотизация.</text:p>
        <text:p text:style-name="P38">Несмотря на проводимую предупредительную разъяснительную работу, среди населения Вышнереутчанского сельсовета и, в первую очередь, в молодежной среде, не сформирована должная установка на ведение здорового образа жизни.</text:p>
        <text:p text:style-name="P38">Программа носит межведомственный характер, поскольку проблема борьбы с наркоманией затрагивает сферу деятельности целого ряда государственных, муниципальных, общественных органов учреждений и организаций и должна решаться программно-целевыми методами.</text:p>
        <text:p text:style-name="P38">Решение проблемы борьбы с наркоманией невозможно решить в пределах одного года, поскольку предусматривается проведение большого количества долгосрочных мероприятий. Вместе с тем, растягивать реализацию Программы на более длительный срок нецелесообразно вследствие интенсивности развития наркоситуации, а также необходимости совершенствования форм и методов борьбы с наркопреступностью.</text:p>
        <text:p text:style-name="P38">В связи с этим Программа рассчитана на трехлетний период с возможной пролонгацией или разработкой новой программы.</text:p>
        <text:p text:style-name="P38">Программа предусматривает осуществление комплекса мероприятий, направленных на активизацию работы по профилактике наркомании.</text:p>
        <text:p text:style-name="P38">Выполнение мероприятий Программы требует концентрации усилий органов власти, привлечения общественных объединений и отдельных граждан.</text:p>
        <text:p text:style-name="P24"/>
        <text:p text:style-name="P27">2. Цели, задачи и показатели (индикаторы) достижения целей и решения задач, описание ожидаемых конечных результатов муниципальной программы, сроков и контрольных этапов реализации муниципальной программы</text:p>
        <text:p text:style-name="P20"/>
        <text:p text:style-name="P32"><text:soft-page-break/><text:span text:style-name="T7">Цель</text:span><text:span text:style-name="T8"> муниципальной программы - снижение уровня немедицинского потребления населением Вышнереутчанского сельсовета Медвенского района Курской области психоактивных веществ.</text:span></text:p>
        <text:p text:style-name="P32"><text:span text:style-name="T7">Задачи</text:span><text:span text:style-name="T8"> муниципальной программы:</text:span></text:p>
        <text:p text:style-name="P88">проведение профилактических мероприятий по сокращению незаконного потребления наркотических средств; </text:p>
        <text:p text:style-name="P88">ограничение доступности наркотических средств, находящихся в незаконном обороте;</text:p>
        <text:p text:style-name="P38">формирование у детей, подростков и молодежи и взрослого населения антинаркотического мировоззрения, негативного отношения к наркотикам, установок на ведение здорового образа жизни и улучшение духовно- нравственной культуры в обществе.</text:p>
        <text:p text:style-name="P41">-создание комплексной системы мер по профилактике немедицинского потребления наркотиков;</text:p>
        <text:p text:style-name="P32"><text:span text:style-name="T7">Целевыми показателями</text:span><text:span text:style-name="T8"> реализации муниципальной программы являются:</text:span></text:p>
        <text:p text:style-name="P42">-количество подростков, проживающих на территории Вышнереутчанского сельсовета Медвенского района Курской области и вовлеченных в профилактические мероприятия (% от числа подростков, проживающих на территории Вышнереутчанского сельсовета Медвенского района Курской области).</text:p>
        <text:p text:style-name="P41">Реализация муниципальной программы должна привести к следующим ожидаемым результатам:</text:p>
        <text:p text:style-name="P43">-снижение заболеваемости синдромом зависимости от наркотиков;</text:p>
        <text:p text:style-name="P42">-увеличение количества подростков, проживающих на территории Вышнереутчанского сельсовета Медвенского района Курской области и вовлеченных в профилактические мероприятия;</text:p>
        <text:p text:style-name="P44">-просвещение и приобщение родителей к решению проблемы антинаркотической профилактики;</text:p>
        <text:p text:style-name="P45">-формирование в обществе негативного отношения к потреблению наркотиков и развитие волонтерского движения;</text:p>
        <text:p text:style-name="P41">Муниципальная программа реализуется в один этап в 2017 – 2019 годах.<text:bookmark-start text:name="bookmark6"/></text:p>
        <text:p text:style-name="P26"/>
        <text:p text:style-name="P19"><text:bookmark-end text:name="bookmark6"/>3. Обобщенная характеристика основных мероприятий муниципальной программы</text:p>
        <text:p text:style-name="P19"/>
        <text:p text:style-name="P38">Основные мероприятия программы направлены на профилактику наркомании среди населения Вышнереутчанского сельсовета Медвенского района Курской области, в первую очередь среди подростков.</text:p>
        <text:p text:style-name="P38">Большинство мероприятий предполагает активное участие подростков в проведении круглых столов, массовых антинаркотических мероприятия. Выработки у них стойкого противодействия злоупотреблению наркотиками, привычки здорового образа жизни. Мероприятия программы будут способствовать формированию антинаркотического убеждения у молодежи.</text:p>
        <text:p text:style-name="P38">Участие в спортивно – культурных, массовых мероприятиях антинаркотической направленности должно сформировать убеждение <text:s/>молодежи в приоритете здорового образа жизни.</text:p>
        <text:p text:style-name="P32"><text:span text:style-name="T6">Мероприятия муниципальной программы будут осуществляться в рамках одной подпрограммы: </text:span><text:span text:style-name="T4">«Профилактика наркомании».</text:span></text:p>
        <text:p text:style-name="P35"><text:bookmark-start text:name="bookmark19"/><text:bookmark text:name="bookmark13"/><text:bookmark text:name="bookmark16"/></text:p>
        <text:p text:style-name="P19">4. Обоснование выделения подпрограммы муниципальной программы</text:p>
        <text:p text:style-name="P22"/>
        <text:p text:style-name="P38">Достижение цели и решение соответствующих задач муниципальной программы обуславливает целесообразность использования программно-целевых методов управления.</text:p>
        <text:p text:style-name="P38">Подпрограмма муниципальной программы выделена исходя из цели, содержания и с учетом специфики механизмов решения определенных задач.</text:p>
        <text:p text:style-name="P32"><text:soft-page-break/><text:span text:style-name="T6">Решение задач, связанных с профилактикой наркомании, здорового образа жизни, предусмотрено </text:span><text:a xlink:type="simple" xlink:href="#Par360"><text:span text:style-name="T13">подпрограммой.</text:span></text:a></text:p>
        <text:p text:style-name="P37"/>
        <text:p text:style-name="P11"><text:bookmark-end text:name="bookmark19"/><text:span text:style-name="T4">5</text:span><text:bookmark-start text:name="bookmark21"/><text:span text:style-name="T4">. Обоснование объема финансовых ресурсов, необходимых для реализации муниципальной программы</text:span><text:bookmark-end text:name="bookmark21"/></text:p>
        <text:p text:style-name="P52"/>
        <text:p text:style-name="P38">Расходы на реализацию муниципальной программы формируются за счет средств бюджета Вышнереутчанского сельсовета Медвенского района Курской области.</text:p>
        <text:p text:style-name="P38">Ресурсное обеспечение реализации муниципальной программы за счет средств бюджета Вышнереутчанского сельсовета Медвенского района Курской области, планируемое с учетом высокой экономической и социальной важности проблем, а также возможностей ее реализации с учетом действующих расходных обязательств и необходимых дополнительных средств при эффективном взаимодействии всех участников муниципальной программы, подлежит ежегодному уточнению в рамках бюджетного цикла.</text:p>
        <text:p text:style-name="P38">Общий объем финансирования муниципальной программы за счет средств бюджета Вышнереутчанского сельсовета Медвенского района Курской области</text:p>
        <text:p text:style-name="P36">составит – 1500 рублей, в том числе по годам:</text:p>
        <text:p text:style-name="P39">2017 год – 500 рублей;</text:p>
        <text:p text:style-name="P40">2018 год – 500 рублей:</text:p>
        <text:p text:style-name="P40">2019 год – 500 рублей.</text:p>
        <text:p text:style-name="P38">Объемы финансирования муниципальной программы подлежат ежегодному уточнению.</text:p>
        <text:p text:style-name="P32"><text:span text:style-name="T6">Ресурсное обеспечение муниципальной программы за счет средств бюджета Вышнереутчанского сельсовета Медвенского района Курской области по годам реализации представлено в приложении </text:span><text:span text:style-name="T15">№ 2 </text:span><text:span text:style-name="T6">к настоящей муниципальной программе.</text:span></text:p>
        <text:p text:style-name="P19"/>
        <text:p text:style-name="P27">ПАСПОРТ</text:p>
        <text:p text:style-name="P9"><text:span text:style-name="T1">Подпрограммы 1 «Профилактика наркомании» </text:span><text:span text:style-name="T16">муниципальной программы </text:span><text:span text:style-name="T1">«Профилактика наркомании на территории Вышнереутчанского сельсовета Медвенского района на 2017-2019 годы»</text:span></text:p>
        <text:p text:style-name="P19"/>
        <table:table table:name="Таблица2" table:style-name="Таблица2">
          <table:table-column table:style-name="Таблица2.A"/>
          <table:table-column table:style-name="Таблица2.B"/>
          <table:table-row table:style-name="Таблица2.1">
            <table:table-cell table:style-name="Таблица2.A1" office:value-type="string">
              <text:p text:style-name="P10">Наименование подпрограммы</text:p>
            </table:table-cell>
            <table:table-cell table:style-name="Таблица2.B1" office:value-type="string">
              <text:p text:style-name="P56">«Профилактика наркомании»</text:p>
              <text:p text:style-name="P54"/>
            </table:table-cell>
          </table:table-row>
          <table:table-row table:style-name="Таблица2.1">
            <table:table-cell table:style-name="Таблица2.A2" office:value-type="string">
              <text:p text:style-name="P10">Ответственный исполнитель подпрограммы</text:p>
            </table:table-cell>
            <table:table-cell table:style-name="Таблица2.B2" office:value-type="string">
              <text:p text:style-name="P56">Администрация Вышнереутчанского сельсовета Медвенского района Курской области</text:p>
            </table:table-cell>
          </table:table-row>
          <table:table-row table:style-name="Таблица2.1">
            <table:table-cell table:style-name="Таблица2.A1" office:value-type="string">
              <text:p text:style-name="P10">Цели подпрограммы</text:p>
            </table:table-cell>
            <table:table-cell table:style-name="Таблица2.B1" office:value-type="string">
              <text:p text:style-name="P55">Снижение уровня потребления наркотических средств и психоактивных веществ</text:p>
            </table:table-cell>
          </table:table-row>
          <table:table-row table:style-name="Таблица2.1">
            <table:table-cell table:style-name="Таблица2.A1" office:value-type="string">
              <text:p text:style-name="P10">Задачи подпрограммы</text:p>
            </table:table-cell>
            <table:table-cell table:style-name="Таблица2.B1" office:value-type="string">
              <text:p text:style-name="P55">Профилактика наркологических заболеваний и формирование здорового образа жизни у населения Вышнереутчанского сельсовета Медвенского района Курской области;</text:p>
              <text:p text:style-name="P55">совершенствование работы по вопросам организации здорового образа жизни обучающихся;</text:p>
              <text:p text:style-name="P55">реализация среди молодежи антинаркотических профилактических акций и других форм работы с молодежью;</text:p>
              <text:p text:style-name="P55">развитие добровольческого (волонтерского) молодежного движения;</text:p>
              <text:p text:style-name="P55">проведение межведомственных рейдов по <text:s/>выявлению безнадзорных и беспризорных детей, осуществление социальной реабилитации семей, оказавшихся в трудной жизненной ситуации;</text:p>
              <text:p text:style-name="P55"><text:soft-page-break/>формирование банка данных о семьях и детях, находящихся в социально опасном положении, а также семьях и детях, находящихся в трудной жизненной ситуации и нуждающихся в дополнительной социальной поддержке;</text:p>
              <text:p text:style-name="P55">профилактика наркомании посредством привлечения населения к занятиям физической культурой и спортом</text:p>
            </table:table-cell>
          </table:table-row>
          <table:table-row table:style-name="Таблица2.1">
            <table:table-cell table:style-name="Таблица2.A1" office:value-type="string">
              <text:p text:style-name="P10">Целевые индикаторы и показатели подпрограммы</text:p>
            </table:table-cell>
            <table:table-cell table:style-name="Таблица2.B1" office:value-type="string">
              <text:p text:style-name="P55">Удельный вес безнадзорных и беспризорных несовершеннолетних детей в общей численности детей в Вышнереутчанскм сельсовете Медвенского района Курской области;</text:p>
              <text:p text:style-name="P55">доля молодых людей, вовлеченных в проекты и программы в сфере социальной адаптации и профилактики асоциального поведения, в общем количестве молодежи в Вышнереутчанском сельсовете Медвенского района Курской области;</text:p>
            </table:table-cell>
          </table:table-row>
          <table:table-row table:style-name="Таблица2.1">
            <table:table-cell table:style-name="Таблица2.A1" office:value-type="string">
              <text:p text:style-name="P10">Этапы и сроки реализации подпрограммы</text:p>
            </table:table-cell>
            <table:table-cell table:style-name="Таблица2.B1" office:value-type="string">
              <text:p text:style-name="P60">Подпрограмма реализуется в один этап в 2017- 2019 годах</text:p>
            </table:table-cell>
          </table:table-row>
          <table:table-row table:style-name="Таблица2.1">
            <table:table-cell table:style-name="Таблица2.A1" office:value-type="string">
              <text:p text:style-name="P10">Объемы бюджетных ассигнований</text:p>
            </table:table-cell>
            <table:table-cell table:style-name="Таблица2.B1" office:value-type="string">
              <text:p text:style-name="P55">Общий объем финансирования подпрограммы за счет средств бюджета Вышнереутчанского сельсовета Медвенского района Курской области, по предварительной оценке, составит – 1500 рублей, в том числе по годам:</text:p>
              <text:p text:style-name="P57">2017 год – 500 рублей;</text:p>
              <text:p text:style-name="P58">2018 год – 500 рублей:</text:p>
              <text:p text:style-name="P55">2019 год – 500 рублей.</text:p>
            </table:table-cell>
          </table:table-row>
          <table:table-row table:style-name="Таблица2.1">
            <table:table-cell table:style-name="Таблица2.A1" office:value-type="string">
              <text:p text:style-name="P10">Перечень основных мероприятий подпрограммы</text:p>
            </table:table-cell>
            <table:table-cell table:style-name="Таблица2.B1" office:value-type="string">
              <text:p text:style-name="P55">-Проведение в учебных заведениях работы по профилактике наркомании среди учащихся, в том числе с привлечением сотрудников ОМВД России по Медвенскому району;</text:p>
              <text:p text:style-name="P59">-проведение ежегодных мероприятий ко «Дню борьбы со СПИДом» и «Дню борьбы с наркоманией «Мы выбираем жизнь!»;</text:p>
              <text:p text:style-name="P59">-организация и проведение антинаркотических спортивных массовых мероприятий, спартакиад среди учащихся школы под девизом «Физическая культура и спорт – наш путь к успеху», «Спорт – против наркотиков». <text:s/></text:p>
              <text:p text:style-name="P59">Проведение ежегодной акции «Скажи наркотикам НЕТ!» в Вышнереутчанского СОШ;</text:p>
              <text:p text:style-name="P59">-участие в организации и проведение всероссийской профилактической акции «Родительский урок»;</text:p>
              <text:p text:style-name="P59">-разработка планов совместной работы в сфере профилактики наркомании;</text:p>
              <text:p text:style-name="P59">--проведение уроков по физическому воспитанию в образовательном учреждении под девизом «Физическая культура против наркотиков»;</text:p>
              <text:p text:style-name="P59">-организация ежегодной выставки в Вышнереутчанского библиотеке «Нет наркотикам!»;</text:p>
              <text:p text:style-name="P53"><text:span text:style-name="T6">-проведение на территории Вышнереутчанского </text:span><text:soft-page-break/><text:span text:style-name="T6">сельсовета оперативно-профилактической операции «Мак»; акции «Сообщи, где торгуют смертью»;</text:span></text:p>
              <text:p text:style-name="P59">-изготовление и распространение среди учащихся школы наглядной агитации по профилактике употребления и распространения наркотиков.</text:p>
            </table:table-cell>
          </table:table-row>
          <table:table-row table:style-name="Таблица2.1">
            <table:table-cell table:style-name="Таблица2.A1" office:value-type="string">
              <text:p text:style-name="P10">Ожидаемые результаты реализации подпрограммы</text:p>
            </table:table-cell>
            <table:table-cell table:style-name="Таблица2.B1" office:value-type="string">
              <text:p text:style-name="P55">Увеличение количества подростков, проживающих на территории Вышнереутчанского сельсовета Медвенского района Курской области и вовлеченных в профилактические мероприятия;</text:p>
              <text:p text:style-name="P55">просвещение и приобщение родителей к решению проблемы антинаркотической профилактики;</text:p>
              <text:p text:style-name="P55">формирование в обществе негативного отношения к потреблению наркотиков и развитие волонтерского движения;</text:p>
              <text:p text:style-name="P55">внедрение инновационных методов профилактики употребления наркотиков.</text:p>
            </table:table-cell>
          </table:table-row>
        </table:table>
        <text:p text:style-name="P18"/>
        <text:p text:style-name="P19">1. Характеристика сферы реализации подпрограммы, описание основных проблем в указанной сфере и прогноз ее развития</text:p>
        <text:p text:style-name="P61"/>
        <text:p text:style-name="P46"><text:span text:style-name="T11">Подпрограммы 1 «Профилактика наркомании» </text:span><text:span text:style-name="T14">муниципальной программы </text:span><text:span text:style-name="T11">«Профилактика наркомании на территории Вышнереутчанского сельсовета Медвенского района на 2017-2019 годы»(далее по тексту - подпрограмма) ориентирована на дальнейшее развитие и совершенствование целенаправленной скоординированной работы служб системы Профилактики по реализации государственной политики в сфере оборота наркотических средств, психотропных веществ в области противодействия их незаконному обороту на период до 2018 года.</text:span></text:p>
        <text:p text:style-name="P95">Подпрограмма разработана в связи с необходимостью принятия дополнительных мер по дальнейшему усилению противодействия незаконному обороту наркотических средств и психотропных веществ, улучшения показателей здоровья жителей Вышнереутчанского сельсовета Медвенского района.</text:p>
        <text:p text:style-name="P96">Подпрограмма нацелена на совершенствование системы профилактики, внедрение методов антинаркотического воспитания личности, укрепление материально- технической базы субъектов профилактики.</text:p>
        <text:p text:style-name="P24"/>
        <text:p text:style-name="P19">2. Цели, задачи и показатели (индикаторы) достижения целей и решения задач, описание основных ожидаемых конечных результатов подпрограммы, сроков и контрольных этапов реализации подпрограммы</text:p>
        <text:p text:style-name="P19"/>
        <text:p text:style-name="P32"><text:span text:style-name="T5">Целью подпрограммы</text:span><text:span text:style-name="T6"> является снижение уровня потребления наркотических средств и психоактивных веществ путем активного формирования у населения установок ведения здорового образа жизни.</text:span></text:p>
        <text:p text:style-name="P32"><text:span text:style-name="T5">Задачами подпрограммы</text:span><text:span text:style-name="T6"> являются:</text:span></text:p>
        <text:p text:style-name="P38">-совершенствование работы по вопросам организации здорового образа жизни обучающихся;</text:p>
        <text:p text:style-name="P38">-организация системы раннего выявления потребителей наркотиков в детско-подростковой и молодежной среде;</text:p>
        <text:p text:style-name="P38">-реализация среди молодежи антинаркотических профилактических акций и других форм работы с молодежью;</text:p>
        <text:p text:style-name="P38">-развитие добровольческого (волонтерского) молодежного движения;</text:p>
        <text:p text:style-name="P38"><text:soft-page-break/>-проведение межведомственных рейдов по выявлению безнадзорных и беспризорных детей, осуществление социальной реабилитации семей, оказавшихся в трудной жизненной ситуации;</text:p>
        <text:p text:style-name="P38">-формирование банка данных о семьях и детях, находящихся в социально опасном положении, а также семьях и детях, находящихся в трудной жизненной ситуации и нуждающихся в дополнительной социальной поддержке;</text:p>
        <text:p text:style-name="P38">-профилактика наркомании посредством привлечения населения к занятиям физической культурой и спортом.</text:p>
        <text:p text:style-name="P32"><text:span text:style-name="T5">Целевыми индикаторами и показателями</text:span><text:span text:style-name="T6"> подпрограммы являются:</text:span></text:p>
        <text:p text:style-name="P38">-доля молодых людей, вовлеченных в программы в сфере социальной адаптации и профилактики асоциального поведения, в общем количестве молодежи Вышнереутчанского сельсовета Медвенского района Курской области.</text:p>
        <text:p text:style-name="P38">В результате реализации подпрограммы ожидается:</text:p>
        <text:p text:style-name="P38">-увеличение количества подростков, проживающих на территории Вышнереутчанского сельсовета Медвенского района Курской области и вовлеченных в профилактические мероприятия;</text:p>
        <text:p text:style-name="P38">-просвещение и приобщение родителей к решению проблемы антинаркотической профилактики;</text:p>
        <text:p text:style-name="P38">-формирование в обществе негативного отношения к потреблению наркотиков и развитие волонтерского движения;</text:p>
        <text:p text:style-name="P38">-внедрение инновационных методов профилактики употребления наркотиков.</text:p>
        <text:p text:style-name="P38">Подпрограмма реализуется в 2017 - 2019 годах в один этап.</text:p>
        <text:p text:style-name="P19"/>
        <text:p text:style-name="P19">3. Характеристика основных мероприятий подпрограммы </text:p>
        <text:p text:style-name="P19"/>
        <text:p text:style-name="P38">Основные мероприятия подпрограммы направлены на профилактику наркомании среди населения Вышнереутчанского сельсовета Медвенского района Курской области, в первую очередь среди подростков.</text:p>
        <text:p text:style-name="P38">Большинство мероприятий предполагает активное участие подростков в проведении круглых столов и массовых антинаркотических мероприятия. Выработки у них стойкого противодействия злоупотреблению наркотиками, привычки здорового образа жизни. Мероприятия подпрограммы будут способствовать формированию антинаркотического убеждения у молодежи.</text:p>
        <text:p text:style-name="P38">Участие в спортивно–культурных, массовых мероприятиях антинаркотической направленности должно сформировать убеждение <text:s/>молодежи в приоритете здорового образа жизни.</text:p>
        <text:p text:style-name="P21"/>
        <text:p text:style-name="P21">4. Обоснование объема финансовых ресурсов, необходимых для реализации подпрограммы</text:p>
        <text:p text:style-name="P21"/>
        <text:p text:style-name="P38">Расходы на реализацию настоящей подпрограммы формируются за счет средств бюджета Вышнереутчанского сельсовета Медвенского района Курской области.</text:p>
        <text:p text:style-name="P38">Ресурсное обеспечение реализации подпрограммы за счет средств бюджета Вышнереутчанского сельсовета Медвенского района Курской области подлежит ежегодному уточнению в рамках бюджетного цикла.</text:p>
        <text:p text:style-name="P57">Общий объем финансирования подпрограммы за счет средств бюджета Вышнереутчанского сельсовета Медвенского района Курской области составит – 1500 рублей, в том числе по годам:</text:p>
        <text:p text:style-name="P57">2017 год – 500 рублей;</text:p>
        <text:p text:style-name="P58">2018 год – 500 рублей:</text:p>
        <text:p text:style-name="P55">2019 год – 500 рублей.</text:p>
        <text:p text:style-name="P38">Объемы финансирования подпрограммы подлежат ежегодному уточнению.</text:p>
        <text:p text:style-name="P61"><text:soft-page-break/></text:p>
      </text:section>
      <text:p text:style-name="P105">Приложение № 1</text:p>
      <text:p text:style-name="P62">к муниципальной программе «Профилактика наркомании на территории Вышнереутчанского сельсовета Медвенского района на 2017-2019 годы»</text:p>
      <text:p text:style-name="P62"/>
      <text:p text:style-name="P62"/>
      <text:p text:style-name="P19">Перечень основных мероприятий муниципальной программы </text:p>
      <text:p text:style-name="P63">«Профилактика наркомании на территории Вышнереутчанского сельсовета Медвенского района на 2017-2019 годы»</text:p>
      <text:p text:style-name="P6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table:number-rows-spanned="2" table:number-columns-spanned="2" office:value-type="string">
            <text:p text:style-name="P22">№ п/п</text:p>
          </table:table-cell>
          <table:covered-table-cell/>
          <table:table-cell table:style-name="Таблица3.A1" table:number-rows-spanned="2" table:number-columns-spanned="2" office:value-type="string">
            <text:p text:style-name="P22">Номер и наименование муниципальной программы и основного мероприятия</text:p>
          </table:table-cell>
          <table:covered-table-cell/>
          <table:table-cell table:style-name="Таблица3.A1" table:number-rows-spanned="2" office:value-type="string">
            <text:p text:style-name="P22">Ответственный исполнитель</text:p>
          </table:table-cell>
          <table:table-cell table:style-name="Таблица3.A1" office:value-type="string">
            <text:p text:style-name="P22">Срок</text:p>
          </table:table-cell>
          <table:table-cell table:style-name="Таблица3.A1" office:value-type="string">
            <text:p text:style-name="P22">Ожидаемый непосредственный результат (краткое описание)</text:p>
          </table:table-cell>
          <table:table-cell table:style-name="Таблица3.A1" table:number-rows-spanned="2" office:value-type="string">
            <text:p text:style-name="P22">Последствия не реализации муниципальной программы, основного мероприятия</text:p>
          </table:table-cell>
          <table:table-cell table:style-name="Таблица3.I1" table:number-rows-spanned="2" table:number-columns-spanned="2" office:value-type="string">
            <text:p text:style-name="P22">Связь с показателями муниципальной программы</text:p>
            <text:p text:style-name="P22">(подпрограммы)</text:p>
          </table:table-cell>
          <table:covered-table-cell/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2">Начала реализации</text:p>
          </table:table-cell>
          <table:table-cell table:style-name="Таблица3.A1" office:value-type="string">
            <text:p text:style-name="P22">Окончания реализации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I1" table:number-columns-spanned="10" office:value-type="string">
            <text:p text:style-name="P22">«Проведение мероприятий по противодействию злоупотребления наркотикам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4">1</text:p>
          </table:table-cell>
          <table:table-cell table:style-name="Таблица3.A1" table:number-columns-spanned="2" office:value-type="string">
            <text:p text:style-name="P24">Основное мероприятие 1. «Проведение профилактической работы антинаркотической направленности с разными категориями населения посредствам <text:s/>наглядной информации, тематической литературы, массовых мероприятий».</text:p>
          </table:table-cell>
          <table:covered-table-cell/>
          <table:table-cell table:style-name="Таблица3.A1" table:number-columns-spanned="2" office:value-type="string">
            <text:p text:style-name="P22">Администрация Вышнереутчанского сельсовета</text:p>
          </table:table-cell>
          <table:covered-table-cell/>
          <table:table-cell table:style-name="Таблица3.A1" office:value-type="string">
            <text:p text:style-name="P22">2017г.</text:p>
          </table:table-cell>
          <table:table-cell table:style-name="Таблица3.A1" office:value-type="string">
            <text:p text:style-name="P24">2019г.</text:p>
          </table:table-cell>
          <table:table-cell table:style-name="Таблица3.A1" office:value-type="string">
            <text:p text:style-name="P24">Привлечение внимания общественности к данной проблеме путем проведения профилактических мероприятий.</text:p>
          </table:table-cell>
          <table:table-cell table:style-name="Таблица3.A1" office:value-type="string">
            <text:p text:style-name="P24">Отсутствие знаний и убеждений о <text:s/>вреде наркотиков</text:p>
          </table:table-cell>
          <table:table-cell table:style-name="Таблица3.I1" office:value-type="string">
            <text:p text:style-name="P24">Реализация данного мероприятия программы позволит увеличить вовлечение в профилактические мероприятия подростков</text:p>
          </table:table-cell>
        </table:table-row>
        <table:table-row table:style-name="Таблица3.1">
          <table:table-cell table:style-name="Таблица3.A1" office:value-type="string">
            <text:p text:style-name="P24">2</text:p>
          </table:table-cell>
          <table:table-cell table:style-name="Таблица3.A1" table:number-columns-spanned="2" office:value-type="string">
            <text:p text:style-name="P64"><text:span text:style-name="T6">Основное мероприятие 2. <text:s text:c="17"/>«Проведение мероприятий по профилактике здорового образа </text:span><text:span text:style-name="T6">жизни». </text:span></text:p>
          </table:table-cell>
          <table:covered-table-cell/>
          <table:table-cell table:style-name="Таблица3.A1" table:number-columns-spanned="2" office:value-type="string">
            <text:p text:style-name="P22">Администрация Вышнереутчанского сельсовета</text:p>
          </table:table-cell>
          <table:covered-table-cell/>
          <table:table-cell table:style-name="Таблица3.A1" office:value-type="string">
            <text:p text:style-name="P24">2017г.</text:p>
          </table:table-cell>
          <table:table-cell table:style-name="Таблица3.A1" office:value-type="string">
            <text:p text:style-name="P24">2019г.</text:p>
          </table:table-cell>
          <table:table-cell table:style-name="Таблица3.A1" office:value-type="string">
            <text:p text:style-name="P12"><text:span text:style-name="T6">Увлечение количества граждан всех возрастов </text:span><text:span text:style-name="T6">ведущих здоровый образ жизни.</text:span></text:p>
          </table:table-cell>
          <table:table-cell table:style-name="Таблица3.A1" office:value-type="string">
            <text:p text:style-name="P12"><text:span text:style-name="T6">Увеличение количества граждан </text:span><text:span text:style-name="T6">склонных к вредным привычкам.</text:span></text:p>
          </table:table-cell>
          <table:table-cell table:style-name="Таблица3.I1" office:value-type="string">
            <text:p text:style-name="P12"><text:span text:style-name="T6">Реализация данного мероприятия </text:span><text:span text:style-name="T6">программы позволит увеличить количество граждан ведущих здоровый образ жизни.</text:span></text:p>
          </table:table-cell>
        </table:table-row>
        <table:table-row table:style-name="Таблица3.1">
          <table:table-cell table:style-name="Таблица3.A1" office:value-type="string">
            <text:p text:style-name="P24">3</text:p>
          </table:table-cell>
          <table:table-cell table:style-name="Таблица3.A1" table:number-columns-spanned="2" office:value-type="string">
            <text:p text:style-name="P24">Основное мероприятие 3. «Проведение на территории Вышнереутчанского сельсовета <text:soft-page-break/>Медвенского района Курской области антинаркотических акций и профилактических мероприятий»</text:p>
          </table:table-cell>
          <table:covered-table-cell/>
          <table:table-cell table:style-name="Таблица3.A1" table:number-columns-spanned="2" office:value-type="string">
            <text:p text:style-name="P22">Администрация Вышнереутчанско<text:soft-page-break/>го сельсовета</text:p>
          </table:table-cell>
          <table:covered-table-cell/>
          <table:table-cell table:style-name="Таблица3.A1" office:value-type="string">
            <text:p text:style-name="P24">2017г.</text:p>
          </table:table-cell>
          <table:table-cell table:style-name="Таблица3.A1" office:value-type="string">
            <text:p text:style-name="P24">2019г.</text:p>
          </table:table-cell>
          <table:table-cell table:style-name="Таблица3.A1" office:value-type="string">
            <text:p text:style-name="P24">Снижение количества потребителей <text:soft-page-break/>наркотиков</text:p>
          </table:table-cell>
          <table:table-cell table:style-name="Таблица3.A1" office:value-type="string">
            <text:p text:style-name="P24">Увеличение количества <text:soft-page-break/>граждан потребляющих наркотические средства и психотропные вещества.</text:p>
          </table:table-cell>
          <table:table-cell table:style-name="Таблица3.I1" office:value-type="string">
            <text:p text:style-name="P24">Реализация данного мероприятия программы позволит снизить зависимость от наркотиков у граждан на 10%.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62"><text:soft-page-break/>Приложение № 2</text:p>
      <text:p text:style-name="P62">к муниципальной программе «Профилактика наркомании на территории Вышнереутчанского сельсовета Медвенского района на 2017-2019 годы»</text:p>
      <text:p text:style-name="P62"/>
      <text:p text:style-name="P62"/>
      <text:p text:style-name="P19">Ресурсное обеспечение </text:p>
      <text:p text:style-name="P63">реализации муниципальной программы «Профилактика наркомании на территории Вышнереутчанского сельсовета Медвенского района на 2017-2019 годы»за счет средств бюджета Вышнереутчанского сельсовета Медвенского района</text:p>
      <text:p text:style-name="P1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table:number-rows-spanned="2" office:value-type="string">
            <text:p text:style-name="P22">Статус</text:p>
          </table:table-cell>
          <table:table-cell table:style-name="Таблица4.A1" table:number-rows-spanned="2" table:number-columns-spanned="2" office:value-type="string">
            <text:p text:style-name="P22">Наименование муниципальной программы</text:p>
          </table:table-cell>
          <table:covered-table-cell/>
          <table:table-cell table:style-name="Таблица4.A1" table:number-rows-spanned="2" office:value-type="string">
            <text:p text:style-name="P22">Ответственный исполнитель, соисполнители, участники муниципальный заказчик- координатор</text:p>
          </table:table-cell>
          <table:table-cell table:style-name="Таблица4.E1" office:value-type="string">
            <text:p text:style-name="P102">Расходы (рублей)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4.1">
          <table:covered-table-cell/>
          <table:covered-table-cell/>
          <table:covered-table-cell/>
          <table:covered-table-cell/>
          <table:table-cell table:style-name="Таблица4.E2" office:value-type="string">
            <text:p text:style-name="P22">2017</text:p>
          </table:table-cell>
          <table:table-cell table:style-name="Таблица4.E2" office:value-type="string">
            <text:p text:style-name="P22">2018</text:p>
          </table:table-cell>
          <table:table-cell table:style-name="Таблица4.G2" office:value-type="string">
            <text:p text:style-name="P22">2019</text:p>
          </table:table-cell>
          <table:table-cell table:style-name="Таблица4.H2" office:value-type="string">
            <text:p text:style-name="P22">Итого</text:p>
          </table:table-cell>
          <table:table-cell office:value-type="string">
            <text:p text:style-name="Standard"/>
          </table:table-cell>
        </table:table-row>
        <table:table-row table:style-name="Таблица4.1">
          <table:table-cell table:style-name="Таблица4.A3" office:value-type="string">
            <text:p text:style-name="P22">Муниципальная программа</text:p>
            <text:p text:style-name="P22">Администрации Вышнереутчанского сельсовета Медвенского района Курской области</text:p>
          </table:table-cell>
          <table:table-cell table:style-name="Таблица4.A3" office:value-type="string">
            <text:p text:style-name="P22">«Профилактика наркомании на территории Вышнереутчанского сельсовета Медвенского района на 2017-2019 годы»</text:p>
          </table:table-cell>
          <table:table-cell table:style-name="Таблица4.A3" table:number-rows-spanned="2" table:number-columns-spanned="4" office:value-type="string">
            <text:p text:style-name="P22"><text:s/>Администрация Вышнереутчанского сельсовета;</text:p>
            <text:p text:style-name="P22">МКУК «Вышнереутчанский сельский Дом культуры»;</text:p>
            <text:p text:style-name="P22">Вышнереутчанская сельская библиотека;</text:p>
            <text:p text:style-name="P22">МОБУ «Вышнереутчанская СОШ».</text:p>
            <text:p text:style-name="P22"/>
          </table:table-cell>
          <table:covered-table-cell/>
          <table:covered-table-cell/>
          <table:covered-table-cell/>
          <table:table-cell table:style-name="Таблица4.A3" office:value-type="string">
            <text:p text:style-name="P22">500</text:p>
          </table:table-cell>
          <table:table-cell table:style-name="Таблица4.A3" office:value-type="string">
            <text:p text:style-name="P22">500</text:p>
          </table:table-cell>
          <table:table-cell table:style-name="Таблица4.A3" office:value-type="string">
            <text:p text:style-name="P22">500</text:p>
          </table:table-cell>
        </table:table-row>
        <table:table-row table:style-name="Таблица4.1">
          <table:table-cell table:style-name="Таблица4.A4" office:value-type="string">
            <text:p text:style-name="P24">Подпрограмма </text:p>
            <text:p text:style-name="P24"/>
            <text:p text:style-name="P24"/>
          </table:table-cell>
          <table:table-cell table:style-name="Таблица4.A4" office:value-type="string">
            <text:p text:style-name="P24">«Профилактика наркомании»</text:p>
          </table:table-cell>
          <table:covered-table-cell/>
          <table:covered-table-cell/>
          <table:covered-table-cell/>
          <table:covered-table-cell/>
          <table:table-cell table:style-name="Таблица4.A4" office:value-type="string">
            <text:p text:style-name="P22">500</text:p>
          </table:table-cell>
          <table:table-cell table:style-name="Таблица4.A4" office:value-type="string">
            <text:p text:style-name="P22">500</text:p>
          </table:table-cell>
          <table:table-cell table:style-name="Таблица4.A4" office:value-type="string">
            <text:p text:style-name="P22">500</text:p>
          </table:table-cell>
        </table:table-row>
      </table:table>
      <text:p text:style-name="P106">Приложение № 3</text:p>
      <text:p text:style-name="P65">к муниципальной программе «Профилактика наркомании на территории Вышнереутчанского сельсовета Медвенского района на 2017-2019 годы»</text:p>
      <text:p text:style-name="P65"/>
      <text:p text:style-name="P65"/>
      <text:p text:style-name="P65"/>
      <text:p text:style-name="P19">Методика эффективности реализации муниципальной программы «Профилактика наркомании на территории Вышнереутчанского сельсовета Медвенского района на 2017-2019 годы»</text:p>
      <text:h text:style-name="P2" text:outline-level="2"/>
      <text:p text:style-name="P38">1.Оценка эффективности реализации Программы (далее - оценка) осуществляется муниципальным заказчиком – координатором муниципальной программы «Профилактика наркомании на территории Вышнереутчанского сельсовета Медвенского района на 2017-2019 годы» по итогам её исполнения за отчетный период.</text:p>
      <text:p text:style-name="P73">2.Оценка осуществляется по следующим критериям:</text:p>
      <text:p text:style-name="P74">2.1.Степень достижения за отчетный период запланированных значений целевых индикаторов и показателей.</text:p>
      <text:p text:style-name="P74">Оценка достижения за отчетный период запланированных результатов по каждому расчетному и базовому показателям за отчетный период измеряется на основании процентного сопоставления фактически достигнутых значений целевых индикаторов за отчетный период с их плановыми значениями за отчетный период по формуле:</text:p>
      <text:p text:style-name="P74"/>
      <text:h text:style-name="P77" text:outline-level="1">Ф*100%</text:h>
      <text:h text:style-name="P78" text:outline-level="1">И = <text:s/>------------------------- ,</text:h>
      <text:h text:style-name="P75" text:outline-level="2">П</text:h>
      <text:p text:style-name="P73">Где:</text:p>
      <text:p text:style-name="P73">И- оценка достижения запланированных результатов;</text:p>
      <text:p text:style-name="P72"><text:span text:style-name="Основной_20_текст_20__2b__20_11_3b_5_20_pt_3b_Полужирный"><text:span text:style-name="T12">Ф</text:span></text:span><text:span text:style-name="Основной_20_текст_20__2b__20_11_3b_5_20_pt_3b_Полужирный"><text:span text:style-name="T11">-</text:span></text:span><text:span text:style-name="T11"> фактически достигнутые значения целевых индикаторов;</text:span></text:p>
      <text:p text:style-name="P73">П- плановые значения.</text:p>
      <text:p text:style-name="P73"/>
      <text:p text:style-name="P74">Фактические значения целевых индикаторов за отчетный период определяются путем мониторинга, включающего в себя сбор и анализ информации о выполнении показателей.</text:p>
      <text:p text:style-name="P74">Методы сбора информации, определение частоты и график сбора информации, определение технологии обработки и анализа получаемой информации определяются в техническом задании на проведение мониторинга по каждому расчетному и базовому показателям.</text:p>
      <text:p text:style-name="P74">2.2.Уровень финансирования за отчетный период мероприятий Программы от запланированных объемов.</text:p>
      <text:p text:style-name="P74">Оценка уровня финансирования по каждому мероприятию за отчетный период измеряется на основании процентного сопоставления фактического финансирования за отчетный период с объемами, предусмотренными Программой на соответствующий период по формуле:</text:p>
      <text:h text:style-name="P28" text:outline-level="1"><text:span text:style-name="Заголовок_20__2116_1_20__2b__20_Интервал_20_1_20_pt">Фф*</text:span><text:span text:style-name="T11"> 100% </text:span></text:h>
      <text:h text:style-name="P29" text:outline-level="1"><text:span text:style-name="Заголовок_20__2116_1_20__2b__20_Полужирный_3b_Интервал_20_1_20_pt"><text:span text:style-name="T17">ф</text:span></text:span><text:span text:style-name="Заголовок_20__2116_1_20__2b__20_Полужирный_3b_Интервал_20_1_20_pt"><text:span text:style-name="T18">и = ---------------------------- ,</text:span></text:span></text:h>
      <text:p text:style-name="P80">Фп</text:p>
      <text:p text:style-name="P68">где:</text:p>
      <text:p text:style-name="P67"><text:span text:style-name="Основной_20_текст_20__2b__20_11_3b_5_20_pt_3b_Полужирный"><text:span text:style-name="T12">Фи-</text:span></text:span><text:span text:style-name="T11">оценка уровня финансирования мероприятий,</text:span></text:p>
      <text:p text:style-name="P68">Фф- фактический уровень финансирования мероприятий,</text:p>
      <text:p text:style-name="P67"><text:span text:style-name="Основной_20_текст_20__2b__20_11_3b_5_20_pt_3b_Полужирный"><text:span text:style-name="T12">Фп</text:span></text:span><text:span text:style-name="Основной_20_текст_20__2b__20_11_3b_5_20_pt_3b_Полужирный"><text:span text:style-name="T11">-</text:span></text:span><text:span text:style-name="T11"> объем финансирования мероприятий, предусматриваемый Программой.</text:span></text:p>
      <text:p text:style-name="P68"/>
      <text:p text:style-name="P47"><text:soft-page-break/>2.3.Степень выполнения мероприятий Программы.</text:p>
      <text:p text:style-name="P97">Степень выполнения мероприятий Программы измеряется на основании процентного сопоставления количества запланированных мероприятий за отчетный период и фактически выполненных по формуле:</text:p>
      <text:h text:style-name="P30" text:outline-level="1"><text:span text:style-name="Заголовок_20__2116_1_20__2b__20_Интервал_20_1_20_pt">Мф*</text:span><text:span text:style-name="T11"> 100%</text:span></text:h>
      <text:h text:style-name="P31" text:outline-level="1"><text:span text:style-name="Заголовок_20__2116_1_20__2b__20_Интервал_20_1_20_pt">Ми=<text:tab/>,</text:span></text:h>
      <text:h text:style-name="P79" text:outline-level="1">Мп</text:h>
      <text:p text:style-name="P98">где:</text:p>
      <text:p text:style-name="P98">Ми- степень выполнения мероприятий Программы;</text:p>
      <text:p text:style-name="P98">Мф- количество мероприятий Программы, фактически реализованных за отчетный</text:p>
      <text:p text:style-name="P8">период;</text:p>
      <text:p text:style-name="P99">Мп- количество мероприятий Программы, запланированных на отчетный период;</text:p>
      <text:p text:style-name="P100">4.На основе проведенной оценки эффективности реализации Программы могут быть сделаны следующие выводы:</text:p>
      <text:p text:style-name="P98">эффективность реализации Программы снизилась;</text:p>
      <text:p text:style-name="P98">эффективность реализации Программы находится на прежнем уровне;</text:p>
      <text:p text:style-name="P98">эффективность реализации Программы повысилась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49cm" fo:margin-bottom="0.049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Основной_20_текст_20__28_4_29_" style:display-name="Основной текст (4)" style:family="paragraph" style:parent-style-name="Standard" style:default-outline-level="">
      <style:paragraph-properties fo:margin-left="0cm" fo:margin-right="0cm" fo:margin-top="0.106cm" fo:margin-bottom="0.953cm" fo:line-height="0.483cm" fo:text-indent="1.305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Основной_20_текст1" style:display-name="Основной текст1" style:family="paragraph" style:parent-style-name="Standard" style:default-outline-level="">
      <style:paragraph-properties fo:margin-top="0.953cm" fo:margin-bottom="0cm" fo:line-height="0.568cm" fo:text-align="justify" style:justify-single-word="false" fo:background-color="#ffffff">
        <style:background-image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Основной_20_текст_20__28_2_29_" style:display-name="Основной текст (2)" style:family="paragraph" style:parent-style-name="Standard" style:default-outline-level="">
      <style:paragraph-properties fo:margin-top="0cm" fo:margin-bottom="0cm" fo:line-height="0.483cm" fo:text-align="center" style:justify-single-word="false" fo:background-color="#ffffff">
        <style:background-image/>
      </style:paragraph-properties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Заголовок_20__2116_1" style:display-name="Заголовок №1" style:family="paragraph" style:parent-style-name="Standard" style:default-outline-level="1" style:list-style-name="">
      <style:paragraph-properties fo:margin-top="9.102cm" fo:margin-bottom="0.212cm" style:line-height-at-least="0cm" fo:background-color="#ffffff">
        <style:background-image/>
      </style:paragraph-properties>
      <style:text-properties style:font-name="Times New Roman" fo:font-size="24pt" style:font-name-asian="Times New Roman1" style:font-size-asian="24pt" style:font-name-complex="Times New Roman1" style:font-size-complex="24pt"/>
    </style:style>
    <style:style style:name="Заголовок_20__2116_2" style:display-name="Заголовок №2" style:family="paragraph" style:parent-style-name="Standard" style:default-outline-level="2" style:list-style-name="">
      <style:paragraph-properties fo:margin-left="0cm" fo:margin-right="0cm" fo:margin-top="0.741cm" fo:margin-bottom="0.318cm" fo:line-height="0.483cm" fo:text-indent="1.023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Заголовок_20__2116_2_20__28_2_29_" style:display-name="Заголовок №2 (2)" style:family="paragraph" style:parent-style-name="Standard" style:default-outline-level="2" style:list-style-name="">
      <style:paragraph-properties fo:margin-left="0cm" fo:margin-right="0cm" fo:margin-top="0.741cm" fo:margin-bottom="0.529cm" style:line-height-at-least="0cm" fo:text-indent="1.588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Основной_20_текст_20__28_3_29_" style:display-name="Основной текст (3)" style:family="paragraph" style:parent-style-name="Standard" style:default-outline-level="">
      <style:paragraph-properties fo:margin-left="0cm" fo:margin-right="0cm" fo:margin-top="0.318cm" fo:margin-bottom="0.529cm" style:line-height-at-least="0cm" fo:text-indent="1.588cm" style:auto-text-indent="false" fo:background-color="#ffffff">
        <style:background-image/>
      </style:paragraph-properties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rmattext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_28_4_29__5f_" style:display-name="Основной текст (4)_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Заголовок_20__2116_1_5f_" style:display-name="Заголовок №1_" style:family="text" style:parent-style-name="Default_20_Paragraph_20_Font">
      <style:text-properties style:font-name="Times New Roman" fo:font-size="24pt" style:font-name-asian="Times New Roman1" style:font-size-asian="24pt" style:font-name-complex="Times New Roman1" style:font-size-complex="24pt"/>
    </style:style>
    <style:style style:name="Заголовок_20__2116_2_5f_" style:display-name="Заголовок №2_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Заголовок_20__2116_2_20__28_2_29__5f_" style:display-name="Заголовок №2 (2)_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Основной_20_текст_20__2b__20_11_3b_5_20_pt_3b_Полужирный" style:display-name="Основной текст + 11;5 pt;Полужирный" style:family="text" style:parent-style-name="Основной_20_текст_5f_">
      <style:text-properties fo:font-variant="normal" fo:text-transform="none" style:text-line-through-style="none" style:font-name="Times New Roman" fo:font-size="11.5pt" fo:letter-spacing="normal" fo:font-style="normal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Заголовок_20__2116_1_20__2b__20_Интервал_20_1_20_pt" style:display-name="Заголовок №1 + Интервал 1 pt" style:family="text" style:parent-style-name="Заголовок_20__2116_1_5f_">
      <style:text-properties fo:font-variant="normal" fo:text-transform="none" style:text-line-through-style="none" style:font-name="Times New Roman" fo:font-size="12pt" fo:letter-spacing="0.035cm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Заголовок_20__2116_1_20__2b__20_Полужирный_3b_Интервал_20_1_20_pt" style:display-name="Заголовок №1 + Полужирный;Интервал 1 pt" style:family="text" style:parent-style-name="Заголовок_20__2116_1_5f_">
      <style:text-properties fo:font-variant="normal" fo:text-transform="none" style:text-line-through-style="none" style:font-name="Times New Roman" fo:font-size="12pt" fo:letter-spacing="0.035cm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Основной_20_текст_20__28_3_29__5f_" style:display-name="Основной текст (3)_" style:family="text" style:parent-style-name="Default_20_Paragraph_20_Fon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4pt" fo:letter-spacing="normal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0pt" fo:letter-spacing="normal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=-</meta:initial-creator>
    <dc:creator>Середин </dc:creator>
    <meta:editing-cycles>60</meta:editing-cycles>
    <meta:print-date>2017-10-04T11:40:50.17</meta:print-date>
    <meta:creation-date>2013-01-29T07:41:00</meta:creation-date>
    <dc:date>2017-10-04T11:41:07.60</dc:date>
    <meta:editing-duration>PT39M30S</meta:editing-duration>
    <meta:generator>OpenOffice.org/3.3$Win32 OpenOffice.org_project/330m20$Build-9567</meta:generator>
    <meta:printed-by>Середин </meta:printed-by>
    <meta:document-statistic meta:table-count="4" meta:image-count="0" meta:object-count="0" meta:page-count="15" meta:paragraph-count="299" meta:word-count="3001" meta:character-count="27042"/>
    <meta:user-defined meta:name="AppVersion">12.0000</meta:user-defined>
    <meta:user-defined meta:name="Company">Администрация Амосовского сельсовета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