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13.115cm"/>
    </style:style>
    <style:style style:name="Таблица1.C" style:family="table-column">
      <style:table-column-properties style:column-width="2.2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42cm" fo:margin-left="-0.049cm" table:align="left" style:writing-mode="lr-tb"/>
    </style:style>
    <style:style style:name="Таблица2.A" style:family="table-column">
      <style:table-column-properties style:column-width="2.32cm"/>
    </style:style>
    <style:style style:name="Таблица2.C" style:family="table-column">
      <style:table-column-properties style:column-width="1.441cm"/>
    </style:style>
    <style:style style:name="Таблица2.D" style:family="table-column">
      <style:table-column-properties style:column-width="0.88cm"/>
    </style:style>
    <style:style style:name="Таблица2.E" style:family="table-column">
      <style:table-column-properties style:column-width="1.977cm"/>
    </style:style>
    <style:style style:name="Таблица2.F" style:family="table-column">
      <style:table-column-properties style:column-width="0.342cm"/>
    </style:style>
    <style:style style:name="Таблица2.G" style:family="table-column">
      <style:table-column-properties style:column-width="2.32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6.327cm" table:align="center" style:writing-mode="lr-tb"/>
    </style:style>
    <style:style style:name="Таблица3.A" style:family="table-column">
      <style:table-column-properties style:column-width="16.327cm"/>
    </style:style>
    <style:style style:name="Таблица3.1" style:family="table-row">
      <style:table-row-properties style:min-row-height="1.058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242cm" fo:margin-left="-0.049cm" table:align="left" style:writing-mode="lr-tb"/>
    </style:style>
    <style:style style:name="Таблица4.A" style:family="table-column">
      <style:table-column-properties style:column-width="2.32cm"/>
    </style:style>
    <style:style style:name="Таблица4.C" style:family="table-column">
      <style:table-column-properties style:column-width="2.321cm"/>
    </style:style>
    <style:style style:name="Таблица4.D" style:family="table-column">
      <style:table-column-properties style:column-width="0.072cm"/>
    </style:style>
    <style:style style:name="Таблица4.E" style:family="table-column">
      <style:table-column-properties style:column-width="2.247cm"/>
    </style:style>
    <style:style style:name="Таблица4.F" style:family="table-column">
      <style:table-column-properties style:column-width="0.291cm"/>
    </style:style>
    <style:style style:name="Таблица4.G" style:family="table-column">
      <style:table-column-properties style:column-width="2.03cm"/>
    </style:style>
    <style:style style:name="Таблица4.1" style:family="table-row">
      <style:table-row-properties style:min-row-height="1.058cm"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.B1" style:family="table-cell">
      <style:table-cell-properties style:vertical-align="bottom" fo:padding-left="0.049cm" fo:padding-right="0.049cm" fo:padding-top="0cm" fo:padding-bottom="0cm" fo:border="none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5" style:family="table">
      <style:table-properties style:width="17.253cm" fo:margin-left="-0.071cm" table:align="left" style:writing-mode="lr-tb"/>
    </style:style>
    <style:style style:name="Таблица5.A" style:family="table-column">
      <style:table-column-properties style:column-width="4.126cm"/>
    </style:style>
    <style:style style:name="Таблица5.B" style:family="table-column">
      <style:table-column-properties style:column-width="4.445cm"/>
    </style:style>
    <style:style style:name="Таблица5.C" style:family="table-column">
      <style:table-column-properties style:column-width="8.682cm"/>
    </style:style>
    <style:style style:name="Таблица5.1" style:family="table-row">
      <style:table-row-properties style:min-row-height="1.058cm" style:keep-together="false" fo:keep-together="always"/>
    </style:style>
    <style:style style:name="Таблица5.A1" style:family="table-cell">
      <style:table-cell-properties fo:padding-left="0.071cm" fo:padding-right="0.071cm" fo:padding-top="0cm" fo:padding-bottom="0cm" fo:border="0.018cm solid #00000a"/>
    </style:style>
    <style:style style:name="P1" style:family="paragraph" style:parent-style-name="Heading_20_1">
      <style:text-properties fo:font-size="12pt" fo:letter-spacing="0.011cm" style:font-size-asian="12pt" style:font-size-complex="12pt" style:text-scale="105%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end" style:justify-single-word="false" fo:text-indent="0.25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Normal">
      <style:paragraph-properties fo:margin-left="0cm" fo:margin-right="0cm" fo:text-align="end" style:justify-single-word="false" fo:text-indent="0.25cm" style:auto-text-indent="false"/>
      <style:text-properties style:font-name="Times New Roman" fo:font-size="12pt" fo:background-color="#ffff00" style:font-size-asian="12pt" style:font-name-complex="Times New Roman1" style:font-size-complex="12pt"/>
    </style:style>
    <style:style style:name="P6" style:family="paragraph" style:parent-style-name="Style8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7" style:family="paragraph" style:parent-style-name="Style8">
      <style:paragraph-properties fo:text-align="end" style:justify-single-word="false" fo:orphans="2" fo:widows="2">
        <style:tab-stops>
          <style:tab-stop style:position="0cm"/>
        </style:tab-stops>
      </style:paragraph-properties>
    </style:style>
    <style:style style:name="P8" style:family="paragraph" style:parent-style-name="Style8">
      <style:paragraph-properties fo:orphans="2" fo:widows="2">
        <style:tab-stops>
          <style:tab-stop style:position="0cm"/>
        </style:tab-stops>
      </style:paragraph-properties>
    </style:style>
    <style:style style:name="P9" style:family="paragraph" style:parent-style-name="Style8">
      <style:paragraph-properties fo:margin-left="0cm" fo:margin-right="6.50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yle8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1cm"/>
          <style:tab-stop style:position="6.502cm"/>
          <style:tab-stop style:position="6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6" style:family="paragraph" style:parent-style-name="Style8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6.502cm"/>
          <style:tab-stop style:position="6.75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1cm"/>
          <style:tab-stop style:position="6.502cm"/>
          <style:tab-stop style:position="6.75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6.502cm"/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yle18">
      <style:paragraph-properties fo:margin-left="0cm" fo:margin-right="0cm" fo:margin-top="0.042cm" fo:margin-bottom="0cm" fo:text-align="justify" style:justify-single-word="false" fo:orphans="2" fo:widows="2" fo:text-indent="1.251cm" style:auto-text-indent="false"/>
    </style:style>
    <style:style style:name="P24" style:family="paragraph" style:parent-style-name="Style8">
      <style:paragraph-properties fo:margin-left="0cm" fo:margin-right="-0.9cm" fo:text-align="end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yle8">
      <style:paragraph-properties fo:text-align="end" style:justify-single-word="false" fo:orphans="2" fo:widows="2" fo:break-before="pag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6.782cm"/>
          <style:tab-stop style:position="15.909cm"/>
        </style:tab-stops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42" style:family="paragraph" style:parent-style-name="Body_20_Text_20_2">
      <style:paragraph-properties fo:margin-top="0cm" fo:margin-bottom="0cm" fo:line-height="100%"/>
    </style:style>
    <style:style style:name="P43" style:family="paragraph" style:parent-style-name="Body_20_Text_20_2">
      <style:paragraph-properties fo:margin-top="0cm" fo:margin-bottom="0cm" fo:line-height="100%" fo:text-align="center" style:justify-single-word="false"/>
    </style:style>
    <style:style style:name="P44" style:family="paragraph" style:parent-style-name="Body_20_Text_20_2">
      <style:paragraph-properties fo:margin-top="0cm" fo:margin-bottom="0cm" fo:line-height="100%"/>
      <style:text-properties fo:font-size="12pt" fo:font-weight="normal" style:font-size-asian="12pt" style:font-weight-asian="normal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0.018cm solid #00000a" fo:border-bottom="non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Body_20_Text_20_3">
      <style:paragraph-properties fo:margin-top="0cm" fo:margin-bottom="0cm">
        <style:tab-stops>
          <style:tab-stop style:position="0.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7" style:family="paragraph" style:parent-style-name="Body_20_Text_20_3">
      <style:paragraph-properties fo:margin-top="0cm" fo:margin-bottom="0cm" fo:text-align="center" style:justify-single-word="false">
        <style:tab-stops>
          <style:tab-stop style:position="0.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7.2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Header">
      <style:paragraph-properties fo:margin-left="0cm" fo:margin-right="7.2cm" fo:text-align="justify" style:justify-single-word="false" fo:text-indent="0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fo:font-weight="normal" style:font-size-asian="12pt" style:font-weight-asian="normal" style:font-size-complex="12pt"/>
    </style:style>
    <style:style style:name="P50" style:family="paragraph" style:parent-style-name="Standard">
      <style:paragraph-properties fo:margin-left="9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9.252cm" fo:margin-right="0cm" fo:margin-top="0cm" fo:margin-bottom="0cm" fo:line-height="100%" fo:text-align="end" style:justify-single-word="false" fo:text-indent="0cm" style:auto-text-indent="false" fo:break-before="page">
        <style:tab-stops>
          <style:tab-stop style:position="8.25cm" style:type="center"/>
          <style:tab-stop style:position="16.501cm" style:type="right"/>
          <style:tab-stop style:position="18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-0.097cm" fo:margin-top="0cm" fo:margin-bottom="0cm" fo:line-height="100%" fo:text-align="center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-0.097cm" fo:margin-top="0cm" fo:margin-bottom="0cm" fo:line-height="100%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-0.097cm" fo:margin-top="0cm" fo:margin-bottom="0cm" fo:line-height="100%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-0.097cm" fo:margin-top="0cm" fo:margin-bottom="0cm" fo:line-height="100%" fo:text-align="center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-0.097cm" fo:margin-top="0cm" fo:margin-bottom="0cm" fo:line-height="100%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-0.097cm" fo:margin-top="0cm" fo:margin-bottom="0cm" fo:line-height="100%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-0.097cm" fo:margin-top="0cm" fo:margin-bottom="0cm" fo:line-height="100%" fo:text-align="justify" style:justify-single-word="false" fo:text-indent="0cm" style:auto-text-indent="false" fo:padding-left="0cm" fo:padding-right="0cm" fo:padding-top="0.071cm" fo:padding-bottom="0.035cm" fo:border-left="none" fo:border-right="none" fo:border-top="0.053cm solid #00000a" fo:border-bottom="0.053cm solid #00000a">
        <style:tab-stops>
          <style:tab-stop style:position="17.1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-0.097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7.1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left="6.1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00" style:font-size-asian="12pt" style:font-name-complex="Times New Roman1" style:font-size-complex="12pt"/>
    </style:style>
    <style:style style:name="P62" style:family="paragraph" style:parent-style-name="Style18">
      <style:paragraph-properties fo:margin-left="6.13cm" fo:margin-right="0cm" fo:text-align="center" style:justify-single-word="false" fo:orphans="2" fo:widows="2" fo:text-indent="0cm" style:auto-text-indent="false"/>
    </style:style>
    <style:style style:name="P63" style:family="paragraph" style:parent-style-name="Style18">
      <style:paragraph-properties fo:margin-left="6.13cm" fo:margin-right="0cm" fo:orphans="2" fo:widows="2" fo:text-indent="0cm" style:auto-text-indent="false"/>
      <style:text-properties fo:font-weight="bold" style:font-weight-asian="bold"/>
    </style:style>
    <style:style style:name="P64" style:family="paragraph" style:parent-style-name="Style18">
      <style:paragraph-properties fo:margin-left="6.13cm" fo:margin-right="0cm" fo:text-align="end" style:justify-single-word="false" fo:orphans="2" fo:widows="2" fo:text-indent="0cm" style:auto-text-indent="false" fo:break-before="page"/>
    </style:style>
    <style:style style:name="P65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.25cm" fo:margin-right="0cm" fo:margin-top="0cm" fo:margin-bottom="0cm" fo:line-height="100%" fo:text-align="end" style:justify-single-word="false" fo:text-indent="-0.25cm" style:auto-text-indent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.25cm" fo:margin-right="0cm" fo:margin-top="0cm" fo:margin-bottom="0cm" fo:line-height="100%" fo:text-indent="-0.25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75" style:family="paragraph" style:parent-style-name="Body_20_Text_20_2">
      <style:paragraph-properties fo:margin-left="0.25cm" fo:margin-right="0cm" fo:margin-top="0cm" fo:margin-bottom="0cm" fo:line-height="100%" fo:text-align="center" style:justify-single-word="false" fo:text-indent="-0.25cm" style:auto-text-indent="false"/>
    </style:style>
    <style:style style:name="P76" style:family="paragraph" style:parent-style-name="Body_20_Text_20_2">
      <style:paragraph-properties fo:margin-left="0.25cm" fo:margin-right="0cm" fo:margin-top="0cm" fo:margin-bottom="0cm" fo:line-height="100%" fo:text-indent="-0.25cm" style:auto-text-indent="false"/>
      <style:text-properties fo:font-size="12pt" fo:font-weight="normal" style:font-size-asian="12pt" style:font-weight-asian="normal" style:font-size-complex="12pt"/>
    </style:style>
    <style:style style:name="P77" style:family="paragraph" style:parent-style-name="Body_20_Text_20_2">
      <style:paragraph-properties fo:margin-left="0.25cm" fo:margin-right="0cm" fo:margin-top="0cm" fo:margin-bottom="0cm" fo:line-height="100%" fo:text-indent="-0.25cm" style:auto-text-indent="false"/>
      <style:text-properties fo:font-size="12pt" fo:font-weight="normal" fo:background-color="#ffff00" style:font-size-asian="12pt" style:font-weight-asian="normal" style:font-size-complex="12pt"/>
    </style:style>
    <style:style style:name="P78" style:family="paragraph" style:parent-style-name="Body_20_Text_20_3">
      <style:paragraph-properties fo:margin-left="0.25cm" fo:margin-right="0cm" fo:margin-top="0cm" fo:margin-bottom="0cm" fo:text-indent="-0.25cm" style:auto-text-indent="false">
        <style:tab-stops>
          <style:tab-stop style:position="0.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Style1">
      <style:paragraph-properties fo:margin-left="0.25cm" fo:margin-right="0cm" fo:line-height="100%" fo:text-align="center" style:justify-single-word="false" fo:orphans="2" fo:widows="2" fo:text-indent="-0.25cm" style:auto-text-indent="false">
        <style:tab-stops>
          <style:tab-stop style:position="5.648cm" style:leader-style="solid" style:leader-text="_"/>
          <style:tab-stop style:position="9.458cm" style:leader-style="solid" style:leader-text="_"/>
        </style:tab-stops>
      </style:paragraph-properties>
    </style:style>
    <style:style style:name="P80" style:family="paragraph" style:parent-style-name="Style7">
      <style:paragraph-properties fo:margin-left="0.25cm" fo:margin-right="0cm" fo:orphans="2" fo:widows="2" fo:text-indent="-0.25cm" style:auto-text-indent="false">
        <style:tab-stops>
          <style:tab-stop style:position="4.2cm"/>
        </style:tab-stops>
      </style:paragraph-properties>
    </style:style>
    <style:style style:name="P81" style:family="paragraph" style:parent-style-name="Style4">
      <style:paragraph-properties fo:margin-left="0.25cm" fo:margin-right="0cm" fo:text-align="center" style:justify-single-word="false" fo:orphans="2" fo:widows="2" fo:text-indent="-0.25cm" style:auto-text-indent="false"/>
    </style:style>
    <style:style style:name="P82" style:family="paragraph" style:parent-style-name="Style5">
      <style:paragraph-properties fo:margin-left="0.25cm" fo:margin-right="0cm" fo:text-align="justify" style:justify-single-word="false" fo:orphans="2" fo:widows="2" fo:text-indent="-0.25cm" style:auto-text-indent="false">
        <style:tab-stops>
          <style:tab-stop style:position="6.824cm" style:leader-style="solid" style:leader-text="_"/>
          <style:tab-stop style:position="11.887cm" style:leader-style="solid" style:leader-text="_"/>
          <style:tab-stop style:position="15.688cm" style:leader-style="solid" style:leader-text="_"/>
        </style:tab-stops>
      </style:paragraph-properties>
    </style:style>
    <style:style style:name="P83" style:family="paragraph" style:parent-style-name="Style3">
      <style:paragraph-properties fo:margin-left="0.25cm" fo:margin-right="0cm" fo:line-height="100%" fo:orphans="2" fo:widows="2" fo:text-indent="-0.25cm" style:auto-text-indent="false">
        <style:tab-stops>
          <style:tab-stop style:position="5.876cm"/>
          <style:tab-stop style:position="10.169cm"/>
        </style:tab-stops>
      </style:paragraph-properties>
    </style:style>
    <style:style style:name="P84" style:family="paragraph" style:parent-style-name="Style18">
      <style:paragraph-properties fo:margin-left="0.25cm" fo:margin-right="0cm" fo:text-align="justify" style:justify-single-word="false" fo:orphans="2" fo:widows="2" fo:text-indent="-0.25cm" style:auto-text-indent="false"/>
    </style:style>
    <style:style style:name="P85" style:family="paragraph" style:parent-style-name="Style2">
      <style:paragraph-properties fo:margin-left="0.25cm" fo:margin-right="0cm" fo:line-height="100%" fo:text-align="center" style:justify-single-word="false" fo:orphans="2" fo:widows="2" fo:text-indent="-0.25cm" style:auto-text-indent="false"/>
    </style:style>
    <style:style style:name="P86" style:family="paragraph" style:parent-style-name="Style6">
      <style:paragraph-properties fo:margin-left="0.25cm" fo:margin-right="0cm" fo:line-height="100%" fo:orphans="2" fo:widows="2" fo:text-indent="-0.25cm" style:auto-text-indent="false"/>
      <style:text-properties style:font-name="Times New Roman"/>
    </style:style>
    <style:style style:name="P87" style:family="paragraph" style:parent-style-name="Style7">
      <style:paragraph-properties fo:text-align="justify" style:justify-single-word="false" fo:orphans="2" fo:widows="2">
        <style:tab-stops>
          <style:tab-stop style:position="9.432cm"/>
        </style:tab-stops>
      </style:paragraph-properties>
    </style:style>
    <style:style style:name="P88" style:family="paragraph" style:parent-style-name="Style7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9.432cm"/>
        </style:tab-stops>
      </style:paragraph-properties>
    </style:style>
    <style:style style:name="P89" style:family="paragraph" style:parent-style-name="Style7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053cm solid #00000a">
        <style:tab-stops>
          <style:tab-stop style:position="9.432cm"/>
        </style:tab-stops>
      </style:paragraph-properties>
    </style:style>
    <style:style style:name="P90" style:family="paragraph" style:parent-style-name="Style16">
      <style:paragraph-properties fo:text-align="justify" style:justify-single-word="false" fo:orphans="2" fo:widows="2">
        <style:tab-stops>
          <style:tab-stop style:position="6.816cm" style:leader-style="solid" style:leader-text="_"/>
          <style:tab-stop style:position="11.887cm" style:leader-style="solid" style:leader-text="_"/>
          <style:tab-stop style:position="16.002cm" style:leader-style="solid" style:leader-text="_"/>
        </style:tab-stops>
      </style:paragraph-properties>
    </style:style>
    <style:style style:name="P91" style:family="paragraph" style:parent-style-name="Style11">
      <style:paragraph-properties fo:orphans="2" fo:widows="2"/>
    </style:style>
    <style:style style:name="P92" style:family="paragraph" style:parent-style-name="Style18">
      <style:paragraph-properties fo:text-align="justify" style:justify-single-word="false" fo:orphans="2" fo:widows="2"/>
    </style:style>
    <style:style style:name="P93" style:family="paragraph" style:parent-style-name="Style18">
      <style:paragraph-properties fo:orphans="2" fo:widows="2"/>
    </style:style>
    <style:style style:name="P94" style:family="paragraph" style:parent-style-name="Style18">
      <style:paragraph-properties fo:text-align="center" style:justify-single-word="false" fo:orphans="2" fo:widows="2"/>
    </style:style>
    <style:style style:name="P95" style:family="paragraph" style:parent-style-name="Style2">
      <style:paragraph-properties fo:line-height="100%" fo:orphans="2" fo:widows="2"/>
    </style:style>
    <style:style style:name="P96" style:family="paragraph" style:parent-style-name="Style2">
      <style:paragraph-properties fo:line-height="100%" fo:text-align="center" style:justify-single-word="false" fo:orphans="2" fo:widows="2"/>
    </style:style>
    <style:style style:name="P97" style:family="paragraph" style:parent-style-name="Style2">
      <style:paragraph-properties fo:line-height="100%" fo:text-align="start" style:justify-single-word="false" fo:orphans="2" fo:widows="2">
        <style:tab-stops>
          <style:tab-stop style:position="1.609cm" style:leader-style="solid" style:leader-text="_"/>
          <style:tab-stop style:position="4.082cm" style:leader-style="solid" style:leader-text="_"/>
          <style:tab-stop style:position="5.14cm" style:leader-style="solid" style:leader-text="_"/>
          <style:tab-stop style:position="8.491cm" style:leader-style="solid" style:leader-text="_"/>
          <style:tab-stop style:position="11.439cm" style:leader-style="solid" style:leader-text="_"/>
          <style:tab-stop style:position="12.379cm" style:leader-style="solid" style:leader-text="_"/>
        </style:tab-stops>
      </style:paragraph-properties>
    </style:style>
    <style:style style:name="P98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yle6">
      <style:paragraph-properties fo:line-height="100%" fo:orphans="2" fo:widows="2"/>
    </style:style>
    <style:style style:name="P101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2" style:family="paragraph" style:parent-style-name="Header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  <style:tab-stop style:position="8.25cm" style:type="center"/>
          <style:tab-stop style:position="16.501cm" style:type="right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03" style:family="paragraph" style:parent-style-name="Style8" style:master-page-name="Converted1">
      <style:paragraph-properties fo:text-align="justify" style:justify-single-word="false" fo:orphans="2" fo:widows="2" style:page-number="auto">
        <style:tab-stops>
          <style:tab-stop style:position="0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5" style:family="paragraph" style:parent-style-name="Style18" style:master-page-name="Converted2">
      <style:paragraph-properties fo:margin-left="6.13cm" fo:margin-right="0cm" fo:text-align="end" style:justify-single-word="false" fo:orphans="2" fo:widows="2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name-asian="Times New Roman1" style:font-size-asian="12pt" style:font-size-complex="12pt"/>
    </style:style>
    <style:style style:name="T13" style:family="text">
      <style:text-properties style:font-style-complex="italic" style:font-weight-complex="bold"/>
    </style:style>
    <style:style style:name="T14" style:family="text">
      <style:text-properties style:text-position="58% 100%" fo:font-size="12pt" fo:font-weight="normal" style:font-size-asian="12pt" style:font-weight-asian="normal" style:font-size-complex="12pt"/>
    </style:style>
    <style:style style:name="T15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РОССИЙСКАЯ ФЕДЕРАЦИЯ</text:p>
      <text:p text:style-name="P38">КУРСКАЯ ОБЛАСТЬ МЕДВЕНСКИЙ РАЙОН</text:p>
      <text:p text:style-name="P38">АДМИНИСТРАЦИЯ ВЫШНЕРЕУТЧАНСКОГО СЕЛЬСОВЕТА</text:p>
      <text:p text:style-name="P38">ПОСТАНОВЛЕНИЕ</text:p>
      <text:p text:style-name="P28"/>
      <text:p text:style-name="P28">от 07.08.2017 года <text:s text:c="34"/>№ 91-па</text:p>
      <text:p text:style-name="P48"/>
      <text:p text:style-name="P9"><text:span text:style-name="Font_20_Style26"><text:span text:style-name="T8">Об утверждении Порядка </text:span></text:span><text:span text:style-name="T1">оформления заданий на проведение мероприятий по контролю и их содержание, оформления результатов мероприятий по контролю без взаимодействия с юридическими лицами, индивидуальными <text:s/>предпринимателями</text:span></text:p>
      <text:p text:style-name="P49"/>
      <text:p text:style-name="P49"/>
      <text:p text:style-name="P17"><text:span text:style-name="T3">В соответствии с требованиями ч. 2 ст. 8.3 Федерального закона от 26.12.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06.10.2003 года №131-ФЗ «Об общих принципах организации местного самоуправления в Российской Федерации», </text:span><text:span text:style-name="T2">Администрация Вышнереутчанского сельсовета Медвенского района Курской области</text:span></text:p>
      <text:p text:style-name="P29">ПОСТАНОВЛЯЕТ:</text:p>
      <text:p text:style-name="P15">1. Утвердить прилагаемый Порядок оформления заданий на проведение мероприятий по контролю и их содержание, оформления результатов мероприятий по контролю без взаимодействия с юридическими лицами, индивидуальными предпринимателями.</text:p>
      <text:p text:style-name="P11">2. Постановление вступает в силу со дня его подписания и подлежит размещению на официальном сайте муниципального образования «<text:span text:style-name="T15">Вышнереутчанс</text:span>кий сельсовет» Медвенского района Курской области в сети «Интернет».</text:p>
      <text:p text:style-name="P11"/>
      <text:p text:style-name="P11"/>
      <text:p text:style-name="P11"/>
      <text:p text:style-name="P30">Глава Вышнереутчанского <text:s/>сельсовета <text:s text:c="49"/>А.Г.Подтуркин</text:p>
      <text:p text:style-name="P51">Утвержден</text:p>
      <text:p text:style-name="P50">постановлением Администрации</text:p>
      <text:p text:style-name="P50">Вышнереутчанского <text:s/>сельсовета</text:p>
      <text:p text:style-name="P50">Медвенского района</text:p>
      <text:p text:style-name="P50">от 07.08.2017 г. № 91-па</text:p>
      <text:p text:style-name="P50"/>
      <text:p text:style-name="P31"/>
      <text:p text:style-name="P6"><text:span text:style-name="Font_20_Style26"><text:span text:style-name="T8">Порядок</text:span></text:span></text:p>
      <text:p text:style-name="P6"><text:span text:style-name="Font_20_Style26"><text:span text:style-name="T8"><text:s/></text:span></text:span><text:span text:style-name="T1">оформления заданий на проведение мероприятий <text:s/>по контролю и их содержание, оформления результатов мероприятий по контролю без взаимодействия с юридическими лицами, индивидуальными предпринимателями</text:span></text:p>
      <text:p text:style-name="P31"/>
      <text:p text:style-name="P21">I. Общие положения</text:p>
      <text:p text:style-name="P10">1.1.<text:span text:style-name="Font_20_Style26"><text:span text:style-name="T10"> Порядок </text:span></text:span>оформления заданий на проведение мероприятий по контролю и их содержание, оформления результатов мероприятий по контролю без взаимодействия с юридическими лицами, индивидуальными предпринимателями (далее – Порядок) разработан в соответствии с требованиями ст. 8.3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и устанавливает процедуру оформления заданий на проведение мероприятий <text:s/>по контролю, при проведении которых не требуется взаимодействия с юридическими лицами, индивидуальными предпринимателями, содержания таких заданий, оформление результатов мероприятий. </text:p>
      <text:p text:style-name="P10">1.2. В рамках муниципального контроля Администрация Вышнереутчанского сельсовета Медвенского района (далее - Администрация) проводит следующие мероприятия по контролю, при проведении которых не требуется взаимодействия комитета с юридическими лицами, индивидуальными предпринимателями (далее - мероприятия по контролю без <text:s/>взаимодействия с юридическими лицами, индивидуальными предпринимателями):</text:p>
      <text:p text:style-name="P10">- плановые (рейдовые) осмотры, обследования;</text:p>
      <text:p text:style-name="P10">- наблюдение за соблюдением обязательных требований посредством анализа информации о деятельности либо действиях юридического лица и индивидуального предпринимателя.</text:p>
      <text:p text:style-name="P12">1.3. Мероприятия по контролю без взаимодействия Администрации с юридическими лицами, индивидуальными предпринимателями проводятся с целью выявления нарушения требований федеральных законов и принимаемых в соответствии с ними иных нормативных правовых актов Российской Федерации, Курской области, муниципальных актов органов местного самоуправления Вышнереутчанского сельсовета Медвенского района (далее - обязательные требования), а также их содержание.</text:p>
      <text:p text:style-name="P16">1.4. Порядок предназначен для должностных лиц Администрации, уполномоченных на осуществление муниципального контроля.</text:p>
      <text:p text:style-name="P20"/>
      <text:p text:style-name="P22">II. Оформление заданий на проведение мероприятий по контролю без взаимодействия с юридическими лицами, индивидуальными предпринимателями, содержание таких заданий</text:p>
      <text:p text:style-name="P12">2.1. Задания на проведение мероприятий по контролю без взаимодействия с юридическими лицами, индивидуальными предпринимателями оформляются по типовым формам в соответствии с Приложениями № 1,№ 2 к настоящему Порядку.</text:p>
      <text:p text:style-name="P12">2.2. Задание на проведение мероприятия по контролю без взаимодействия с юридическим лицом, индивидуальным предпринимателем подписывается Главой Вышнереутчанского сельсовета Медвенского района.</text:p>
      <text:p text:style-name="P12">2.3. Задание на проведение мероприятия по контролю без взаимодействия с юридическим лицом, индивидуальным предпринимателем должно содержать:</text:p>
      <text:p text:style-name="P12">- дату выдачи;</text:p>
      <text:p text:style-name="P12"><text:soft-page-break/>- должность, фамилию, имя, отчество (при наличии) должностного лица, получающего задание на проведение мероприятия по контролю без взаимодействия с юридическим лицом, индивидуальным предпринимателем, участвующего в его проведении;</text:p>
      <text:p text:style-name="P10">- место проведения мероприятия;</text:p>
      <text:p text:style-name="P12">- даты начала и окончания исполнения задания на проведение мероприятия по контролю без взаимодействия с юридическим лицом, индивидуальным предпринимателем.</text:p>
      <text:p text:style-name="P52"/>
      <text:p text:style-name="P18"><text:span text:style-name="T6">III.</text:span><text:span text:style-name="T7"> Порядок о</text:span><text:span text:style-name="T6">формления должностными лицами результатов проведения мероприятий по контролю без взаимодействия с юридическими лицами, индивидуальными предпринимателями</text:span></text:p>
      <text:p text:style-name="P12">3.1. По результатам планового (рейдового) осмотра, обследования составляется акт осмотра, обследования территории в соответствии с Приложением № 3 к настоящему Порядку.</text:p>
      <text:p text:style-name="P12">3.1.1. Акт осмотра, обследования территории должен содержать:</text:p>
      <text:p text:style-name="P12">- дату и место составления акта осмотра, обследования;</text:p>
      <text:p text:style-name="P12">- наименование органа муниципального контроля;</text:p>
      <text:p text:style-name="P12">- фамилии, имена, отчества (при наличии) и должности должностного лица или должностных лиц, проводивших и участвовавших в осмотре, обследовании территории;</text:p>
      <text:p text:style-name="P12">- дату, время, продолжительность и место проведения осмотра, обследования территории;</text:p>
      <text:p text:style-name="P12">- краткую характеристику осматриваемой территории с указанием ее местоположения;</text:p>
      <text:p text:style-name="P12">- сведения о результатах осмотра территории, в том числе о выявленных нарушениях обязательных требований и требований, установленных правовыми актами Курской области, муниципальными правовыми актами, об их характеристике;</text:p>
      <text:p text:style-name="P12">- сведения о лицах, допустивших нарушения, в случае, если удается установить таких лиц;</text:p>
      <text:p text:style-name="P12">- подпись должностного лица или должностных лиц, проводивших осмотр территории, и лиц, участвовавших в осмотре территории;</text:p>
      <text:p text:style-name="P12">- информацию о мероприятиях, проводимых в ходе осмотра территории: фотографирование, отбор проб и др. (указывать марку и ключевые параметры фотоаппарата и других технических средств);</text:p>
      <text:p text:style-name="P12">- приложения к акту осмотра, обследования территории (фотоматериалы, протоколы отбора проб).</text:p>
      <text:p text:style-name="P12">3.1.2. Акт осмотра, обследования территории оформляется в сроки проведения планового (рейдового) осмотра, обследования.</text:p>
      <text:p text:style-name="P23">3.2. По результатам выполненного анализа информации о деятельности, либо действиях юридического лица и индивидуального предпринимателя, должностными лицами Администрации, ответственными за проведение данного анализа, составляется акт контрольного мероприятия по наблюдению за соблюдением обязательных требований посредством анализа информации, поступившей в Администрацию (далее - акт контрольного мероприятия), в<text:span text:style-name="T13"> случае выявления нарушения обязательных требований природоохранного законодательства в соответствии с федеральным законодательством </text:span></text:p>
      <text:p text:style-name="P13">3.2.1. Акт контрольного мероприятия должен содержать:</text:p>
      <text:p text:style-name="P12">- дату и место составления акта контрольного мероприятия;</text:p>
      <text:p text:style-name="P12">- фамилии, имена, отчества (при наличии) и должности должностного лица или должностных лиц, проводивших анализ информации, поступившей в Администрацию;</text:p>
      <text:p text:style-name="P12">- дату, время, продолжительность и место проведения анализа, поступившей информации;</text:p>
      <text:p text:style-name="P12">- сведения о результатах проведенного анализа информации, поступившей в Администрацию, в том числе о выявленных нарушениях обязательных требований федерального законодательства;</text:p>
      <text:p text:style-name="P12">- сведения о лицах, допустивших нарушения;</text:p>
      <text:p text:style-name="P12"><text:soft-page-break/>- подпись должностного лица или должностных лиц, проводивших анализ информации, поступившей в Администрацию;</text:p>
      <text:p text:style-name="P12">- приложения к акту контрольного мероприятия (документы, подтверждающие факт выявленного нарушения).</text:p>
      <text:p text:style-name="P12">3.2.2. Акт контрольного мероприятия оформляется в сроки проведения анализа о деятельности либо действиях юридического лица, индивидуального предпринимателя в соответствии с федеральным законом в соответствии с приложением №4 к настоящему Порядку.</text:p>
      <text:p text:style-name="P52"/>
      <text:p text:style-name="P21">IV. Меры, принимаемые по фактам выявленных нарушений</text:p>
      <text:p text:style-name="P19"><text:span text:style-name="T4">4.1. В случае выявления при проведении мероприятий по контролю без взаимодействия с юридическими лицами, индивидуальными предпринимателями нарушений обязательных требований законодательства юридическими лицами и индивидуальными предпринимателями и обнаружения достаточных данных, указывающих на наличие события административного правонарушения, должностные лица Администрации, ответственные за проведение плановых (рейдовых) осмотров, обследований, за проведение анализа информации, поступившей в Администрацию:</text:span><text:span text:style-name="T5"> </text:span></text:p>
      <text:p text:style-name="P12">- принимают меры в соответствии с Административным регламентом исполнения соответствующей муниципальной функции по осуществлению муниципального контроля;</text:p>
      <text:p text:style-name="P12">- направляют в письменной форме Главе Вышнереутчанского сельсовет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, индивидуального предпринимателя по основаниям, указанным в пункте 2 части 2 статьи 10 Федерального закона № 294-ФЗ.</text:p>
      <text:p text:style-name="P12">4.2. В случае выявления нарушений требований законодательства юридическими лицами и индивидуальными предпринимателями, относящимися в соответствии с законодательством Российской Федерации к объектам государственного контроля <text:s/>(надзора), материалы в течение двух рабочих дней после окончания мероприятия по контролю без взаимодействия с юридическим лицом, индивидуальным предпринимателем направляются в соответствующий орган государственного контроля (надзора).</text:p>
      <text:p text:style-name="P12">4.3. В случае получения в ходе проведения мероприятий по контролю без взаимодействия с юридическими лицами, индивидуальными предпринимателями сведений о готовящихся нарушениях или признаках нарушения обязательных требований, указанных в частях 5-7 статьи 8.2 Федерального закона № 294-ФЗ, должностные лица Администрации, ответственные за проведение плановых (рейдовых) осмотров, обследований, за проведение анализа информации, поступившей в Администрацию, направляют юридическому лицу, индивидуальному предпринимателю предостережение о недопустимости нарушения обязательных требований.</text:p>
      <text:p text:style-name="P12"/>
      <text:p text:style-name="P14"/>
      <text:p text:style-name="P103"><text:span text:style-name="Font_20_Style23"><text:span text:style-name="T9"/></text:span></text:p>
      <text:p text:style-name="P24"><text:span text:style-name="Font_20_Style23"><text:span text:style-name="T8">Приложение №1</text:span></text:span></text:p>
      <text:p text:style-name="P24"><text:span text:style-name="Font_20_Style23"><text:span text:style-name="T8">к </text:span></text:span>Порядку оформления заданий</text:p>
      <text:p text:style-name="P24">на проведение мероприятий по контролю и их содержание,</text:p>
      <text:p text:style-name="P24">оформления результатов мероприятий по контролю</text:p>
      <text:p text:style-name="P24">без взаимодействия с юридическими лицами,</text:p>
      <text:p text:style-name="P24">индивидуальными предпринимателями</text:p>
      <text:p text:style-name="P53"/>
      <text:p text:style-name="P53"/>
      <text:p text:style-name="P53"/>
      <text:p text:style-name="P56">Плановое (рейдовое) задание на проведение плановых (рейдовых) осмотров, обследований</text:p>
      <text:p text:style-name="P54"/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5">от</text:p>
          </table:table-cell>
          <table:table-cell table:style-name="Таблица1.A1" office:value-type="string">
            <text:p text:style-name="P55">________ <text:s text:c="118"/></text:p>
          </table:table-cell>
          <table:table-cell table:style-name="Таблица1.A1" office:value-type="string">
            <text:p text:style-name="P55">№ ___</text:p>
          </table:table-cell>
        </table:table-row>
      </table:table>
      <text:p text:style-name="P55"><text:s text:c="13"/>(дата) </text:p>
      <text:p text:style-name="P55"/>
      <text:p text:style-name="P55"/>
      <text:p text:style-name="P55">на проведение планового (рейдового) осмотра, обследования</text:p>
      <text:p text:style-name="P55"/>
      <text:p text:style-name="P59"/>
      <text:p text:style-name="P60"/>
      <text:p text:style-name="P60"/>
      <text:p text:style-name="P56">(место проведения планового рейдового осмотра, обследования: район, территория, и т.д.)</text:p>
      <text:p text:style-name="P56"/>
      <text:p text:style-name="P55">Дата начала и окончания исполнения планового (рейдового) задания: </text:p>
      <text:p text:style-name="P55">с «__» _____ 20__года по «__» ________ 20__года</text:p>
      <text:p text:style-name="P55"/>
      <text:p text:style-name="P55">Должностные лица, участвующие в проведении планового (рейдового) осмотра, обследования: </text:p>
      <text:p text:style-name="P58">________________________________________________________________________________________________________________________________________________________</text:p>
      <text:p text:style-name="P56"><text:s/>(фамилия и инициалы, должность)</text:p>
      <text:p text:style-name="P56"/>
      <text:p text:style-name="P55"/>
      <text:p text:style-name="P55"/>
      <text:p text:style-name="P55"/>
      <text:p text:style-name="P55"/>
      <text:p text:style-name="P55">_________________________ <text:s text:c="11"/>___________________________________ <text:s/></text:p>
      <text:p text:style-name="P57"><text:s text:c="17"/>(должность) <text:s text:c="31"/>(подпись, фамилия, инициалы) <text:s text:c="9"/></text:p>
      <text:p text:style-name="P93"><text:span text:style-name="Font_20_Style23"><text:span text:style-name="T8"/></text:span></text:p>
      <text:p text:style-name="Standard"><text:span text:style-name="Font_20_Style23"><text:span text:style-name="T12"/></text:span></text:p>
      <text:p text:style-name="P64"><text:span text:style-name="Font_20_Style23"><text:span text:style-name="T8">Приложение № 2</text:span></text:span></text:p>
      <text:p text:style-name="P7"><text:span text:style-name="Font_20_Style23"><text:span text:style-name="T8">к </text:span></text:span>Порядку оформления заданий</text:p>
      <text:p text:style-name="P7">на проведение мероприятий по контролю и их содержание,</text:p>
      <text:p text:style-name="P7">оформления результатов мероприятий по контролю</text:p>
      <text:p text:style-name="P7">без взаимодействия с юридическими лицами,</text:p>
      <text:p text:style-name="P7">индивидуальными предпринимателями</text:p>
      <text:h text:style-name="P1" text:outline-level="1"/>
      <text:p text:style-name="P31"/>
      <text:p text:style-name="P27"><text:span text:style-name="Font_20_Style23"><text:span text:style-name="T9">ЗАДАНИЕ</text:span></text:span></text:p>
      <text:p text:style-name="P94"><text:span text:style-name="Font_20_Style23"><text:span text:style-name="T9">на проведение </text:span></text:span><text:span text:style-name="T1">мероприятия по наблюдению за соблюдением обязательных требований посредством анализа информации, поступившей в Администрацию</text:span></text:p>
      <text:p text:style-name="P61"/>
      <text:p text:style-name="P32">от <text:s/>____________ <text:s text:c="93"/>№ ___________ <text:s/></text:p>
      <text:p text:style-name="P95"><text:s text:c="10"/>(дата)</text:p>
      <text:p text:style-name="P95"/>
      <text:p text:style-name="P88"><text:span text:style-name="Font_20_Style23"><text:span text:style-name="T8">на проведение </text:span></text:span>мероприятия по наблюдению <text:span text:style-name="Font_20_Style23"><text:span text:style-name="T8">за соблюдением обязательных требований посредством анализа информации поступившей в Администрацию </text:span></text:span>о деятельности либо действиях юридического лица, индивидуального предпринимателя<text:span text:style-name="Font_20_Style23"><text:span text:style-name="T8">:</text:span></text:span> </text:p>
      <text:p text:style-name="P95"><text:span text:style-name="Font_20_Style23"><text:span text:style-name="T8">________________________________________________________________________________________________________________________________________________________</text:span></text:span></text:p>
      <text:p text:style-name="P96">(место проведения мероприятия. наименование информации, сведений, отчетов, сроки их предоставления, наименование нормативно-правового акта и т.д.)</text:p>
      <text:p text:style-name="P39"><text:span text:style-name="T6">Правовые основания </text:span><text:span text:style-name="Font_20_Style23"><text:span text:style-name="T9">проведения мероприятия по наблюдению за соблюдением обязательных требований посредством анализа информации, поступившей в Администрацию</text:span></text:span><text:span text:style-name="T6">:</text:span></text:p>
      <text:p text:style-name="P102"><text:tab/></text:p>
      <text:p text:style-name="P45">(ссылка на положение нормативного правового акта, в соответствии с которым осуществляется контрольное мероприятие</text:p>
      <text:p text:style-name="P87"><text:span text:style-name="Font_20_Style23"><text:span text:style-name="T8">Дата начала и окончания исполнения мероприятия по наблюдению за соблюдением обязательных требований посредством анализа информации поступившей в Администрацию </text:span></text:span>о деятельности либо действиях юридического лица и индивидуального предпринимателя<text:span text:style-name="Font_20_Style23"><text:span text:style-name="T8">:</text:span></text:span></text:p>
      <text:p text:style-name="P97"><text:span text:style-name="Font_20_Style23"><text:span text:style-name="T8"><text:s text:c="4"/>с <text:s text:c="2"/>«<text:tab/>»<text:tab/>20<text:tab/>года по «<text:tab/>»<text:tab/>20<text:tab/> года</text:span></text:span></text:p>
      <text:p text:style-name="P89"><text:span text:style-name="Font_20_Style23"><text:span text:style-name="T8">Должностные лица, участвующие в проведении </text:span></text:span>мероприятия по наблюдению <text:span text:style-name="Font_20_Style23"><text:span text:style-name="T8">за соблюдением обязательных требований посредством анализа информации, поступившей в Администрацию</text:span></text:span>: </text:p>
      <text:p text:style-name="P89"><text:span text:style-name="Font_20_Style23"><text:span text:style-name="T8"/></text:span></text:p>
      <text:p text:style-name="P96"><text:span text:style-name="Font_20_Style26"><text:span text:style-name="T10">(фамилия и инициалы, должность)</text:span></text:span></text:p>
      <text:p text:style-name="P90"><text:span text:style-name="Font_20_Style27"><text:span text:style-name="T14"><text:tab/>/<text:tab/>/<text:tab/></text:span></text:span></text:p>
      <text:p text:style-name="P91"><text:span text:style-name="Font_20_Style26"><text:span text:style-name="T10"><text:s/>(должность) <text:s text:c="43"/>(фамилия и инициалы)<text:tab/> <text:s text:c="20"/>(подпись)</text:span></text:span></text:p>
      <text:p text:style-name="P8"><text:span text:style-name="Font_20_Style23"><text:span text:style-name="T8"/></text:span></text:p>
      <text:p text:style-name="Standard"><text:span text:style-name="Font_20_Style23"><text:span text:style-name="T12"/></text:span></text:p>
      <text:p text:style-name="P25"><text:span text:style-name="Font_20_Style23"><text:span text:style-name="T8">Приложение №3</text:span></text:span></text:p>
      <text:p text:style-name="P7"><text:span text:style-name="Font_20_Style23"><text:span text:style-name="T8">к </text:span></text:span>Порядку оформления заданий</text:p>
      <text:p text:style-name="P7">на проведение мероприятий по контролю и их содержание,</text:p>
      <text:p text:style-name="P7">оформления результатов мероприятий по контролю</text:p>
      <text:p text:style-name="P7">без взаимодействия с юридическими лицами,</text:p>
      <text:p text:style-name="P7">индивидуальными предпринимателями</text:p>
      <text:p text:style-name="P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B1" office:value-type="string">
            <text:p text:style-name="P34"/>
          </table:table-cell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B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B1" office:value-type="string">
            <text:p text:style-name="P32"/>
          </table:table-cell>
          <table:table-cell table:style-name="Таблица2.B1" office:value-type="string">
            <text:p text:style-name="P101">.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3">(место составления акта)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32"/>
          </table:table-cell>
          <table:covered-table-cell/>
          <table:table-cell table:style-name="Таблица2.A2" table:number-columns-spanned="4" office:value-type="string">
            <text:p text:style-name="P32"><text:s text:c="8"/>(дата составления акта)</text:p>
          </table:table-cell>
          <table:covered-table-cell/>
          <table:covered-table-cell/>
          <table:covered-table-cell/>
        </table:table-row>
      </table:table>
      <text:p text:style-name="P36"/>
      <text:p text:style-name="P36">АКТ </text:p>
      <text:p text:style-name="P36">осмотра, обследования территории</text:p>
      <text:p text:style-name="P36"/>
      <text:p text:style-name="P44">«___»__________ 20___г. на основании ________________________________________ : ____________________________________________________________________________</text:p>
      <text:p text:style-name="P43"><text:span text:style-name="Font_20_Style26"><text:span text:style-name="T8">(дата, номер, наименование правового акта)</text:span></text:span></text:p>
      <text:p text:style-name="P44">проведено обследование:_____________________________________________________ ___________________________________________________________________________</text:p>
      <text:p text:style-name="P33">(дата, время, продолжительность, место проведения планового рейдового осмотра, обследования: район, территория)</text:p>
      <text:p text:style-name="P37"/>
      <text:p text:style-name="P35">Лица, проводившие осмотр территории: ______________________________________</text:p>
      <text:p text:style-name="P35">____________________________________________________________________________</text:p>
      <text:p text:style-name="P37"/>
      <text:p text:style-name="P35">При проведении осмотра территории присутствовали:__________________________</text:p>
      <text:p text:style-name="P37"/>
      <text:p text:style-name="P40"/>
      <text:p text:style-name="P42"><text:span text:style-name="T10">В ходе осмотра, обследования <text:s/>территории </text:span><text:span text:style-name="T11">установлено</text:span><text:span text:style-name="T10">:________________________________________________________________</text:span></text:p>
      <text:p text:style-name="P44">_______________________________________________________________________________________________________________________________________________________</text:p>
      <text:p text:style-name="P46">Прилагаемые документы: ____________________________________________________________________________</text:p>
      <text:p text:style-name="P47">(акт осмотра, обследования, фотоматериалы, протоколы отбора проб)</text:p>
      <text:p text:style-name="P32"/>
      <text:p text:style-name="P32">Подписи лиц, проводивших осмотр, обследование:_______________________________________________________________</text:p>
      <text:p text:style-name="P32">___________________________________________________________________________</text:p>
      <text:p text:style-name="P32"/>
      <text:p text:style-name="P32">Подписи лиц, присутствовавших при проведении осмотра:_________________________</text:p>
      <text:p text:style-name="P32">____________________________________________________________________________</text:p>
      <text:p text:style-name="P105"><text:span text:style-name="Font_20_Style23"><text:span text:style-name="T8">Приложение к акту осмотра</text:span></text:span></text:p>
      <text:p text:style-name="P62"><text:span text:style-name="Font_20_Style23"><text:span text:style-name="T8"/></text:span></text:p>
      <text:p text:style-name="P63"><text:bookmark text:name="Par84"/>ФОТОМАТЕРИАЛЫ</text:p>
      <text:p text:style-name="P33">приложение к акту осмотра, обследования</text:p>
      <text:p text:style-name="P33"/>
      <text:p text:style-name="P99">№ _________ от "__" ____________________ 20__ г.</text:p>
      <text:p text:style-name="P99"/>
      <text:p text:style-name="P9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9"/>
            <text:p text:style-name="P99"/>
            <text:p text:style-name="P99"/>
            <text:p text:style-name="P99"/>
            <text:p text:style-name="P99">МЕСТО ДЛЯ ФОТОГРАФИИ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99"/>
      <text:p text:style-name="P99"/>
      <text:p text:style-name="P99"/>
      <text:p text:style-name="P99">Фото № ______.</text:p>
      <text:p text:style-name="P99">Краткая характеристика, местоположение</text:p>
      <text:p text:style-name="P99">(географическая привязка), дата съемки.</text:p>
      <text:p text:style-name="P99"/>
      <text:p text:style-name="P98">Составил</text:p>
      <text:p text:style-name="P99">____________________________________ <text:s text:c="3"/>___________________________________</text:p>
      <text:p text:style-name="P99">(подпись, Ф.И.О.) <text:s text:c="73"/>(дата)</text:p>
      <text:p text:style-name="P99"/>
      <text:p text:style-name="P41"><text:span text:style-name="Font_20_Style23"><text:span text:style-name="T8">Приложение №4</text:span></text:span></text:p>
      <text:p text:style-name="P7"><text:span text:style-name="Font_20_Style23"><text:span text:style-name="T8">к </text:span></text:span>Порядку оформления заданий</text:p>
      <text:p text:style-name="P7">на проведение мероприятий по контролю и их содержание,</text:p>
      <text:p text:style-name="P7">оформления результатов мероприятий по контролю</text:p>
      <text:p text:style-name="P7">без взаимодействия с юридическими лицами,</text:p>
      <text:p text:style-name="P7">индивидуальными предпринимателями</text:p>
      <text:p text:style-name="P4"/>
      <text:p text:style-name="P4"/>
      <text:p text:style-name="P5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A"/>
        <table:table-column table:style-name="Таблица4.C"/>
        <table:table-row table:style-name="Таблица4.1">
          <table:table-cell table:style-name="Таблица4.A1" office:value-type="string">
            <text:p text:style-name="P70"/>
          </table:table-cell>
          <table:table-cell table:style-name="Таблица4.B1" office:value-type="string">
            <text:p text:style-name="P71"/>
          </table:table-cell>
          <table:table-cell table:style-name="Таблица4.A1" office:value-type="string">
            <text:p text:style-name="P70"/>
          </table:table-cell>
          <table:table-cell table:style-name="Таблица4.B1" table:number-columns-spanned="2" office:value-type="string">
            <text:p text:style-name="P69"/>
          </table:table-cell>
          <table:covered-table-cell/>
          <table:table-cell table:style-name="Таблица4.A1" table:number-columns-spanned="2" office:value-type="string">
            <text:p text:style-name="P70"/>
          </table:table-cell>
          <table:covered-table-cell/>
          <table:table-cell table:style-name="Таблица4.B1" office:value-type="string">
            <text:p text:style-name="P69"/>
          </table:table-cell>
          <table:table-cell table:style-name="Таблица4.B1" office:value-type="string">
            <text:p text:style-name="P69"/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66">(место составления акта)</text:p>
          </table:table-cell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65"/>
          </table:table-cell>
          <table:covered-table-cell/>
          <table:table-cell table:style-name="Таблица4.A2" table:number-columns-spanned="3" office:value-type="string">
            <text:p text:style-name="P66"><text:s text:c="10"/>(дата составления акта)</text:p>
          </table:table-cell>
          <table:covered-table-cell/>
          <table:covered-table-cell/>
        </table:table-row>
      </table:table>
      <text:p text:style-name="P72"/>
      <text:p text:style-name="P68">АКТ </text:p>
      <text:p text:style-name="P68">контрольного мероприятия</text:p>
      <text:p text:style-name="P72"/>
      <text:p text:style-name="P72"/>
      <text:p text:style-name="P76">«___»__________ 20___г. </text:p>
      <text:p text:style-name="P76"/>
      <text:p text:style-name="P76">на основании: ______________________________________________________________</text:p>
      <text:p text:style-name="P76">___________________________________________________________________________</text:p>
      <text:p text:style-name="P75"><text:span text:style-name="Font_20_Style26"><text:span text:style-name="T8">(дата, номер, наименование правого акта )</text:span></text:span></text:p>
      <text:p text:style-name="P77"/>
      <text:p text:style-name="P77"/>
      <text:p text:style-name="P92">проведено контрольное мероприятие по наблюдению за соблюдением обязательных требований посредством анализа информации, поступившей в Администрацию: </text:p>
      <text:p text:style-name="P84">___________________________________________________________________________</text:p>
      <text:p text:style-name="P66">(место проведения контрольного мероприятия, дата, время продолжительность)</text:p>
      <text:p text:style-name="P66"/>
      <text:p text:style-name="P67">Лица, проводившие контрольное мероприятие:</text:p>
      <text:p text:style-name="P67">____________________________________________________________________________</text:p>
      <text:p text:style-name="P73"/>
      <text:p text:style-name="P67">При проведении контрольного мероприятия присутствовали: </text:p>
      <text:p text:style-name="P74"/>
      <text:p text:style-name="P42"><text:span text:style-name="T10">В ходе контрольного мероприятия </text:span><text:span text:style-name="T11">установлено</text:span><text:span text:style-name="T10">:___________________________________</text:span>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>Прилагаемые документы: ___________________________________________________________________________</text:p>
      <text:p text:style-name="P65">Подписи лиц, проводивших осмотр, обследование:_____________________________________________________________</text:p>
      <text:p text:style-name="P65">___________________________________________________________________________</text:p>
      <text:p text:style-name="P65"/>
      <text:p text:style-name="P32">Подписи лиц, присутствовавших при проведении контрольного мероприятия:_______________________________________________________________</text:p>
      <text:p text:style-name="Standard"><text:span text:style-name="Font_20_Style23"><text:span text:style-name="T12"/></text:span></text:p>
      <text:p text:style-name="P25"><text:span text:style-name="Font_20_Style23"><text:span text:style-name="T8">Приложение №5</text:span></text:span></text:p>
      <text:p text:style-name="P7"><text:span text:style-name="Font_20_Style23"><text:span text:style-name="T8">к </text:span></text:span>Порядку оформления заданий</text:p>
      <text:p text:style-name="P7">на проведение мероприятий по контролю и их содержание,</text:p>
      <text:p text:style-name="P7">оформления результатов мероприятий по контролю</text:p>
      <text:p text:style-name="P7">без взаимодействия с юридическими лицами,</text:p>
      <text:p text:style-name="P7">индивидуальными предпринимателями</text:p>
      <text:p text:style-name="P7"><text:span text:style-name="Font_20_Style23"><text:span text:style-name="T8"/></text:span></text:p>
      <text:p text:style-name="P32">____________________________________________________________________________</text:p>
      <text:p text:style-name="P53">(наименование органа муниципального контроля</text:p>
      <text:p text:style-name="P3"/>
      <text:p text:style-name="P85"><text:span text:style-name="Font_20_Style13"><text:span text:style-name="T9">Отчет о выполнении </text:span></text:span><text:span text:style-name="T1">мероприятия по контролю без взаимодействия с юридическим лицом, индивидуальным предпринимателем </text:span></text:p>
      <text:p text:style-name="P6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1"><text:span text:style-name="Font_20_Style13"><text:span text:style-name="T8">Дата и время начала проведения мероприятия по контролю без взаимодействия с юридическим лицом, индивидуальным предпринимателем</text:span></text:span></text:p>
          </table:table-cell>
          <table:table-cell table:style-name="Таблица5.A1" office:value-type="string">
            <text:p text:style-name="P81"><text:span text:style-name="Font_20_Style13"><text:span text:style-name="T8">Дата и время окончания проведения мероприятия по контролю без взаимодействия с юридическим лицом, индивидуальным предпринимателем</text:span></text:span></text:p>
          </table:table-cell>
          <table:table-cell table:style-name="Таблица5.A1" office:value-type="string">
            <text:p text:style-name="P81"><text:span text:style-name="Font_20_Style13"><text:span text:style-name="T8">Результаты проведения мероприятия по контролю без взаимодействия с юридическим лицом, индивидуальным предпринимателем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Font_20_Style13"><text:span text:style-name="T8">1</text:span></text:span></text:p>
          </table:table-cell>
          <table:table-cell table:style-name="Таблица5.A1" office:value-type="string">
            <text:p text:style-name="P81"><text:span text:style-name="Font_20_Style13"><text:span text:style-name="T8">2</text:span></text:span></text:p>
          </table:table-cell>
          <table:table-cell table:style-name="Таблица5.A1" office:value-type="string">
            <text:p text:style-name="P81"><text:span text:style-name="Font_20_Style13"><text:span text:style-name="T8">3</text:span></text:span></text:p>
          </table:table-cell>
        </table:table-row>
      </table:table>
      <text:p text:style-name="P86"/>
      <text:p text:style-name="P100"><text:span text:style-name="Font_20_Style13"><text:span text:style-name="T8">Отчет о выполнении задания по проведению мероприятия по контролю без взаимодействия с юридическим лицом, индивидуальным предпринимателем сдал:</text:span></text:span></text:p>
      <text:p text:style-name="P79"><text:span text:style-name="Font_20_Style16"><text:span text:style-name="T8"><text:tab/><text:tab/> <text:s/>___________________________</text:span></text:span></text:p>
      <text:p text:style-name="P80"><text:span text:style-name="Font_20_Style18"><text:span text:style-name="T8">(подпись, дата)<text:tab/> <text:s text:c="7"/>(фамилия и инициалы)</text:span></text:span></text:p>
      <text:p text:style-name="P100"><text:span text:style-name="Font_20_Style13"><text:span text:style-name="T8"/></text:span></text:p>
      <text:p text:style-name="P100"><text:span text:style-name="Font_20_Style13"><text:span text:style-name="T8">Отчет о выполнении задания по проведению мероприятия по контролю без взаимодействия с юридическим лицом, индивидуальным предпринимателем принял:</text:span></text:span></text:p>
      <text:p text:style-name="P82"><text:span text:style-name="Font_20_Style17"><text:span text:style-name="T10"><text:tab/>/<text:tab/>/<text:tab/></text:span></text:span></text:p>
      <text:p text:style-name="P83"><text:span text:style-name="Font_20_Style18"><text:span text:style-name="T8"><text:s text:c="7"/>(должность, подпись, дата)<text:tab/> <text:s text:c="8"/>(фамилия и инициалы)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Style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Style6" style:family="paragraph" style:parent-style-name="Standard" style:default-outline-level="">
      <style:paragraph-properties fo:margin-top="0cm" fo:margin-bottom="0cm" fo:line-height="0.432cm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0.508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" style:family="paragraph" style:parent-style-name="Standard" style:default-outline-level="">
      <style:paragraph-properties fo:margin-left="0cm" fo:margin-right="0cm" fo:margin-top="0cm" fo:margin-bottom="0cm" fo:line-height="0.82cm" fo:text-align="justify" style:justify-single-word="false" fo:orphans="0" fo:widows="0" fo:text-indent="1.23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" style:family="paragraph" style:parent-style-name="Standard" style:default-outline-level="">
      <style:paragraph-properties fo:margin-top="0cm" fo:margin-bottom="0cm" fo:line-height="0.533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4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1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6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26" style:display-name="Font Style2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Font_20_Style17" style:display-name="Font Style1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8" style:display-name="Font Style18" style:family="text">
      <style:text-properties style:font-name="Times New Roman" fo:font-size="11pt" style:font-size-asian="11pt" style:font-name-complex="Times New Roman1" style:font-size-complex="11pt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Font_20_Style23" style:display-name="Font Style23" style:family="text">
      <style:text-properties style:font-name="Times New Roman" fo:font-size="13pt" style:font-size-asian="13pt" style:font-name-complex="Times New Roman1" style:font-size-complex="13pt"/>
    </style:style>
    <style:style style:name="Font_20_Style27" style:display-name="Font Style2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ont_20_Style29" style:display-name="Font Style2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ont_20_Style13" style:display-name="Font Style13" style:family="text">
      <style:text-properties style:font-name="Times New Roman" fo:font-size="13pt" style:font-size-asian="13pt" style:font-name-complex="Times New Roman1" style:font-size-complex="13pt"/>
    </style:style>
    <style:style style:name="Font_20_Style14" style:display-name="Font Style14" style:family="text">
      <style:text-properties style:font-name="Arial Narrow" fo:font-size="5pt" fo:font-style="italic" style:font-size-asian="5pt" style:font-style-asian="italic" style:font-name-complex="Arial Narrow1" style:font-size-complex="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4</meta:editing-cycles>
    <meta:creation-date>2017-07-24T12:27:00</meta:creation-date>
    <dc:date>2017-10-03T16:04:55.64</dc:date>
    <meta:editing-duration>PT3H20M45S</meta:editing-duration>
    <meta:generator>OpenOffice.org/3.3$Win32 OpenOffice.org_project/330m20$Build-9567</meta:generator>
    <meta:printed-by>Середин </meta:printed-by>
    <meta:print-date>2017-09-14T11:53:07.67</meta:print-date>
    <meta:document-statistic meta:table-count="5" meta:image-count="0" meta:object-count="0" meta:page-count="10" meta:paragraph-count="189" meta:word-count="1807" meta:character-count="183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