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746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74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74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746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746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5.999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.086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51cm"/>
          <style:tab-stop style:position="1.746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46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.086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9.252cm" fo:margin-right="0cm" fo:margin-top="0cm" fo:margin-bottom="0cm" fo:line-height="100%" fo:text-align="center" style:justify-single-word="false" fo:text-indent="0cm" style:auto-text-indent="false">
        <style:tab-stops>
          <style:tab-stop style:position="1.746cm"/>
        </style:tab-stops>
      </style:paragraph-properties>
    </style:style>
    <style:style style:name="P17" style:family="paragraph" style:parent-style-name="ConsPlusNormal">
      <style:paragraph-properties fo:margin-left="0cm" fo:margin-right="8.25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ConsPlusNormal">
      <style:paragraph-properties fo:margin-left="0cm" fo:margin-right="-0.002cm" fo:text-align="justify" style:justify-single-word="false" fo:text-indent="1.251cm" style:auto-text-indent="false"/>
    </style:style>
    <style:style style:name="P1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746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>
        <style:tab-stops>
          <style:tab-stop style:position="10.16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.086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9.252cm" fo:margin-right="0cm" fo:margin-top="0cm" fo:margin-bottom="0cm" fo:line-height="100%" fo:text-align="center" style:justify-single-word="false" fo:text-indent="0cm" style:auto-text-indent="false" fo:break-before="page">
        <style:tab-stops>
          <style:tab-stop style:position="1.746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ConsPlusNormal">
      <style:paragraph-properties fo:margin-left="0cm" fo:margin-right="5.5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1.5pt" style:font-size-asian="11.5pt" style:font-name-complex="Times New Roman1" style:font-size-complex="11.5pt"/>
    </style:style>
    <style:style style:name="T8" style:family="text">
      <style:text-properties style:font-name="Times New Roman" fo:font-size="11.5pt" style:font-name-asian="Times New Roman1" style:font-size-asian="11.5pt" style:font-name-complex="Times New Roman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РОССИЙСКАЯ ФЕДЕРАЦИЯ</text:p>
      <text:p text:style-name="P20">КУРСКАЯ ОБЛАСТЬ МЕДВЕНСКИЙ РАЙОН</text:p>
      <text:p text:style-name="P20">АДМИНИСТРАЦИЯ </text:p>
      <text:p text:style-name="P20">ВЫШНЕРЕУТЧАНСКОГО <text:s/>СЕЛЬСОВЕТА</text:p>
      <text:p text:style-name="P20">ПОСТАНОВЛЕНИЕ</text:p>
      <text:p text:style-name="P3"/>
      <text:p text:style-name="P3">от 06.07.2017 года <text:s text:c="30"/>№ 82-па</text:p>
      <text:p text:style-name="P17"/>
      <text:p text:style-name="P26">О внесении изменений в постановление от 18.08.2016 № 144-па «Об утверждении Порядка формирования, ведения, обязательного опубликования (обнародования) перечня муниципального имущества Вышнереутчанского <text:s/>сельсовета Медвенского района Курской области, предназначенного для передачи во владение и (или) пользование субъектам малого и среднего предпринимательства»</text:p>
      <text:p text:style-name="P8"/>
      <text:p text:style-name="P9"/>
      <text:p text:style-name="P10"><text:span text:style-name="T2">В соответствии с Федеральными</text:span><text:span text:style-name="T1"> з</text:span><text:span text:style-name="T2">аконами</text:span><text:span text:style-name="T1"> от 24.07.2007года</text:span><text:span text:style-name="T2"> </text:span><text:span text:style-name="T1">№</text:span><text:span text:style-name="T2"> </text:span><text:span text:style-name="T1">209-ФЗ «О</text:span><text:span text:style-name="T2"> развитии </text:span><text:span text:style-name="T1">малого </text:span><text:span text:style-name="T2">и среднего предпринимательства</text:span><text:span text:style-name="T1"> в Российской Федерац</text:span><text:span text:style-name="T2">ии», от 22.07.2008 года № 159-ФЗ «Об особенностях отчуждения</text:span><text:span text:style-name="T1"> недвижимого имущества</text:span><text:span text:style-name="T2">, находящегося в государственной </text:span><text:span text:style-name="T1">собстве</text:span><text:span text:style-name="T2">нности субъектов Российской Федерации</text:span><text:span text:style-name="T1"> ил</text:span><text:span text:style-name="T2">и муниципальной собственности </text:span><text:span text:style-name="T1">и арендуемого </text:span><text:span text:style-name="T2">субъектами</text:span><text:span text:style-name="T1"> малого и среднего предпринимат</text:span><text:span text:style-name="T2">ельства, о внесении изменений</text:span><text:span text:style-name="T1"> в отдельные законодательные</text:span><text:span text:style-name="T2"> акты</text:span><text:span text:style-name="T1"> Российской Федерации «</text:span><text:span text:style-name="T2">Постановлением</text:span><text:span text:style-name="T1"> Правитель</text:span><text:span text:style-name="T2">ства РФ</text:span><text:span text:style-name="T1"> от 01.12.2016года</text:span><text:span text:style-name="T2"> </text:span><text:span text:style-name="T1">№</text:span><text:span text:style-name="T2"> </text:span><text:span text:style-name="T1">1283 «О внесе</text:span><text:span text:style-name="T2">нии изменений в постановление Правительства Российской федерации от 21 августа 2010</text:span><text:span text:style-name="T1"> №</text:span><text:span text:style-name="T2"> </text:span><text:span text:style-name="T1">645</text:span><text:span text:style-name="T2">, Администрация Вышнереутчанского сельсовета Медвенского района Курской области</text:span></text:p>
      <text:p text:style-name="P23">ПОСТАНОВЛЯЕТ:</text:p>
      <text:p text:style-name="P18">1.<text:bookmark text:name="_GoBack"/> Внести в Порядок формирования, ведения, обязательного опубликования (обнародования) перечня муниципального имущества Вышнереутчанскогосельсовета Медвенского района Курской области, предназначенного для передачи во владение и (или) пользование субъектам малого и среднего предпринимательства, утвержденный постановлением Администрации Вышнереутчанскогосельсовета Медвенского района Курской области от 18.08.2016 года № 144-па (в ред. от 25.04.2017 № 55-па), <text:s/>следующие изменения и дополнения:</text:p>
      <text:p text:style-name="P11"><text:span text:style-name="T2">1.1. Наименование Порядка формирования, ведения, обязательного опубликования (обнародования) перечня муниципального имущества Вышнереутчанского сельсовета Медвенского района Курской области, предназначенного для передачи во владение и (или) пользование субъектам малого и среднего предпринимательства </text:span><text:span text:style-name="T1">изложить в следующей редакции «Порядок формирования</text:span><text:span text:style-name="T2">, ведения</text:span><text:span text:style-name="T1"> и обязательного опу</text:span><text:span text:style-name="T2">бликования (обнародования) перечня муниципального имущества муниципального </text:span><text:soft-page-break/><text:span text:style-name="T2">образования</text:span><text:span text:style-name="T1"> «</text:span><text:span text:style-name="T2">Вышнереутчанский</text:span><text:span text:style-name="T1">сельсовет» </text:span><text:span text:style-name="T2">Медвенского района Курской области, свободного от прав третьих лиц (</text:span><text:span text:style-name="T1">за </text:span><text:span text:style-name="T2">исключением имущественных прав субъектов малого и среднего </text:span><text:span text:style-name="T1">предпринимательства), предусмотренного частью 4 статьи 18 Федерального закона</text:span><text:span text:style-name="T2"> «О развитии малого и среднего предпринимательства </text:span><text:span text:style-name="T1">в Российской Федерации»;</text:span></text:p>
      <text:p text:style-name="P11"><text:span text:style-name="T1">1.2.</text:span><text:span text:style-name="T2"> Порядок формирования, ведения и обязательного опубликования перечня муниципального имущества </text:span><text:span text:style-name="T1">муниципального </text:span><text:span text:style-name="T2">образования </text:span><text:span text:style-name="T1">«</text:span><text:span text:style-name="T2">Вышнереутчанский </text:span><text:span text:style-name="T1">сельсовет» </text:span><text:span text:style-name="T2">Медвенского района Курской области, свободного от прав третьих лиц (за исключением <text:s/>имущественных прав субъектов малого и среднего</text:span><text:span text:style-name="T1"> предпри</text:span><text:span text:style-name="T2">нимательства), предусмотренного</text:span><text:span text:style-name="T1"> </text:span><text:span text:style-name="T2">частью 4 статьи 18 Федерального</text:span><text:span text:style-name="T1"> закон</text:span><text:span text:style-name="T2">а «О развитии</text:span><text:span text:style-name="T1"> малого и среднего предпринимательства в Российской Федерации»</text:span><text:span text:style-name="T2"> изложить в новой </text:span><text:span text:style-name="T1">редакции (прилагается).</text:span></text:p>
      <text:p text:style-name="P18">2.Постановление Администрации Вышнереутчанского сельсовета Медвенского района от 25.04.2017 № 55-па «О внесении изменений в Порядок формирования, ведения, обязательного опубликования (обнародования) перечня муниципального имущества Вышнереутчанскогосельсовета Медвенского района Курской области, предназначенного для передачи во владение и (или) пользование субъектам малого и среднего предпринимательства» отменить.</text:p>
      <text:p text:style-name="P14">3. Постановление вступает в силу после его обнародования на официальном сайте муниципального образования «Вышнереутчанский сельсовет» Медвенского района Курской области в информационно-коммуникационной сети «Интернет».</text:p>
      <text:p text:style-name="P13"/>
      <text:p text:style-name="P15"/>
      <text:p text:style-name="P15"/>
      <text:p text:style-name="P9">Глава Вышнереутчанскогосельсовета <text:s text:c="26"/>А.Г,Подтуркин <text:s text:c="28"/></text:p>
      <text:p text:style-name="P9"/>
      <text:p text:style-name="P1"/>
      <text:p text:style-name="P25">Утвержден</text:p>
      <text:p text:style-name="P16"><text:span text:style-name="T4">постановлением </text:span><text:span text:style-name="T3">Администрации</text:span></text:p>
      <text:p text:style-name="P16"><text:span text:style-name="T4">Вышнереутчанского</text:span><text:span text:style-name="T3">сельсовета</text:span></text:p>
      <text:p text:style-name="P16"><text:span text:style-name="T4">Медвенского</text:span><text:span text:style-name="T3"> района</text:span></text:p>
      <text:p text:style-name="P16"><text:span text:style-name="T3">от </text:span><text:span text:style-name="T4">18</text:span><text:span text:style-name="T3">.08.2016г.№144</text:span><text:span text:style-name="T4">-па</text:span></text:p>
      <text:p text:style-name="P16"><text:span text:style-name="T3">(</text:span><text:span text:style-name="T4">от 06.07.2017 г. № 82-па)</text:span></text:p>
      <text:p text:style-name="P4"/>
      <text:p text:style-name="P6"/>
      <text:p text:style-name="P22">Порядок</text:p>
      <text:p text:style-name="P2"><text:span text:style-name="T6">формирования, ведения и обязательного опубликования перечня м</text:span><text:span text:style-name="T5">униципального имущес</text:span><text:span text:style-name="T6">тва муниципального образования </text:span><text:span text:style-name="T5">«</text:span><text:span text:style-name="T6">Вышнереутчанский </text:span><text:span text:style-name="T5">сельсовет» </text:span><text:span text:style-name="T6">Медвенского района Курской области, свободного от прав третьих лиц (</text:span><text:span text:style-name="T5">за исключение</text:span><text:span text:style-name="T6">м имущественных прав субъектов </text:span><text:span text:style-name="T5">малого и среднего предпри</text:span><text:span text:style-name="T6">нимательства), предусмотренного</text:span><text:span text:style-name="T5"> ч</text:span><text:span text:style-name="T6">астью 8 статьи 18 Федерального </text:span><text:span text:style-name="T5">закона «О развитии малого и среднего предпринимательства в Российской Федерации»</text:span></text:p>
      <text:p text:style-name="P5"/>
      <text:p text:style-name="P7"/>
      <text:p text:style-name="P11"><text:span text:style-name="T7">1. Настоящий Порядок регулирует правила </text:span><text:span text:style-name="T8">форми</text:span><text:span text:style-name="T7">рования, ведения (в том числе ежегодного дополнения) и обязательного опубликования перечня муниципального имущества (за исключением</text:span><text:span text:style-name="T8"> земельных участков) муниципального образования «</text:span><text:span text:style-name="T7">Вышнереутчанский </text:span><text:span text:style-name="T8">сельсовет» </text:span><text:span text:style-name="T7">Медвенского района </text:span><text:span text:style-name="T8">Курской области, свободн</text:span><text:span text:style-name="T7">ого от прав третьих лиц (за исключением имущественных прав субъектов малого и среднего </text:span><text:span text:style-name="T8">предприн</text:span><text:span text:style-name="T7">имательства), предусмотренного </text:span><text:span text:style-name="T8">частью 4</text:span><text:span text:style-name="T7"> статьи 18 Федерального закона «О </text:span><text:span text:style-name="T8">развитии малого и среднего предпринимательства в Российской Федерации»</text:span><text:span text:style-name="T7"> (далее </text:span><text:span text:style-name="T8">соответственно –</text:span><text:span text:style-name="T7"> </text:span><text:span text:style-name="T8">муниципальное имущество, пер</text:span><text:span text:style-name="T7">ечень,) в целях предоставления </text:span><text:span text:style-name="T8">муниципального имущества во владение и (или) в поль</text:span><text:span text:style-name="T7">зование на долгосрочной основе </text:span><text:span text:style-name="T8">субъектам малого и среднего предпринимательст</text:span><text:span text:style-name="T7">ва и организациям, образующим </text:span><text:span text:style-name="T8">инфраструктуру подде</text:span><text:span text:style-name="T7">ржки </text:span><text:span text:style-name="T8">субъектов малого и среднего предпринимательства.</text:span></text:p>
      <text:p text:style-name="P11"><text:span text:style-name="T7">2. В перечень вносятся </text:span><text:span text:style-name="T8">сведения о муниципальном имуществе, соответствующим следующим критериям:</text:span></text:p>
      <text:p text:style-name="P11"><text:span text:style-name="T7">а) муниципальное</text:span><text:span text:style-name="T8"> имущество</text:span><text:span text:style-name="T7"> свободно от прав третьих лиц (за исключением </text:span><text:span text:style-name="T8">имущественных прав субъектов малого и среднего предпринимательства);</text:span></text:p>
      <text:p text:style-name="P11"><text:span text:style-name="T7">б) муниципальное имущество не</text:span><text:span text:style-name="T8"> ограничено в обороте;</text:span></text:p>
      <text:p text:style-name="P11"><text:span text:style-name="T7">в) муниципальное имущество не является объектом </text:span><text:span text:style-name="T8">религиозного назначения;</text:span></text:p>
      <text:p text:style-name="P11"><text:span text:style-name="T8">г) муниц</text:span><text:span text:style-name="T7">ипальное имущество не является объектом незавершенного </text:span><text:span text:style-name="T8">строительства;</text:span></text:p>
      <text:p text:style-name="P11"><text:span text:style-name="T7">д) в отношении</text:span><text:span text:style-name="T8"> муниц</text:span><text:span text:style-name="T7">ипального имущества не принято </text:span><text:span text:style-name="T8">решение Администрации </text:span><text:span text:style-name="T7">Вышнереутчанского сельсовета Медвенского района о предоставлении иным лицам</text:span><text:span text:style-name="T8">;</text:span></text:p>
      <text:p text:style-name="P11"><text:span text:style-name="T7">е) </text:span><text:span text:style-name="T8">муниципальное имущество не включено в прогнозный план (пр</text:span><text:span text:style-name="T7">ограмму) приватизации имущества</text:span><text:span text:style-name="T8">,</text:span><text:span text:style-name="T7"> находящегося в собственности муниципального образования </text:span><text:span text:style-name="T8">«</text:span><text:span text:style-name="T7">Вышнереутчанский </text:span><text:span text:style-name="T8">сельсовет» </text:span><text:span text:style-name="T7">Медвенского района Курской области</text:span><text:span text:style-name="T8">;</text:span></text:p>
      <text:p text:style-name="P11"><text:span text:style-name="T8">ж) муниц</text:span><text:span text:style-name="T7">ипальное имущество не признано </text:span><text:span text:style-name="T8">аварийным и подлежащим </text:span><text:span text:style-name="T7">сносу </text:span><text:span text:style-name="T8">или реконструкции.</text:span></text:p>
      <text:p text:style-name="P11"><text:span text:style-name="T7">3. Внесении сведений о муниципальном имуществе в перечень (в том числе </text:span><text:span text:style-name="T8">его ежегодное д</text:span><text:span text:style-name="T7">ополнение), а также исключение сведений о муниципальном имуществе из перечня </text:span><text:span text:style-name="T8">осуществляются собранием депутатов </text:span><text:span text:style-name="T7">Вышнереутчанского </text:span><text:span text:style-name="T8">сельсовета </text:span><text:span text:style-name="T7">Медвенского</text:span><text:span text:style-name="T8"> </text:span><text:span text:style-name="T7">района (далее – уполномоченный орган) об утверждении перечня или о внесении в него изменений на основе</text:span><text:span text:style-name="T8"> пре</text:span><text:span text:style-name="T7">дложений федеральных органов исполнительной власти, органов </text:span><text:span text:style-name="T8">государственной в</text:span><text:span text:style-name="T7">ласти Курской области, органов </text:span><text:span text:style-name="T8">местного самоупр</text:span><text:span text:style-name="T7">авления Вышнереутчанского</text:span><text:span text:style-name="T8">сельсовета </text:span><text:span text:style-name="T7">Медвенского</text:span><text:span text:style-name="T8"> района, </text:span><text:span text:style-name="T7">общероссийских</text:span><text:span text:style-name="T8"> некоммерческих о</text:span><text:span text:style-name="T7">рганизаций, выражающих интересы субъектов малого и среднего</text:span><text:span text:style-name="T8"> предпринимательства, акционерного о</text:span><text:span text:style-name="T7">бщества «Федеральная корпорация по развитию</text:span><text:span text:style-name="T8"> малого и среднего предпринимательства», организа</text:span><text:span text:style-name="T7">ций, образующих инфраструктуру поддержки </text:span><text:span text:style-name="T8">субъектов </text:span><text:span text:style-name="T7">малого и среднего предпринимательства, а также субъектов</text:span><text:span text:style-name="T8"> малого и среднего предпринимательства.</text:span></text:p>
      <text:p text:style-name="P11"><text:soft-page-break/><text:span text:style-name="T7">Внесение в перечень </text:span><text:span text:style-name="T8">изменений, не предусмат</text:span><text:span text:style-name="T7">ривающих исключения из перечня </text:span><text:span text:style-name="T8">муниципаль</text:span><text:span text:style-name="T7">ного имущества, осуществляется не позднее 10 рабочих дней с даты внесения соответствующих </text:span><text:span text:style-name="T8">изменений в реестр муниципального имущества.</text:span></text:p>
      <text:p text:style-name="P12"><text:span text:style-name="T7">4. Рассмотрение предложения, указанного в пункте 3 настоящего </text:span><text:span text:style-name="T8">Порядка,</text:span><text:span text:style-name="T7"> осуществляется уполномоченным органом в течении 30 календарных дней с даты его </text:span><text:span text:style-name="T8">поступления. По</text:span><text:span text:style-name="T7"> результатам рассмотрения предложения уполномоченным органом принимается </text:span><text:span text:style-name="T8"><text:s/>одно из решений:</text:span></text:p>
      <text:p text:style-name="P11"><text:span text:style-name="T7">а) о включении сведений о муниципальном</text:span><text:span text:style-name="T8"> и</text:span><text:span text:style-name="T7">муществе, в отношении которого </text:span><text:span text:style-name="T8">поступило предл</text:span><text:span text:style-name="T7">ожение, в перечень с учетом критериев, </text:span><text:span text:style-name="T8">установленных пунктом 2 настоящего Порядка:</text:span></text:p>
      <text:p text:style-name="P11"><text:span text:style-name="T7">б) об исключении сведений </text:span><text:span text:style-name="T8">о муниципальном и</text:span><text:span text:style-name="T7">муществе, в отношении которого </text:span><text:span text:style-name="T8">пос</text:span><text:span text:style-name="T7">тупило предложение, из перечня</text:span><text:span text:style-name="T8"> с уч</text:span><text:span text:style-name="T7">етом положений 6 и 7 настоящего </text:span><text:span text:style-name="T8">Порядка;</text:span></text:p>
      <text:p text:style-name="P11"><text:span text:style-name="T7">в) </text:span><text:span text:style-name="T8">об отказе в учете предложения.</text:span></text:p>
      <text:p text:style-name="P11"><text:span text:style-name="T7">5. В случае принятия решения </text:span><text:span text:style-name="T8">об отказе в учете предложения, указанного в пункте 3 настоящего</text:span><text:span text:style-name="T7"> Порядка, уполномоченный орган направляет лицу, представившему предложение, мотивированный ответ о невозможности включения</text:span><text:span text:style-name="T8"> сведен</text:span><text:span text:style-name="T7">ий о муниципальном имуществе в перечень или исключения сведений</text:span><text:span text:style-name="T8"> о муниципальном имуществе из перечня.</text:span></text:p>
      <text:p text:style-name="P11"><text:span text:style-name="T7">6. Уполномоченный орган вправе исключить сведения о муниципальном </text:span><text:span text:style-name="T8">имуществе из перечн</text:span><text:span text:style-name="T7">я, если в течении 2 лет со дня включения сведений</text:span><text:span text:style-name="T8"> о мун</text:span><text:span text:style-name="T7">иципальном имуществе в перечень </text:span><text:span text:style-name="T8">в отношении</text:span><text:span text:style-name="T7"> такого имущества от субъектов </text:span><text:span text:style-name="T8">малого и среднего предпринимательст</text:span><text:span text:style-name="T7">ва или организаций, образующих </text:span><text:span text:style-name="T8">инфраструктуру поддержки субъектов малого и сред</text:span><text:span text:style-name="T7">него <text:s/>предпринимательства, не </text:span><text:span text:style-name="T8">поступало:</text:span></text:p>
      <text:p text:style-name="P11"><text:span text:style-name="T7">а) ни одной</text:span><text:span text:style-name="T8"> заявки</text:span><text:span text:style-name="T7"> на участие</text:span><text:span text:style-name="T8"> </text:span><text:span text:style-name="T7">в аукционе (конкурсе) на право заключения договора, предусматривающего переход прав </text:span><text:span text:style-name="T8">владения и (или) пользования <text:s/>в отношении федерального имущества;</text:span></text:p>
      <text:p text:style-name="P11"><text:span text:style-name="T7">б) на одного заявления</text:span><text:span text:style-name="T8"> о предоста</text:span><text:span text:style-name="T7">влении муниципального имущества, в отношении </text:span><text:span text:style-name="T8">котор</text:span><text:span text:style-name="T7">ого заключение указанного договора может быть осуществлено без</text:span><text:span text:style-name="T8"> проведения аукциона (конкурса) в случая</text:span><text:span text:style-name="T7">х, предусмотренных Федеральным </text:span><text:span text:style-name="T8">законом «О защите конкуренции»</text:span><text:span text:style-name="T7">.</text:span></text:p>
      <text:p text:style-name="P11"><text:span text:style-name="T7">7. Уполномоченный орган исключает сведения о муниципальном имуществе из перечня </text:span><text:span text:style-name="T8">в одном из следующих случаев:</text:span></text:p>
      <text:p text:style-name="P11"><text:span text:style-name="T8">а) в отношении муниципал</text:span><text:span text:style-name="T7">ьного имущества в установленном</text:span><text:span text:style-name="T8"> законодательством Российской Фед</text:span><text:span text:style-name="T7">ерации порядке принято решение Собрания </text:span><text:span text:style-name="T8">депутатов </text:span><text:span text:style-name="T7">Вышнереутчанского </text:span><text:span text:style-name="T8">сельсовета </text:span><text:span text:style-name="T7">Медвенского района о его использовании</text:span><text:span text:style-name="T8"> для муниципальных нужд либо для иных целей;</text:span></text:p>
      <text:p text:style-name="P11"><text:span text:style-name="T7">б) право</text:span><text:span text:style-name="T8"> муниципаль</text:span><text:span text:style-name="T7">ной собственности на имущество прекращено по решению суда или в ином </text:span><text:span text:style-name="T8">установленном законом порядке.</text:span></text:p>
      <text:p text:style-name="P11"><text:span text:style-name="T7">8. Сведения</text:span><text:span text:style-name="T8"> о муниципальном имуществе </text:span><text:span text:style-name="T7">вносятся в перечень в составе и по форме, которые установлены </text:span><text:span text:style-name="T8">в</text:span><text:span text:style-name="T7"> соответствии </text:span><text:span text:style-name="T8">с ча</text:span><text:span text:style-name="T7">стью 4.4 статьи 18 Федерального закона «О развитии малого </text:span><text:span text:style-name="T8">и среднего предпринимательства в Российской Федерации».</text:span></text:p>
      <text:p text:style-name="P11"><text:span text:style-name="T8">9.</text:span><text:span text:style-name="T7"> </text:span><text:span text:style-name="T8">Све</text:span><text:span text:style-name="T7">дения о муниципальном имуществе группируются в перечне по видам </text:span><text:span text:style-name="T8">имущества (не</text:span><text:span text:style-name="T7">движимое имущество (в том числе</text:span><text:span text:style-name="T8"> единый недвижимый комплекс),</text:span><text:span text:style-name="T7"> </text:span><text:span text:style-name="T8">движимое имущество).</text:span></text:p>
      <text:p text:style-name="P11"><text:span text:style-name="T7">10. Ведение перечня осуществляется уполномоченным органом</text:span><text:span text:style-name="T8"> в электронной форме.</text:span></text:p>
      <text:p text:style-name="P11"><text:span text:style-name="T7">11. Перечень и внесенные в него изменения подлежат</text:span><text:span text:style-name="T8">:</text:span></text:p>
      <text:p text:style-name="P11"><text:span text:style-name="T7">а) обязательному опубликованию в средствах </text:span><text:span text:style-name="T8">массовой информации в т</text:span><text:span text:style-name="T7">ечении 10 рабочих дней со дня утверждения</text:span><text:span text:style-name="T8">;</text:span></text:p>
      <text:p text:style-name="P11"><text:span text:style-name="T7">б) размещению на официальном сайте уполномоченного органа в</text:span><text:span text:style-name="T8"> инфор</text:span><text:span text:style-name="T7">мационно- телекоммуникационной сети «Интернет» (</text:span><text:span text:style-name="T8">в том числе </text:span><text:span text:style-name="T7">в форме открытых данных) – в течении 3 рабочих дней со дня </text:span><text:span text:style-name="T8">утвержд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font-name-complex="Times New Roman1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dc:creator>Бабин В.Н. </dc:creator>
    <meta:editing-cycles>8</meta:editing-cycles>
    <meta:creation-date>2017-06-09T04:06:00</meta:creation-date>
    <dc:date>2017-07-07T15:27:49.70</dc:date>
    <meta:editing-duration>PT1M47S</meta:editing-duration>
    <meta:generator>OpenOffice.org/3.3$Win32 OpenOffice.org_project/330m20$Build-9567</meta:generator>
    <meta:printed-by>Бабин В.Н. </meta:printed-by>
    <meta:print-date>2017-07-07T13:06:43.98</meta:print-date>
    <meta:document-statistic meta:table-count="0" meta:image-count="0" meta:object-count="0" meta:page-count="4" meta:paragraph-count="51" meta:word-count="1167" meta:character-count="1015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