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P4"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font-style-complex="italic"/>
    </style:style>
    <style:style style:name="P6"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style-complex="italic"/>
    </style:style>
    <style:style style:name="P8" style:family="paragraph" style:parent-style-name="Standard" style:master-page-name="Standard">
      <style:paragraph-properties fo:margin-top="0cm" fo:margin-bottom="0cm" fo:line-height="100%" fo:text-align="center" style:justify-single-word="false" style:page-number="auto"/>
    </style:style>
    <style:style style:name="P9" style:family="paragraph" style:parent-style-name="Standard">
      <style:paragraph-properties fo:margin-left="0cm" fo:margin-right="6.498cm" fo:margin-top="0cm" fo:margin-bottom="0cm" fo:line-height="100%" fo:text-align="justify" style:justify-single-word="false" fo:text-indent="0cm" style:auto-text-indent="false"/>
    </style:style>
    <style:style style:name="P10" style:family="paragraph" style:parent-style-name="Standard">
      <style:paragraph-properties fo:margin-left="0cm" fo:margin-right="6.498cm" fo:margin-top="0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cm" fo:margin-right="6.5cm" fo:margin-top="0cm" fo:margin-bottom="0cm" fo:line-height="100%" fo:text-align="justify" style:justify-single-word="false" fo:text-indent="0cm" style:auto-text-indent="false"/>
    </style:style>
    <style:style style:name="P12" style:family="paragraph" style:parent-style-name="Standard">
      <style:paragraph-properties fo:margin-left="0cm" fo:margin-right="6.5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font-style-complex="italic"/>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7" style:family="paragraph" style:parent-style-name="Standard">
      <style:paragraph-properties fo:margin-left="9.252cm" fo:margin-right="0cm" fo:margin-top="0cm" fo:margin-bottom="0cm" fo:line-height="100%" fo:text-align="center" style:justify-single-word="false" fo:text-indent="0cm" style:auto-text-indent="false"/>
    </style:style>
    <style:style style:name="P18" style:family="paragraph" style:parent-style-name="Standard">
      <style:paragraph-properties fo:margin-left="9.252cm" fo:margin-right="0cm" fo:margin-top="0cm" fo:margin-bottom="0cm" fo:line-height="100%" fo:text-align="center"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style>
    <style:style style:name="T2" style:family="text">
      <style:text-properties style:font-name="Times New Roman" fo:font-size="18pt" style:font-name-asian="Times New Roman1" style:font-size-asian="18pt" style:font-name-complex="Times New Roman1" style:font-size-complex="18pt"/>
    </style:style>
    <style:style style:name="T3" style:family="text">
      <style:text-properties style:font-name="Times New Roman" fo:font-size="18pt" style:font-size-asian="18pt" style:font-name-complex="Times New Roman1" style:font-size-complex="18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font-style-complex="italic"/>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font-style-complex="italic"/>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style:font-name="Times New Roman" fo:font-size="14pt" style:font-name-asian="Times New Roman1" style:font-size-asian="14pt" style:font-name-complex="Times New Roman1" style:font-size-complex="14pt" style:font-style-complex="italic"/>
    </style:style>
    <style:style style:name="T10" style:family="text">
      <style:text-properties style:font-name="Times New Roman" fo:font-size="14pt" fo:font-weight="bold" style:font-name-asian="Times New Roman1" style:font-size-asian="14pt" style:font-weight-asian="bold" style:font-name-complex="Times New Roman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РОССИЙСКАЯ ФЕДЕРАЦИЯ</text:span></text:p>
      <text:p text:style-name="P1"><text:span text:style-name="T1">КУРСКАЯ ОБЛАСТЬ МЕДВЕНСКИЙ РАЙОН</text:span></text:p>
      <text:p text:style-name="P1"><text:span text:style-name="T1">СОБРАНИЕ ДЕПУТАТОВ</text:span></text:p>
      <text:p text:style-name="P1"><text:span text:style-name="T1">ВЫШНЕРЕУТЧАНСКОГО СЕЛЬСОВЕТА</text:span></text:p>
      <text:p text:style-name="P3"/>
      <text:p text:style-name="P1"><text:span text:style-name="T1">РЕШЕНИЕ</text:span></text:p>
      <text:p text:style-name="P3"/>
      <text:p text:style-name="P9"><text:span text:style-name="T2">ПРОЕКТ</text:span></text:p>
      <text:p text:style-name="P10"/>
      <text:p text:style-name="P11"><text:span text:style-name="T5">Об утверждении Положения о правовых актах, принимаемых Собранием депутатов Вышнереутчанского сельсовета Медвенского района</text:span></text:p>
      <text:p text:style-name="P12"/>
      <text:p text:style-name="P12"/>
      <text:p text:style-name="P13"><text:span text:style-name="T9">С целью обеспечения высокого качества нормативных правовых актов, принимаемых Собранием депутатов Вышнереутчанского сельсовета Медвенского района Курской области путем соблюдения единообразия в оформлении нормативных правовых актов и использовании средств, правил и приемов правотворческой техники, Собрание депутатов Вышнереутчанского сельсовета Медвенского района</text:span></text:p>
      <text:p text:style-name="P1"><text:span text:style-name="T9">РЕШИЛО:</text:span></text:p>
      <text:p text:style-name="P13"><text:span text:style-name="T9">1.Утвердить прилагаемое Положение о правовых актах, принимаемых Собранием депутатов Вышнереутчанского сельсовета Медвенского района. </text:span></text:p>
      <text:p text:style-name="P13"><text:span text:style-name="T9">2. Обнародовать настоящее решением на официальном сайте муниципального образования «Вышнереутчанский сельсовет» Медвенского района Курской области в сети «Интернет».</text:span></text:p>
      <text:p text:style-name="P13"><text:span text:style-name="T9">3. Настоящее решение вступает в силу со дня его официального обнародования.</text:span></text:p>
      <text:p text:style-name="P4"/>
      <text:p text:style-name="P4"/>
      <text:p text:style-name="P4"/>
      <text:p text:style-name="P2"><text:span text:style-name="T9">Председатель Собрания депутатов</text:span></text:p>
      <text:p text:style-name="P2"><text:span text:style-name="T9">Вышнереутчанскогосельсовета <text:s text:c="59"/>Л.Н.Патрикеева</text:span></text:p>
      <text:p text:style-name="P4"/>
      <text:p text:style-name="P5"/>
      <text:p text:style-name="P2"><text:span text:style-name="T9">Глава Вышнереутчанского сельсовета</text:span></text:p>
      <text:p text:style-name="P2"><text:span text:style-name="T9">Медвенского района <text:s text:c="77"/>А.Г.Подтуркин</text:span></text:p>
      <text:p text:style-name="P4"/>
      <text:p text:style-name="P4"/>
      <text:p text:style-name="P6"/>
      <text:p text:style-name="P6"/>
      <text:p text:style-name="P6"/>
      <text:p text:style-name="P6"/>
      <text:p text:style-name="P6"/>
      <text:p text:style-name="P17"><text:soft-page-break/><text:span text:style-name="T7">Утверждено</text:span></text:p>
      <text:p text:style-name="P17"><text:span text:style-name="T7">решением Собрания депутатов</text:span></text:p>
      <text:p text:style-name="P17"><text:span text:style-name="T7">Вышнереутчанского сельсовета</text:span></text:p>
      <text:p text:style-name="P17"><text:span text:style-name="T7">Медвенского района</text:span></text:p>
      <text:p text:style-name="P18"/>
      <text:p text:style-name="P14"/>
      <text:p text:style-name="P1"><text:span text:style-name="T10">Положение</text:span></text:p>
      <text:p text:style-name="P1"><text:span text:style-name="T10">о правовых актах, принимаемых Собранием депутатов Вышнереутчанского сельсовета Медвенского района</text:span></text:p>
      <text:p text:style-name="P7"/>
      <text:p text:style-name="P14"/>
      <text:p text:style-name="P13"><text:span text:style-name="T5">Глава I Структура нормативного правового акта</text:span></text:p>
      <text:p text:style-name="P14"/>
      <text:p text:style-name="P13"><text:span text:style-name="T7">Наименование нормативного правового акта отражает его содержание и основной предмет правового регулирования. Наименование должно быть точным, четким и максимально информационно насыщенным, правильно отражать предмет правового регулирования. Наименование нормативного правового акта печатается с прописной буквы по центру страницы жирным шрифтом. В наименовании нормативного правового акта перечисление всех изменяемых им законодательных актов не осуществляется. В наименовании либо должна быть определена тематика вносимых изменений, либо указано, в связи с чем вносятся изменения в нормативные правовые акты. Конкретизация наименования нормативного правового акта о внесении изменений возможна только в том случае, если изменения вносятся не более чем в два нормативных правовых акта.</text:span></text:p>
      <text:p text:style-name="P13"><text:span text:style-name="T7">Включение в нормативный правовой акт преамбулы не является обязательным. Преамбулы могут подразделяться на абзацы, частей в преамбулах нет.</text:span></text:p>
      <text:p text:style-name="P13"><text:span text:style-name="T7">Преамбула:</text:span></text:p>
      <text:p text:style-name="P13"><text:span text:style-name="T7">не содержит самостоятельные нормативные предписания; не делится на статьи;</text:span></text:p>
      <text:p text:style-name="P13"><text:span text:style-name="T7">не содержит ссылки на другие нормативные правовые акты, подлежащие признанию утратившими силу и изменению в связи с изданием нормативного правового акта; </text:span></text:p>
      <text:p text:style-name="P13"><text:span text:style-name="T7">не содержит легальные дефиниции;</text:span></text:p>
      <text:p text:style-name="P13"><text:span text:style-name="T7">не формулирует предмет регулирования нормативного правового акта; не нумеруется.</text:span></text:p>
      <text:p text:style-name="P13"><text:span text:style-name="T7">Преамбула предваряет текст нормативного правового акта.</text:span></text:p>
      <text:p text:style-name="P13"><text:span text:style-name="T7">Структурные единицы нормативного правового акта не могут иметь преамбулу.</text:span></text:p>
      <text:p text:style-name="P13"><text:span text:style-name="T7">В нормативном правовом акте употребляются следующие структурные единицы нормативного правового акта по нисходящей:</text:span></text:p>
      <text:p text:style-name="P13"><text:span text:style-name="T7">раздел; </text:span></text:p>
      <text:p text:style-name="P13"><text:span text:style-name="T7">подраздел; </text:span></text:p>
      <text:p text:style-name="P13"><text:span text:style-name="T7">глава; </text:span></text:p>
      <text:p text:style-name="P13"><text:span text:style-name="T7">статья.</text:span></text:p>
      <text:p text:style-name="P13"><text:span text:style-name="T7">Если в нормативном правовом акте нет глав, структурная единица «раздел» не вводится.</text:span></text:p>
      <text:p text:style-name="P13"><text:span text:style-name="T7">Возможно деление разделов крупных нормативных правовых актов на подразделы.</text:span></text:p>
      <text:p text:style-name="P13"><text:span text:style-name="T7">Раздел нормативного правового акта:</text:span></text:p>
      <text:p text:style-name="P13"><text:span text:style-name="T7">имеет порядковый номер, обозначаемый римскими цифрами; </text:span></text:p>
      <text:p text:style-name="P13"><text:span text:style-name="T7">имеет единую (сквозную) нумерацию для всего акта; </text:span></text:p>
      <text:p text:style-name="P13"><text:span text:style-name="T7">имеет наименование.</text:span></text:p>
      <text:p text:style-name="P13"><text:span text:style-name="T7">Обозначение и наименование раздела печатаются прописными буквами жирным шрифтом, без подчеркивания, по центру страницы без точки в конце одно под другим.</text:span></text:p>
      <text:p text:style-name="P13"><text:span text:style-name="T7">Подраздел нормативного правового акта:</text:span></text:p>
      <text:p text:style-name="P13"><text:span text:style-name="T7">имеет порядковый номер, обозначаемый римскими цифрами; </text:span></text:p>
      <text:p text:style-name="P13"><text:span text:style-name="T7">имеет наименование.</text:span></text:p>
      <text:p text:style-name="P13"><text:span text:style-name="T7">Обозначение и наименование подраздела печатаются прописными буквами жирным шрифтом, без подчеркивания, по центру страницы без точки в конце одно под другим.</text:span></text:p>
      <text:p text:style-name="P13"><text:soft-page-break/><text:span text:style-name="T7">Глава нормативного правового акта: </text:span></text:p>
      <text:p text:style-name="P13"><text:span text:style-name="T7">нумеруется римскими цифрами;</text:span></text:p>
      <text:p text:style-name="P13"><text:span text:style-name="T7">имеет наименование.</text:span></text:p>
      <text:p text:style-name="P13"><text:span text:style-name="T7">Обозначение и наименование главы печатаются прописными буквами жирным шрифтом, без подчеркивания, по центру страницы без точки в конце одно под другим.</text:span></text:p>
      <text:p text:style-name="P13"><text:span text:style-name="T7">Статья нормативного правового акта:</text:span></text:p>
      <text:p text:style-name="P13"><text:span text:style-name="T7">является основной структурной единицей нормативного правового акта; имеет порядковый номер, обозначаемый арабскими цифрами с точкой; имеет единую (сквозную) нумерацию для всего нормативного правового акта; имеет наименование, но в исключительных случаях может его не иметь. Обозначение статьи печатается жирным шрифтом с прописной буквы и абзацного отступа.</text:span></text:p>
      <text:p text:style-name="P13"><text:span text:style-name="T7">Наименование статьи печатается с прописной буквы жирным шрифтом в одну строку с обозначением порядкового номера статьи, после которого ставится точка.</text:span></text:p>
      <text:p text:style-name="P13"><text:span text:style-name="T7">Если статья не имеет наименования, то точка после порядкового номера статьи ставится и обозначение статьи печатается с прописной буквы и абзацного отступа жирным шрифтом.</text:span></text:p>
      <text:p text:style-name="P13"><text:span text:style-name="T7">Структурными единицами статьи являются части, пункты, подпункты, абзацы.</text:span></text:p>
      <text:p text:style-name="P13"><text:span text:style-name="T7">Части статьи обозначаются арабскими цифрами с точкой, имеют единую нумерацию для данной статьи, наименований не имеют. Тексты частей начинаются с прописной буквы и заканчиваются точкой.</text:span></text:p>
      <text:p text:style-name="P13"><text:span text:style-name="T7">Части статей подразделяются на пункты, которые следуют после двоеточия и имеют строчные цифровые обозначения со скобкой: 1). 2), 3). после которых знак препинания не ставится. Пункты следует начинать со строчной буквы и отделять друг от друга точкой с запятой.</text:span></text:p>
      <text:p text:style-name="P13"><text:span text:style-name="T7">Пункты подразделяются на подпункты, которые следуют после двоеточия и имеют строчные буквенные обозначения со скобкой а), б), в), после которых знак препинания не ставится. Подпункты следует начинать со строчной буквы и отделять друг от друга точкой с запятой.</text:span></text:p>
      <text:p text:style-name="P13"><text:span text:style-name="T7">В исключительных случаях части, пункты и подпункты статьи могут подразделяться на абзацы. Абзацы внутри частей, пунктов и подпунктов статьи отделяются друг от друга точкой, точкой с запятой, двоеточием.</text:span></text:p>
      <text:p text:style-name="P13"><text:span text:style-name="T7">Деление частей в статье либо частей в разных статьях одного нормативного правового акта и на пункты, и на абзацы, которые в тексте частей будут следовать, после двоеточия не допускается.</text:span></text:p>
      <text:p text:style-name="P13"><text:span text:style-name="T7">Деление пунктов в частях статьи либо в разных статьях одного нормативного правового акта и на подпункты, и на абзацы, которые в тексте пункта будут следовать после двоеточия, не допускается.</text:span></text:p>
      <text:p text:style-name="P13"><text:span text:style-name="T7">Структурная единица статьи, начинающаяся арабской цифрой с точкой, арабской цифрой или строчной буквой с закрывающейся круглой скобкой и заканчивающаяся двоеточием, именуется «абзацем первым части (пункта, подпункта)».</text:span></text:p>
      <text:p text:style-name="P13"><text:span text:style-name="T7">В случае если статья состоит из одной части, то часть не обозначается. Если же подобная статья содержит абзацы, идущие после двоеточия через точку с запятой, то их следует нумеровать арабскими цифрами с закрывающей круглой скобкой и считать пунктами.</text:span></text:p>
      <text:p text:style-name="P13"><text:span text:style-name="T7">Нормативные правовые акты о внесении изменений в нормативные правовые акты, а также нормативные правовые акты, содержащие перечни нормативных правовых актов, признаваемых утратившими силу, имеют особую структуру статьи. Такие нормативные правовые акты:</text:span></text:p>
      <text:p text:style-name="P13"><text:span text:style-name="T7">не имеют наименований статей;</text:span></text:p>
      <text:p text:style-name="P13"><text:span text:style-name="T7">делятся на пункты, нумеруемые арабскими цифрами с закрывающей круглой скобкой, или на абзацы, не имеющие обозначений.</text:span></text:p>
      <text:p text:style-name="P13"><text:span text:style-name="T7">Пункты могут делиться на подпункты, обозначаемые строчными буквами русского алфавита с закрывающей круглой скобкой, и (или) абзацы.</text:span></text:p>
      <text:p text:style-name="P13"><text:span text:style-name="T7">Подпункты могут делиться на абзацы.</text:span></text:p>
      <text:p text:style-name="P13"><text:soft-page-break/><text:span text:style-name="T7">Нумерация статей, глав, подразделов, разделов нормативного правового акта должна быть сквозной. Недопустимо изменять нумерацию разделов, подразделов, глав, статей нормативного правового акта при внесении в него изменений и (или) признании утратившими силу структурных единиц нормативного правового акта.</text:span></text:p>
      <text:p text:style-name="P13"><text:span text:style-name="T7">Недопустимо изменять нумерацию частей статей, пунктов и буквенное обозначение подпунктов частей статей нормативного правового акта при внесении в него изменений и признании утратившими силу структурных единиц статьи нормативного правового акта.</text:span></text:p>
      <text:p text:style-name="P13"><text:span text:style-name="T7">Если дополнения вносятся в конец нормативного правового акта, то необходимо продолжать имеющуюся нумерацию разделов, подразделов, глав, статей.</text:span></text:p>
      <text:p text:style-name="P13"><text:span text:style-name="T7">Если дополнения вносятся в конец структурной единицы статьи, то необходимо продолжать имеющуюся нумерацию. Пересчет структурных единиц нормативного правового акта, то есть указание их количества с учетом внесения соответствующих изменений в статью нормативного правового акта, не производится.</text:span></text:p>
      <text:p text:style-name="P13"><text:span text:style-name="T7">При признании структурной единицы нормативного правового акта, структурной единицы статьи нормативного правового акта утратившей силу место этой структурной единицы нормативного правового акта, структурной единицы статьи нормативного правового акта в структуре нормативного правового акта сохраняется.</text:span></text:p>
      <text:p text:style-name="P13"><text:span text:style-name="T7">Если нормативный правовой акт дополняется новыми структурными единицами нормативного правового акта или статья нормативного правового акта дополняется новыми структурными единицами статьи, то новые структурные единицы необходимо обозначать дополнительными цифрами, помещаемыми рядом с основными цифровыми или буквенными обозначениями выше опорной линии текста (посредством проставления надстрочного знака).</text:span></text:p>
      <text:p text:style-name="P13"><text:span text:style-name="T7">При изменении структурных единиц нормативного правового акта, структурных единиц статьи нормативного правового акта, признании их утратившими силу, дополнении нормативного правового акта новыми структурными единицами, дополнении статьи новыми структурными единицами должны учитываться все ранее произведенные изменения, в том числе и не вступившие в силу на момент внесения изменений.</text:span></text:p>
      <text:p text:style-name="P13"><text:span text:style-name="T7">В статьях о вступлении в силу нормативных правовых актов должно употребляться понятие «вступление в силу». Нормативные правовые акты вступают в силу в порядке, установленном Уставом муниципального образования «Вышнереутчанский сельсовет» Медвенского района Курской области, за исключением нормативных правовых актов о налогах и сборах, которые вступают в силу в соответствии с Налоговым кодексом Российской Федерации.</text:span></text:p>
      <text:p text:style-name="P13"><text:span text:style-name="T7">При определении сроков вступления в силу нормативного правового акта через какое-либо время после его официального опубликования (обнародования) расчет времени производится в днях после его официального опубликования (обнародования). При том необходимо использовать слова «вступает в силу по истечении... дней после его официального опубликования (обнародования)».</text:span></text:p>
      <text:p text:style-name="P13"><text:span text:style-name="T7">В случае, если предполагается, что нормативный правовой акт должен вступить в силу через значительный промежуток времени после его официального опубликования (обнародования), следует использовать слова «вступает в силу « <text:s/>» 20___ года, но не ранее его официального опубликования (обнародования)», если иное не предусмотрено федеральным законодательством.</text:span></text:p>
      <text:p text:style-name="P13"><text:span text:style-name="T7">Если в статье о вступлении в силу предусматриваются какие-либо исключения для сроков вступления в силу отдельных структурных единиц нормативного правового акта, в этой статье указывается общий срок вступления в силу нормативного правового акта, за исключением структурных единиц, вступающих в силу в ином порядке, а также определяется порядок вступления в силу этих структурных единиц.</text:span></text:p>
      <text:p text:style-name="P13"><text:span text:style-name="T7">Нормативные правовые акты могут иметь приложения, в которых помещаются различного рода перечни, таблицы, графики, тарифы, карты, образцы бланков, документов, схем и т.д.</text:span></text:p>
      <text:p text:style-name="P13"><text:soft-page-break/><text:span text:style-name="T7">Если к нормативному правовому акту имеется несколько приложений, то они нумеруются арабскими цифрами с указанием знака №.</text:span></text:p>
      <text:p text:style-name="P13"><text:span text:style-name="T7">Юридическая сила приложений и нормативного правового акта, к которому они относятся, одинакова.</text:span></text:p>
      <text:p text:style-name="P13"><text:span text:style-name="T7">Обозначение приложения располагается в правом верхнем углу страницы после текста нормативного правового акта с указанием наименования, регистрационного номера и даты подписания нормативного правового акта. </text:span></text:p>
      <text:p text:style-name="P13"><text:span text:style-name="T7">Наименование приложения располагается по центру страницы. В приложения должны помещаться только те положения нормативного правового акта, которые невозможно изложить в стандартной форме статьи нормативного правового акта, но которые должны быть урегулированы на уровне нормативного правового акта.</text:span></text:p>
      <text:p text:style-name="P13"><text:span text:style-name="T7">Приложение, помимо употребляемых в нормативном правовом акте структурных единиц, может иметь такие структурные единицы, как строка, графа и другие. В Приложениях, утверждающих порядки, положения и прочее, употребляются следующие структурные единицы: разделы, подразделы, главы, пункты, подпункты, абзацы, обозначаемые и нумеруемые в порядке, предусмотренном настоящим Положением для нормативного правового акта. В случаях, когда в приложение вносится несколько изменений или приложение имеет сложную структуру, не позволяющую однозначно выделить структурную единицу, подлежащую изменению, следует излагать приложение в новой редакции.</text:span></text:p>
      <text:p text:style-name="P16"/>
      <text:p text:style-name="P13"><text:span text:style-name="T5">Глава II Порядок употребления ссылок</text:span></text:p>
      <text:p text:style-name="P15"/>
      <text:p text:style-name="P13"><text:span text:style-name="T7">Ссылки в статьях на другие статьи, а также на ранее принятые нормативные правовые акты применяются только в случае, если необходимо показать взаимную связь правовых норм или избежать повторений.</text:span></text:p>
      <text:p text:style-name="P13"><text:span text:style-name="T7">Ссылки можно делать только на вступившие в силу нормативные правовые акты. Ссылки на утратившие силу нормативные правовые акты и проекты нормативных правовых актов недопустимы, за исключением случая, предусмотренного пунктом 14 настоящего Положения.</text:span></text:p>
      <text:p text:style-name="P13"><text:span text:style-name="T7">При необходимости сделать ссылку в нормативном правовом акте на нормативный правовой акт указываются следующие реквизиты в следующей последовательности: вид нормативного правового акта, дата его подписания, регистрационный номер и наименование нормативного правовою акта, за исключением ссылок на Конституцию Российской Федерации, при ссылке на которую указывается только ее наименование.</text:span></text:p>
      <text:p text:style-name="P13"><text:span text:style-name="T7">При отсутствии номера нормативного правового акта указываются его вид, дата подписания и наименование нормативного правового акта.</text:span></text:p>
      <text:p text:style-name="P13"><text:span text:style-name="T7">Вид конкретного нормативного правового акта указывается с прописной буквы.</text:span></text:p>
      <text:p text:style-name="P13"><text:span text:style-name="T7">В случае если принимаются одновременно нормативный правовой акт, устанавливающий новое правовое регулирование, и нормативный правовой акт, вносящий изменения в другие нормативные правовые акты в связи с принятием нормативного правового акта, устанавливающего новое правовое регулирование, в ссылке указывается только вид нормативного правового акта, устанавливающего новое правовое регулирование, и его наименование.</text:span></text:p>
      <text:p text:style-name="P13"><text:span text:style-name="T7">При неоднократных ссылках на один и тот же нормативный правовой акт при первом его упоминании в целях дальнейшего применения в проекте нормативного правового акта вводится сокращенное наименование нормативного правового акта. В случае невозможности введения сокращенного наименования нормативного правового акта, на который в проекте нормативного правового акта дается ссылка, или в случае внесения в последствии изменений, в связи с которыми норма с сокращенным наименованием становится не первым упоминанием такого нормативного правового акта, при ссылках по всему тексту проекта нормативного правового акта указываются все реквизиты нормативного правового акта, предусмотренные пунктом 14 Положения.</text:span></text:p>
      <text:p text:style-name="P13"><text:soft-page-break/><text:span text:style-name="T7">Если к проекту нормативного правового акта имеется несколько приложений, при ссылках на приложения в тексте проекта нормативного правового акта также указывается знак №.</text:span></text:p>
      <text:p text:style-name="P13"><text:span text:style-name="T7">При ссылке на кодекс дата подписания и регистрационный номер кодекса не указываются.</text:span></text:p>
      <text:p text:style-name="P13"><text:span text:style-name="T7">При ссылках на конкретную статью кодекса, состоящего из нескольких частей, номер части кодекса не указывается.</text:span></text:p>
      <text:p text:style-name="P13"><text:span text:style-name="T7">При необходимости дать ссылку не на весь нормативный правовой акт, а только на его структурную единицу указываются эта структурная единица (начиная с наименьшей) и реквизиты нормативного правового акта, предусмотренные пунктом 14 настоящего Положения.</text:span></text:p>
      <text:p text:style-name="P13"><text:span text:style-name="T7">При ссылках на структурные единицы нормативного правового акта указываются обозначения разделов, подразделов, глав, статей, частей, пунктов, подпунктов, абзацев. Порядковые номера разделов, подразделов, глав, статей, частей, пунктов печатаются цифрами, подпунктов - строчными буквами русского алфавита в кавычках, абзацев – словами.</text:span></text:p>
      <text:p text:style-name="P13"><text:span text:style-name="T7">При этом первым считается тот абзац, с которого начинается структурная единица, в составе которой он находится.</text:span></text:p>
      <text:p text:style-name="P13"><text:span text:style-name="T7">Ссылку в тексте проекта нормативного правового акта на структурную единицу этого же проекта нормативного правового акта необходимо продолжить словами «настоящего Решения», «настоящего раздела», «настоящего подраздела», «настоящей главы», «настоящей статьи», «настоящего пункта», «настоящего подпункта», «настоящего абзаца».</text:span></text:p>
      <text:p text:style-name="P13"><text:span text:style-name="T7">Ссылки в нормативных правовых актах могут даваться на нормативные правовые акты высшей или равной юридической силы. Ссылки на конкретные нормативные правовые акты низшей юридической силы или их отдельные структурные единицы не допускаются.</text:span></text:p>
      <text:p text:style-name="P13"><text:span text:style-name="T7">В тексте нормативного правового акта недопустимы ссылки на нормативные предписания других нормативных правовых актов, которые, в свою очередь, являются отсылочными.</text:span></text:p>
      <text:p text:style-name="P15"/>
      <text:p text:style-name="P13"><text:span text:style-name="T5">Глава III Порядок указания официальных источников опубликования (обнародования)</text:span></text:p>
      <text:p text:style-name="P14"/>
      <text:p text:style-name="P13"><text:span text:style-name="T7">Если в нормативный правовой акт вносятся изменения или нормативный правовой акт признается утратившим силу, или действие нормативного правового акта приостанавливается, то обязательно указываются все источники его официального опубликования (обнародования), в которых была осуществлена первая публикация данного нормативного правового акта, нормативных правовых актов о внесении изменений в него, нормативных правовых актов о признании утратившими силу его структурных единиц.</text:span></text:p>
      <text:p text:style-name="P13"><text:span text:style-name="T7">При опубликовании текста нормативного правового акта, имеющего большой объем, в нескольких номерах средств массовой информации в качестве официального источника опубликования указываются наименование (название) издания, порядковый номер всех выпусков и даты их выхода в свет, в которых был опубликован текст нормативного правового акта.</text:span></text:p>
      <text:p text:style-name="P13"><text:span text:style-name="T7">При внесении изменений в нормативный правовой акт. Признанный утратившим силу с даты, которая еще не наступила, наряду со всеми установленными в пункте 24 настоящего Положения источниками официального опубликования указывается также официальный источник опубликования (обнародования) нормативного правового акта, признавшего данный нормативный правовой акт утратившим силу. При внесении изменений в нормативный правовой акт, измененный другим нормативным правовым актом с даты, которая еще не наступила, наряду со всеми установленными в пункте 24 настоящего Положения источниками официального опубликования (обнародования) указывается также официальный источник опубликования (обнародования) этого нормативного правового акта.</text:span></text:p>
      <text:p text:style-name="P15"/>
      <text:p text:style-name="P13"><text:span text:style-name="T5">Глава IV Внесение изменений в нормативный правовой акт</text:span></text:p>
      <text:p text:style-name="P15"><text:soft-page-break/></text:p>
      <text:p text:style-name="P13"><text:span text:style-name="T7"><text:s/>Внесением изменений считается: </text:span></text:p>
      <text:p text:style-name="P13"><text:span text:style-name="T7">замена слов, цифр;</text:span></text:p>
      <text:p text:style-name="P13"><text:span text:style-name="T7">исключение слов, цифр, предложений;</text:span></text:p>
      <text:p text:style-name="P13"><text:span text:style-name="T7">исключение структурных единиц не вступившего в силу нормативного правового</text:span></text:p>
      <text:p text:style-name="P13"><text:span text:style-name="T7">акта;</text:span></text:p>
      <text:p text:style-name="P13"><text:span text:style-name="T7">новая редакция структурной единицы нормативного правового акта;</text:span></text:p>
      <text:p text:style-name="P13"><text:span text:style-name="T7">дополнение структурной единицы статьи нормативного правового акта новыми словами, цифрами или предложениями;</text:span></text:p>
      <text:p text:style-name="P13"><text:span text:style-name="T7">дополнение структурными единицами нормативного правового акта;</text:span></text:p>
      <text:p text:style-name="P13"><text:span text:style-name="T7">приостановление действия нормативного правового акта или его структурных единиц;</text:span></text:p>
      <text:p text:style-name="P13"><text:span text:style-name="T7">продление действия нормативного правового акта или его структурных единиц.</text:span></text:p>
      <text:p text:style-name="P13"><text:span text:style-name="T7">Исключению подлежат только отдельные слова, цифры или предложения, находящиеся в составе структурных единиц нормативного правового акта, тогда как структурные единицы нормативного правового акта (разделы, подразделы, главы, статьи), структурные единицы статьи (части статьи, пункты, подпункты, абзацы) подлежат признанию утратившими силу.</text:span></text:p>
      <text:p text:style-name="P13"><text:span text:style-name="T7">Еще не вступившие в силу, но потерявшие свое значение структурные единицы нормативного правового акта структурные единицы статьи нормативного правового акта, подлежат исключению.</text:span></text:p>
      <text:p text:style-name="P13"><text:span text:style-name="T7">Если необходимость в нормативном правовом акте отпала, а он еще не вступил в силу, применяется термин «отменить».</text:span></text:p>
      <text:p text:style-name="P13"><text:span text:style-name="T7">При одновременном внесении в нормативный правовой акт изменений и признании утратившими силу структурных единиц данного нормативного правового акта, положения о внесении изменений и об утрате силы располагаются в одной статье.</text:span></text:p>
      <text:p text:style-name="P13"><text:span text:style-name="T7">Внесение изменений в нормативный правовой акт, структурную единицу нормативного правового акта и (или) структурную единицу статьи нормативного правового акта оформляется самостоятельным проектом нормативного правового акта.</text:span></text:p>
      <text:p text:style-name="P13"><text:span text:style-name="T7">В наименовании проекта нормативного правового акта о внесении изменений в нормативный правовой акт указываются вид и наименование подлежащего изменению нормативного правового акта.</text:span></text:p>
      <text:p text:style-name="P13"><text:span text:style-name="T7">При внесении изменений в структурные единицы нормативною правового акта, структурные единицы статьи нормативного правового акта (не более двух структурных единиц нормативного правового акта, структурных единиц статьи) в наименовании проекта нормативного правового акта помимо вида и наименования нормативного правового акта указываются обозначения и порядковый номер подлежащих изменению структурных единиц нормативного правового акта, структурных единиц статьи нормативного правового акта.</text:span></text:p>
      <text:p text:style-name="P13"><text:span text:style-name="T7">Проекты нормативных правовых актов о внесении изменений, как правило, состоят из двух статьей. Статья первая проекта нормативного правового акта содержит предлагаемые изменения. Статья вторая проекта нормативного правового акта регулирует порядок его вступления в силу. В проект нормативного правового акта могут включаться иные статьи, регулирующие переходные положения.</text:span></text:p>
      <text:p text:style-name="P13"><text:span text:style-name="T7">Статьи проекта нормативного правового акта о внесении изменений в нормативный правовой акт, структурные единицы нормативного правового акта и (или) в структурные единицы статьи нормативного правового акта не имеют наименований.</text:span></text:p>
      <text:p text:style-name="P13"><text:span text:style-name="T7">В абзаце первом статьи первой проекта нормативного правового акта о внесении изменений в нормативный правовой акт указываются вид нормативного правового акта, дата его подписания, регистрационный номер и наименование, в круглых закрывающихся скобках указываются все источники официального опубликования (обнародования), в которых была осуществлена первая публикация подлежащего изменению основного нормативного правового акта и всех нормативных правовых актов, которыми в него были внесены изменения или которыми были признаны утратившими силу структурные единицы основного нормативного правового акта и (или) структурные единицы статьи основного нормативного правового акта, а </text:span><text:soft-page-break/><text:span text:style-name="T7">также предмет регулирования этого проекта нормативного правового акта посредством использования слов «следующее изменение» (в случае внесения нескольких изменений, данные слова используются во множественном числе).</text:span></text:p>
      <text:p text:style-name="P13"><text:span text:style-name="T7">В случае внесения изменений в одну или две структурные единицы нормативного правового акта, структурные единицы статьи нормативного правового акта в абзаце первом статьи первой проекта нормативного правового акта указываются также обозначение и порядковый номер этих структурных единиц.</text:span></text:p>
      <text:p text:style-name="P13"><text:span text:style-name="T7">В случае если проект нормативного правового акта вносит в нормативный правовой акт одно дополнение или излагает одну структурную единицу в новой редакции, в абзаце первом статьи первой проекта нормативного правового акта используются слова «дополнить структурной единицей (структурными единицами) следующего содержания» или «структурную единицу изложить в новой редакции».</text:span></text:p>
      <text:p text:style-name="P13"><text:span text:style-name="T7">В конце абзаца первого статьи первой такого проекта нормативного правового акта ставится двоеточие. Изменения в нормативный правовой акт излагаются после двоеточия в виде пунктов, которые могут подразделяться на подпункты и (или) абзацы, и в виде абзацев.</text:span></text:p>
      <text:p text:style-name="P13"><text:span text:style-name="T7">Внесение изменений в несколько нормативных правовых актов оформляется самостоятельным проектом нормативного правового акта, в котором изменения, вносимые в каждый нормативный правовой акт. Оформляются самостоятельными статьями в соответствии с требованиями, установленными настоящими Методическими рекомендациями.</text:span></text:p>
      <text:p text:style-name="P13"><text:span text:style-name="T7">В статьях проекта нормативного правового акта нормативные правовые акты, подлежащие изменению, располагаются в хронологическом порядке (по дате их подписания). В пределах одной и той же даты подписания нормативные правовые акты располагаются в порядке возрастания их регистрационных номеров.</text:span></text:p>
      <text:p text:style-name="P13"><text:span text:style-name="T7">В случае если внесение изменений в один из нормативных правовых актов является приоритетным, то такой нормативный правовой акт (вне зависимости от даты его подписания) располагается в статье первой проекта нормативного правового акта. Все остальные изменяемые нормативные правовые акты располагаются в хронологическом порядке.</text:span></text:p>
      <text:p text:style-name="P13"><text:span text:style-name="T7">При одновременном внесении в нормативный правовой акт изменений и признании утратившими силу, структурных единиц данного нормативного правового акта положения о внесении изменений и об утрате силы располагаются в одной статье. При этом вносимые изменения и признание утратившими силу должны быть изложены последовательно (постатейно).</text:span></text:p>
      <text:p text:style-name="P13"><text:span text:style-name="T7">Независимо от конкретного содержания проекта нормативного правового акта, то есть независимо от того, имеются ли в тексте проекта нормативного правового акта замена слов, цифр, исключение слов, цифр или предложений, исключение структурных единиц не вступившего в силу нормативного правового акта, новая редакция структурной единицы нормативного правового акта, дополнение структурной единицы статьи нормативного правового акта новыми словами, цифрами или предложениями либо дополнение структурных единиц в нормативный правовой акт, наименование нормативного правового акта всегда содержит только слово «изменение» в соответствующем числе. Это же правило действует и в отношении оформления абзаца первого каждой статьи о внесении изменений в нормативный правовой акт или его структурные единицы.</text:span></text:p>
      <text:p text:style-name="P13"><text:span text:style-name="T7">В наименовании проекта нормативного правового акта слово «изменение» в соответствующем числе поглощает понятия «дополнение», «новая редакция», «замена слов, цифр или предложений».</text:span></text:p>
      <text:p text:style-name="P13"><text:span text:style-name="T7">Если изменяется (в любом виде) несколько структурных единиц нормативного правового акта или вносится несколько любых изменений в одну структурную единицу нормативного правового акта, в наименовании и абзаце первом статьи проекта нормативного правового акта слово «изменение» употребляется во множественном числе.</text:span></text:p>
      <text:p text:style-name="P13"><text:span text:style-name="T7">Изменения всегда вносятся только в основной нормативный правовой акт. Вносить изменения в основной нормативный правовой акт путем внесения изменений в изменяющий его нормативный правовой акт недопустимо. Содержание статей о внесении изменений в иные </text:span><text:soft-page-break/><text:span text:style-name="T7">нормативные правовые акты не остается в том нормативном правовом акте, которым они приняты. Со дня вступления в силу данного нормативного правового акта это содержание является содержанием основного нормативного правового акта, изменяя, дополняя, излагая в новой редакции его структурные единицы. После вступления в силу статей о внесении изменений в иные нормативные правовые акты какая-либо их правка не допускается, за исключением случаев, предусмотренных настоящим пунктом. Если нормативный правовой акт о внесении изменений в иной нормативный правовой акт содержит не только статьи о внесении изменений в иные нормативные правовые акты, но и статьи, которые устанавливают порядок применения положений измененных нормативных правовых актов, то при необходимости изменения положений, содержащихся в таких статьях, можно вносить изменения в них как до, так и после вступления в силу нормативного правового акта.</text:span></text:p>
      <text:p text:style-name="P13"><text:span text:style-name="T7">В нормативные правовые акты о внесении изменений в иные нормативные правовые акты возможно внесение изменений, касающихся изменения даты вступления в силу нормативного правового акта до ее наступления.</text:span></text:p>
      <text:p text:style-name="P13"><text:span text:style-name="T7">Внесение в основной нормативный правовой акт правовых норм временного характера не допускается.</text:span></text:p>
      <text:p text:style-name="P13"><text:span text:style-name="T7">При необходимости установить временное (отличающееся от общеустановленного) правовое регулирование по определенным вопросам принимается самостоятельный нормативный правовой акт.</text:span></text:p>
      <text:p text:style-name="P13"><text:span text:style-name="T7">При внесении изменений в нормативные правовые акты соответствующий текст изменений заключается в кавычки.</text:span></text:p>
      <text:p text:style-name="P13"><text:span text:style-name="T7">Вносимые в нормативный правовой акт изменения должны излагаться последовательно (постатейно) с указанием конкретной структурной единицы, в которую вносятся изменения.</text:span></text:p>
      <text:p text:style-name="P13"><text:span text:style-name="T7">При дополнении нормативного правового акта статьей, главой, подразделом, разделом, находящимися на стыке соответственно разделов, подразделов, глав, указывается точное месторасположение дополняемых раздела, подраздела, главы, статьи со ссылкой на соответствующий раздел, подраздел, главу нормативного правового акта.</text:span></text:p>
      <text:p text:style-name="P13"><text:span text:style-name="T7">Внесение изменений в обобщенной форме в нормативный правовой акт (в том числе замена слов и словосочетаний с использованием формулировки «по тексту») не допускается.</text:span></text:p>
      <text:p text:style-name="P13"><text:span text:style-name="T7">Каждое изменение должно быть оформлено отдельно с указанием конкретной структурной единицы нормативного правового акта, которая изменяется, за исключением случая, предусмотренного настоящим пунктом.</text:span></text:p>
      <text:p text:style-name="P13"><text:span text:style-name="T7">Если в статье нормативного правового акта (ее структурной единице) необходимо произвести замену слова или слов в нескольких случаях и при этом никакие другие изменения в нее не вносятся, а заменяемые слово или слова в ее тексте употреблены в одном и том же числе и падеже, то такое изменение излагается единожды с указанием на обозначение и порядковый номер этой структурной единицы.</text:span></text:p>
      <text:p text:style-name="P13"><text:span text:style-name="T7">Если в статье нормативного правового акта (ее структурной единице), необходимо произвести замену слова или слов в нескольких случаях и заменяемое слово или слова употреблены в разных числах и падежах, либо в одном и том же числе, но в разных падежах, а другие изменения в эту статью (ее структурную единицу) не вносятся, то изменения вносятся в необходимом количестве с учетом чисел и падежей с единственным указанием на обозначение и порядковый номер этой структурной единицы.</text:span></text:p>
      <text:p text:style-name="P13"><text:span text:style-name="T7">При внесении изменения в нормативный правовой акт сначала указывается, какая структурная единица изменяется, потом указывается характер изменений. Внесение изменений в нормативный правовой акт следует оформлять, начиная с наименьшей структурной единицы.</text:span></text:p>
      <text:p text:style-name="P13"><text:span text:style-name="T7">При внесении дополнений в статью, часть статьи, пункт, подпункт, абзац указываются слова, после которых это дополнение должно находиться.</text:span></text:p>
      <text:p text:style-name="P13"><text:span text:style-name="T7">В случае если дополняется словами структурная единица статьи нормативного правового акта и это дополнение должно находиться в конце данной структурной единицы, указание на слова, после которых это дополнение должно находиться, не требуется.</text:span></text:p>
      <text:p text:style-name="P13"><text:soft-page-break/><text:span text:style-name="T7">При этом знак препинания, употребленный в конце дополняемой структурной единицы, сохраняется без указания на него после внесенного дополнения.</text:span></text:p>
      <text:p text:style-name="P13"><text:span text:style-name="T7">При дополнении статьи нормативного правового акта частями, пунктами или подпунктами, которые необходимо расположить соответственно в конце статьи, пункта или подпункта, в обязательном порядке указываются порядковые номера дополняемых частей, пунктов или подпунктов.</text:span></text:p>
      <text:p text:style-name="P13"><text:span text:style-name="T7">Необходимая в ряде таких случаев замена знака препинания в проекте нормативного правового акта не оговаривается.</text:span></text:p>
      <text:p text:style-name="P13"><text:span text:style-name="T7">В целях сохранения структуры статьи:</text:span></text:p>
      <text:p text:style-name="P13"><text:span text:style-name="T7">дополнение абзацами может производиться только в конец соответствующей структурной единицы;</text:span></text:p>
      <text:p text:style-name="P13"><text:span text:style-name="T7">при необходимости между уже имеющимися абзацами включить новый абзац дается новая редакция той структурной единицы статьи нормативного правового акта, к которой относится абзац;</text:span></text:p>
      <text:p text:style-name="P13"><text:span text:style-name="T7">при признании абзаца утратившим силу пересчет последующих абзацев не производится. Утративший силу абзац участвует в подсчете абзацев при последующем внесении изменений в данную структурную единицу.</text:span></text:p>
      <text:p text:style-name="P13"><text:span text:style-name="T7">Структурная единица нормативного правового акта, структурная единица статьи нормативного правового акта излагается в новой редакции в случаях, если:</text:span></text:p>
      <text:p text:style-name="P13"><text:span text:style-name="T7">необходимо внести существенные изменения в данную структурную единицу;</text:span></text:p>
      <text:p text:style-name="P13"><text:span text:style-name="T7">неоднократно вносились изменения в текст структурной единицы нормативного правового акта, структурной единицы статьи нормативного правового акта.</text:span></text:p>
      <text:p text:style-name="P13"><text:span text:style-name="T7">Изложение структурной единицы нормативного правового акта, структурной единицы статьи нормативного правового акта в новой редакции не является основанием для признания утратившими силу всех промежуточных редакций данной структурной единицы, структурной единицы статьи нормативного правового акта.</text:span></text:p>
      <text:p text:style-name="P13"><text:span text:style-name="T7">При необходимости внести изменение в приложение, изложив его в новой редакции, текст новой редакции приложения включается в текст изменяющего проекта нормативного правового акта, а не является приложением к нему, за исключением проектов нормативных правовых актов о внесении изменений в нормативные правовые акты о местном бюджете.</text:span></text:p>
      <text:p text:style-name="P13"><text:span text:style-name="T7">При необходимости заменить цифровые обозначения употребляется термин «цифры».</text:span></text:p>
      <text:p text:style-name="P13"><text:span text:style-name="T7">При необходимости заменить слова и цифры употребляется термин «слова». Если требуется заменить формулу, то употребляется термин «слова».</text:span></text:p>
      <text:p text:style-name="P13"><text:span text:style-name="T7">Если в проекте нормативного правового акта одновременно со статьями о внесении изменений в нормативные правовые акты содержится статья с перечнем нормативных правовых актов, подлежащих признанию утратившими силу, то наличие такой статьи обязательно должно быть отражено в наименовании проекта нормативного правового акта.</text:span></text:p>
      <text:p text:style-name="P15"/>
      <text:p text:style-name="P13"><text:span text:style-name="T5">Глава V Перечень нормативных правовых актов, подлежащих признанию утратившими силу</text:span></text:p>
      <text:p text:style-name="P15"/>
      <text:p text:style-name="P13"><text:span text:style-name="T7">Если признается утратившим силу нормативный правовой акт, которым ранее признавался утратившим силу другой нормативный правовой акт, то этот другой нормативный правовой акт не становится действующим. Для того, чтобы стали действовать правовые нормы, которые в нем содержались, необходимо принять его заново с прежними наименованием и содержанием.</text:span></text:p>
      <text:p text:style-name="P13"><text:span text:style-name="T7">В перечень нормативных правовых актов, подлежащих признанию утратившими силу, включаются:</text:span></text:p>
      <text:p text:style-name="P13"><text:span text:style-name="T7">нормативные правовые акты, подлежащие признанию утратившими силу полностью. При этом отдельными позициями указывается как сам нормативный правовой акт, так и все нормативные правовые акты, которыми в текст основного нормативного правового акта ранее вносились изменения;</text:span></text:p>
      <text:p text:style-name="P13"><text:soft-page-break/><text:span text:style-name="T7">нормативные правовые акты, подлежащие признанию утратившими силу частично, то есть если утрачивает силу не весь нормативный правовой акт, а только его отдельные структурные единицы (все нумерованные структурные единицы нормативного правового акта, структурные единицы статьи нормативного правового акта, в том числе абзацы). При этом указывается эта структурная единица нормативного правового акта, а нормативные правовые акты, которыми в текст данной структурной единицы ранее вносились изменения, не указываются.</text:span></text:p>
      <text:p text:style-name="P13"><text:span text:style-name="T7">Перечень нормативных правовых актов, подлежащих признанию утратившими силу, может быть самостоятельной статьей в проекте нормативного правового акта, устанавливающем новое правовое регулирование, может быть самостоятельной статьей или статьями в проекте нормативного правового акта о внесении изменений в нормативные правовые акты и признании утратившими силу некоторых нормативных правовых актов, а также может быть самостоятельным проектом нормативного правового акта. В случае если признание утратившим силу нормативного правового акта (или утратившими силу структурных единиц нормативного правового акта) оформляется отдельным проектом нормативного правового акта, то наименование такого проекта нормативного правового акта должно отражать предмет его регулирования и содержать слова «о признании утратившими силу».</text:span></text:p>
      <text:p text:style-name="P13"><text:span text:style-name="T7">В случае если в проекте нормативного правового акта, устанавливающем новое правовое регулирование, содержится статья о признании нормативных правовых актов (или их структурных единиц), ранее регулировавших данные правоотношения, утратившими силу, то в наименовании проекта нормативного правового акта такая статья не отражается.</text:span></text:p>
      <text:p text:style-name="P13"><text:span text:style-name="T7">Оформление одновременного внесения изменений в нормативный правовой акт и признания утратившими силу структурных единиц этого же нормативного правового акта производится в соответствии с пунктом 33 настоящего Положения.</text:span></text:p>
      <text:p text:style-name="P13"><text:span text:style-name="T7">При включении каждого нормативного правового акта в перечень нормативных правовых актов, подлежащих признанию утратившими силу, должны быть указаны вид нормативного правового акта, дата его подписания, регистрационный номер, наименование нормативного правового акта, а также источник его официального опубликования (обнародования).</text:span></text:p>
      <text:p text:style-name="P13"><text:span text:style-name="T7">Признание утратившими силу нормативных правовых актов без признания утратившими силу в виде отдельных позиций всех нормативных правовых актов (их структурных единиц), которыми в разное время в основной нормативный правовой акт вносились изменения, не допускается.</text:span></text:p>
      <text:p text:style-name="P13"><text:span text:style-name="T7">Каждый нормативный правовой акт включается в перечень нормативных правовых актов, подлежащих признанию утратившими силу, в виде отдельной позиции. Нормативные правовые акты, содержащиеся в перечне, могут иметь порядковую нумерацию (в таком случае они считаются пунктами и нумеруются арабской цифрой с закрывающей круглой скобкой).</text:span></text:p>
      <text:p text:style-name="P13"><text:span text:style-name="T7">Нормативные правовые акты в перечне нормативных правовых актов, подлежащих признанию утратившими силу, располагаются в хронологическом порядке (по дате их подписания). В пределах одной и той же даты подписания нормативные правовые акты располагаются в соответствии с их регистрационными номерами в возрастающем порядке.</text:span></text:p>
      <text:p text:style-name="P13"><text:span text:style-name="T7">При необходимости установить в одном перечне нормативных правовых актов, подлежащих признанию утратившими силу, разные даты, с которых нормативные правовые акты признаются утратившими силу, перечень подразделяется на структурные единицы, формируемые в соответствии с соответствующей датой (сроком) утраты силы.</text:span></text:p>
      <text:p text:style-name="P13"><text:span text:style-name="T7">Если в нормативном правовом акте осталась одна статья или структурная единица после того, как остальные утратили силу, и она подлежит признанию утратившей силу, то необходимо признавать утратившим силу весь нормативный правовой акт полностью, а не одну только эту статью или структурную единицу.</text:span></text:p>
      <text:p text:style-name="P13"><text:span text:style-name="T7">Если в нормативном правовом акте имеются статьи, которыми признавались утратившими силу ранее изданные нормативные правовые акты, то при необходимости </text:span><text:soft-page-break/><text:span text:style-name="T7">признать утратившим силу данный нормативный правовой акт он признается утратившим силу полностью независимо от наличия в нем таких статей.</text:span></text:p>
      <text:p text:style-name="P13"><text:span text:style-name="T7">В перечни нормативных правовых актов, подлежащих признанию утратившими силу, следует включать не только нормативные правовые акты, которые действовали до принятия нового нормативного правового акта, но также нормативные правовые акты по данному вопросу, которые ранее фактически утратили силу либо поглощены последующими нормативными правовыми актами, но не были признаны утратившими силу в установленном порядке.</text:span></text:p>
      <text:p text:style-name="P13"><text:span text:style-name="T7">В перечни нормативных правовых актов, подлежащих признанию утратившими силу, не включаются нормативные правовые акты (нормы) временного характера, срок действия которых истек. Нормативные правовые акты (нормы) временного характера в перечень нормативных правовых актов, подлежащих признанию утратившими силу, включаются только в том случае, если срок их действия не истек.</text:span></text:p>
      <text:p text:style-name="P13"><text:span text:style-name="T7">Если действие нормативного правового акта временного характера или его структурной единицы было продлено на неопределенный срок, то в перечень включается как основной нормативный правовой акт. Так и продляющий его нормативный правовой акт.</text:span></text:p>
      <text:p text:style-name="P13"><text:span text:style-name="T7">Если подлежащий признанию утратившим силу пункт, подпункт, абзац или подлежащая признанию утратившей силу статья содержит указание на приложение, которое соответственно должно утратить силу, то в перечень нормативных правовых актов, подлежащих признанию утратившими силу, включается только этот пункт, подпункт, абзац или эта статья, а приложение отдельно не указывается, хотя оно тоже считается утратившим силу.</text:span></text:p>
      <text:p text:style-name="P13"><text:span text:style-name="T7">Если в пункте или статье нормативного правового акта наряду с утверждением приложения содержатся указания, касающиеся других вопросов, сохраняющих свое значение, а приложение подлежит признанию утратившим силу полностью, то в перечень нормативных правовых актов, подлежащих признанию утратившими силу, включается этот пункт или эта статья только в части, относящейся к приложению.</text:span></text:p>
      <text:p text:style-name="P13"><text:span text:style-name="T7">Если приложение не может быть признано полностью утратившим силу, то в перечень нормативных правовых актов, подлежащих признанию утратившими силу, включаются только структурные единицы приложения.</text:span></text:p>
      <text:p text:style-name="P15"/>
      <text:p text:style-name="P13"><text:span text:style-name="T5">Глава VI Порядок применения настоящих рекомендаций</text:span></text:p>
      <text:p text:style-name="P15"/>
      <text:p text:style-name="P13"><text:span text:style-name="T7">Проекты нормативных правовых актов, устанавливающие новое правовое регулирование, оформляются в соответствии с Положением.</text:span></text:p>
      <text:p text:style-name="P13"><text:span text:style-name="T7">В нормативные правовые акты, подготовка которых к рассмотрению Собранием депутатов Вышнереутчанского сельсовета Медвенского района Курской области осуществлялась в соответствии с Положением, изменения вносятся также в соответствии с Положением.</text:span></text:p>
      <text:p text:style-name="P13"><text:span text:style-name="T7">Признание утратившими силу каких-либо структурных единиц таких нормативных правовых актов или признание нормативного правового акта утратившим силу полностью производится в соответствии с Положением.</text:span></text:p>
      <text:p text:style-name="P13"><text:span text:style-name="T7">На нормативные правовые акты, которые были приняты до утверждения Положения, но не противоречат им, также распространяется действие Положения.</text:span></text:p>
      <text:p text:style-name="P13"><text:span text:style-name="T7">Ранее принятые нормативные правовые акты, не полностью отвечающие требованиям настоящего Положения, должны быть приведены в соответствие с ними по мере внесения изменений в такие нормативные правовые акты. До этого в отношении ранее принятых нормативных правовых актов, не полностью отвечающих требованиям настоящего Положения, они будут применяться в той части, в которой это допустимо без изменения или нарушения их формы и содерж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9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dc:creator>Середин </dc:creator>
    <meta:editing-cycles>8</meta:editing-cycles>
    <meta:creation-date>2017-06-01T05:49:00</meta:creation-date>
    <dc:date>2017-06-21T16:46:12.09</dc:date>
    <meta:editing-duration>PT42S</meta:editing-duration>
    <meta:generator>OpenOffice.org/3.3$Win32 OpenOffice.org_project/330m20$Build-9567</meta:generator>
    <meta:document-statistic meta:table-count="0" meta:image-count="0" meta:object-count="0" meta:page-count="12" meta:paragraph-count="195" meta:word-count="4961" meta:character-count="3974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