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185cm" fo:margin-left="-0.191cm" table:align="left" style:writing-mode="lr-tb"/>
    </style:style>
    <style:style style:name="Таблица1.A" style:family="table-column">
      <style:table-column-properties style:column-width="5.932cm"/>
    </style:style>
    <style:style style:name="Таблица1.B" style:family="table-column">
      <style:table-column-properties style:column-width="1cm"/>
    </style:style>
    <style:style style:name="Таблица1.C" style:family="table-column">
      <style:table-column-properties style:column-width="9.253cm"/>
    </style:style>
    <style:style style:name="Таблица1.1" style:family="table-row">
      <style:table-row-properties style:min-row-height="1.16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6" style:family="table-row">
      <style:table-row-properties style:min-row-height="2.861cm" style:keep-together="true" fo:keep-together="auto"/>
    </style:style>
    <style:style style:name="Таблица2" style:family="table">
      <style:table-properties style:width="16.503cm" fo:margin-left="-0.191cm" table:align="left" style:writing-mode="lr-tb"/>
    </style:style>
    <style:style style:name="Таблица2.A" style:family="table-column">
      <style:table-column-properties style:column-width="5.999cm"/>
    </style:style>
    <style:style style:name="Таблица2.B" style:family="table-column">
      <style:table-column-properties style:column-width="10.504cm"/>
    </style:style>
    <style:style style:name="Таблица2.1" style:family="table-row">
      <style:table-row-properties style:min-row-height="1.16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503cm" fo:margin-left="-0.191cm" table:align="left" style:writing-mode="lr-tb"/>
    </style:style>
    <style:style style:name="Таблица3.A" style:family="table-column">
      <style:table-column-properties style:column-width="10.751cm"/>
    </style:style>
    <style:style style:name="Таблица3.B" style:family="table-column">
      <style:table-column-properties style:column-width="3.247cm"/>
    </style:style>
    <style:style style:name="Таблица3.C" style:family="table-column">
      <style:table-column-properties style:column-width="2.505cm"/>
    </style:style>
    <style:style style:name="Таблица3.1" style:family="table-row">
      <style:table-row-properties style:min-row-height="1.162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882cm" fo:margin-left="-0.191cm" table:align="left" style:writing-mode="lr-tb"/>
    </style:style>
    <style:style style:name="Таблица4.A" style:family="table-column">
      <style:table-column-properties style:column-width="0.986cm"/>
    </style:style>
    <style:style style:name="Таблица4.B" style:family="table-column">
      <style:table-column-properties style:column-width="4.203cm"/>
    </style:style>
    <style:style style:name="Таблица4.C" style:family="table-column">
      <style:table-column-properties style:column-width="4.75cm"/>
    </style:style>
    <style:style style:name="Таблица4.D" style:family="table-column">
      <style:table-column-properties style:column-width="6.943cm"/>
    </style:style>
    <style:style style:name="Таблица4.1" style:family="table-row">
      <style:table-row-properties style:min-row-height="1.162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6.5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6.5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2.963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2.963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name-complex="Arial2" style:font-size-complex="14pt" style:font-style-complex="italic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>
        <style:tab-stops>
          <style:tab-stop style:position="9.75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Arial1" fo:font-size="14pt" fo:font-weight="bold" style:font-name-asian="Times New Roman1" style:font-size-asian="14pt" style:font-weight-asian="bold" style:font-name-complex="Arial2" style:font-size-complex="14pt" style:font-style-complex="italic" style:font-weight-complex="bold"/>
    </style:style>
    <style:style style:name="P41" style:family="paragraph" style:parent-style-name="Standard">
      <style:paragraph-properties fo:margin-left="9.001cm" fo:margin-right="0cm" fo:margin-top="0cm" fo:margin-bottom="0cm" fo:line-height="100%" fo:text-align="end" style:justify-single-word="false" fo:text-indent="0cm" style:auto-text-indent="false"/>
    </style:style>
    <style:style style:name="P42" style:family="paragraph" style:parent-style-name="Standard">
      <style:paragraph-properties fo:margin-left="9.001cm" fo:margin-right="0cm" fo:margin-top="0cm" fo:margin-bottom="0cm" fo:line-height="100%" fo:text-align="end" style:justify-single-word="false" fo:text-indent="0cm" style:auto-text-indent="false" fo:break-before="pag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top="0.049cm" fo:margin-bottom="0.049cm" fo:line-height="100%" fo:text-align="end" style:justify-single-word="false"/>
    </style:style>
    <style:style style:name="P44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.249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normal" style:letter-kerning="true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 style:font-style-complex="italic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letter-kerning="true" style:font-weight-asian="normal" style:font-weight-complex="normal"/>
    </style:style>
    <style:style style:name="T17" style:family="text">
      <style:text-properties style:letter-kerning="true"/>
    </style:style>
    <style:style style:name="T18" style:family="text">
      <style:text-properties style:letter-kerning="tru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РОССИЙСКАЯ ФЕДЕРАЦИЯ</text:p>
      <text:p text:style-name="P6">КУРСКАЯ ОБЛАСТЬ МЕДВЕНСКИЙ РАЙОН</text:p>
      <text:p text:style-name="P6">АДМИНИСТРАЦИЯ ВЫШНЕРЕУТЧАНСКОГО СЕЛЬСОВЕТА</text:p>
      <text:p text:style-name="P5"/>
      <text:p text:style-name="P6">ПОСТАНОВЛЕНИЕ</text:p>
      <text:p text:style-name="P7"/>
      <text:p text:style-name="P8">от 16.05.2017 <text:s/>года <text:s text:c="30"/>№ 64-па</text:p>
      <text:p text:style-name="P27"/>
      <text:p text:style-name="P28">О создании комиссии по проведению осмотра <text:s/>технического состояния многоквартирных домов на территории Вышнереутчанского сельсовета Медвенского района</text:p>
      <text:p text:style-name="P27"/>
      <text:p text:style-name="P27"/>
      <text:p text:style-name="P29"><text:span text:style-name="T2">Руководствуясь постановлением Администрации Курской области от 16.03.2017 года № 216-па «О порядке проведения мониторинга технического состояния многоквартирных домов, расположенных на территории Курской области», </text:span><text:span text:style-name="T1">Администрация Вышнереутчанского сельсовета Медвенского района Курской области</text:span></text:p>
      <text:p text:style-name="P9">ПОСТАНОВЛЯЕТ:</text:p>
      <text:p text:style-name="P31">1.Создать комиссию по <text:span text:style-name="T14"><text:s/></text:span><text:span text:style-name="T16">проведению осмотра <text:s/>технического состояния многоквартирных домов на территории Вышнереутчанского сельсовета Медвенского района</text:span><text:span text:style-name="T15">и утвердить ее состав согласно приложению № 1.</text:span></text:p>
      <text:p text:style-name="P31">2. Утвердить Положение о комиссии по <text:span text:style-name="T16">проведению осмотра</text:span> технического состояния многоквартирных домов на территории Вышнереутчанского сельсовета Медвенского района согласно приложению № 2. </text:p>
      <text:p text:style-name="P31">3. В срок до 1 июня 2017 года комиссии по <text:span text:style-name="T16">проведению осмотра</text:span> технического состояния многоквартирных домов провести обследование технического состояния многоквартирных домов Вышнереутчанского сельсовета и предоставить обобщенную информацию о техническом состоянии многоквартирных домов в комитет жилищно-коммунального хозяйства и ТЭК Курской области. </text:p>
      <text:p text:style-name="P31">4. Контроль за выполнением настоящего постановления оставляю за собой.</text:p>
      <text:p text:style-name="P31">5. Постановление вступает в силу со дня его подписания и подлежит размещению на официальном сайте муниципального образования «Вышнереутчанский сельсовет» Медвенского района в сети Интернет.</text:p>
      <text:p text:style-name="P31"/>
      <text:p text:style-name="P31"/>
      <text:p text:style-name="P31"/>
      <text:p text:style-name="P8">Глава Вышнереутчанского сельсовета <text:s text:c="30"/>А.Г.Подтуркин <text:s text:c="31"/></text:p>
      <text:p text:style-name="P8"/>
      <text:p text:style-name="P8"/>
      <text:p text:style-name="P8"/>
      <text:p text:style-name="P10"><text:soft-page-break/></text:p>
      <text:p text:style-name="P35">Приложение № 1</text:p>
      <text:p text:style-name="P36">к постановлению</text:p>
      <text:p text:style-name="P35">Администрации Вышнереутчанского сельсовета </text:p>
      <text:p text:style-name="P35">Медвенского района</text:p>
      <text:p text:style-name="P35">от 16.05.21017 года № 63-па</text:p>
      <text:p text:style-name="P32"/>
      <text:p text:style-name="P33">Состав комиссии по <text:span text:style-name="T18">проведению осмотра</text:span> технического состояния многоквартирных домов на территории Вышнереутчанского сельсовета Медвенского района</text:p>
      <text:p text:style-name="P40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/>
            <text:p text:style-name="P8">.Подтуркин А.Г.</text:p>
          </table:table-cell>
          <table:table-cell table:style-name="Таблица1.A1" office:value-type="string">
            <text:p text:style-name="P44">-</text:p>
          </table:table-cell>
          <table:table-cell table:style-name="Таблица1.A1" office:value-type="string">
            <text:p text:style-name="P8">Глава Вышнереутчанского сельсовета, председатель комиссии;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Бабин В.Н. </text:p>
          </table:table-cell>
          <table:table-cell table:style-name="Таблица1.A1" office:value-type="string">
            <text:p text:style-name="P44">-</text:p>
          </table:table-cell>
          <table:table-cell table:style-name="Таблица1.A1" office:value-type="string">
            <text:p text:style-name="P8">начальник отдела по работе с обращениями, делопроизводству и кадровым вопросам Администрации Вышнереутчанского сельсовета, секретарь комиссии;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Члены комиссии:</text:p>
          </table:table-cell>
          <table:table-cell table:style-name="Таблица1.A1" office:value-type="string">
            <text:p text:style-name="P44">-</text:p>
          </table:table-cell>
          <table:table-cell table:style-name="Таблица1.A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8">Толщинов Ю.Ю.</text:p>
          </table:table-cell>
          <table:table-cell table:style-name="Таблица1.A1" office:value-type="string">
            <text:p text:style-name="P44">-</text:p>
          </table:table-cell>
          <table:table-cell table:style-name="Таблица1.A1" office:value-type="string">
            <text:p text:style-name="P8">начальник отдела по вопросам строительства, архитектуры, промышленного комплекса, транспорта, связи ЖКХ Администрации Медвенского района;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0">Гахов А.И.</text:p>
          </table:table-cell>
          <table:table-cell table:style-name="Таблица1.A1" office:value-type="string">
            <text:p text:style-name="P44">-</text:p>
          </table:table-cell>
          <table:table-cell table:style-name="Таблица1.A1" office:value-type="string">
            <text:p text:style-name="P8">Начальник УОХД Вышнереутчанского сельсовета</text:p>
          </table:table-cell>
        </table:table-row>
        <table:table-row table:style-name="Таблица1.6">
          <table:table-cell table:style-name="Таблица1.A1" office:value-type="string">
            <text:p text:style-name="P10">Алфимов В.И..</text:p>
            <text:p text:style-name="P11">Ларикова М.Ф., Переверзева О.Н., </text:p>
            <text:p text:style-name="P11">Чурилова И.В., <text:s/>Муковнин П.А., </text:p>
            <text:p text:style-name="P11">Коваленко Р.Н.</text:p>
          </table:table-cell>
          <table:table-cell table:style-name="Таблица1.A1" office:value-type="string">
            <text:p text:style-name="P44">-</text:p>
          </table:table-cell>
          <table:table-cell table:style-name="Таблица1.A1" office:value-type="string">
            <text:p text:style-name="P4"><text:span text:style-name="T1">уполномоченные представит</text:span><text:span text:style-name="T2">ели собственников помещений </text:span><text:span text:style-name="T1">многоквартирных домов</text:span></text:p>
          </table:table-cell>
        </table:table-row>
      </table:table>
      <text:p text:style-name="P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8"/>
      <text:p text:style-name="P35"><text:soft-page-break/>Приложение № 2</text:p>
      <text:p text:style-name="P36">к постановлению</text:p>
      <text:p text:style-name="P35">Администрации Вышнереутчанского сельсовета</text:p>
      <text:p text:style-name="P35">Медвенского района</text:p>
      <text:p text:style-name="P35">от 16.05.21017 года № 63-па</text:p>
      <text:p text:style-name="P35"/>
      <text:p text:style-name="P35"/>
      <text:p text:style-name="P12">Положение</text:p>
      <text:p text:style-name="P12">о комиссии по <text:span text:style-name="T17">проведению осмотра </text:span><text:span text:style-name="T16">т</text:span>ехнического состояния многоквартирных домов на территории Вышнереутчанского сельсовета Медвенского района</text:p>
      <text:p text:style-name="P9"/>
      <text:p text:style-name="P34">1.Общие положения</text:p>
      <text:p text:style-name="P29"><text:span text:style-name="T1">1.1. Комиссия по </text:span><text:span text:style-name="T3">проведению осмотра</text:span><text:span text:style-name="T1"> технического состояния многоквартирных домов</text:span><text:span text:style-name="T9"> на территории Вышнереутчанского сельсовета</text:span><text:span text:style-name="T1"> Медвенского района (далее - комиссия) создается Администрацией </text:span><text:span text:style-name="T9">Вышнереутчанского сельсовета</text:span><text:span text:style-name="T1"> Медвенского района для </text:span><text:span text:style-name="T9">Вышнереутчанского сельсовета</text:span><text:span text:style-name="T1"> согласно </text:span><text:span text:style-name="T2">постановлением Администрации Курской области от 16.03.2017 года № 216-па «О порядке проведения мониторинга технического состояния многоквартирных домов, расположенных на территории Курской области».</text:span></text:p>
      <text:p text:style-name="P29"><text:span text:style-name="T1">1.2. Комиссия формируется Главой Вышнереутчанского</text:span><text:span text:style-name="T9"> сельсовета</text:span><text:span text:style-name="T1"> из числа представителей Администрации </text:span><text:span text:style-name="T9">Вышнереутчанского сельсовета,</text:span><text:span text:style-name="T1"> представителей А</text:span><text:span text:style-name="T9">дминистрации Медвенского района</text:span><text:span text:style-name="T1">, руководителей управляющих организаций на территории </text:span><text:span text:style-name="T9">Вышнереутчанского </text:span><text:span text:style-name="T1">сельсовета, уполномоченных представит</text:span><text:span text:style-name="T2">елей собственников помещений </text:span><text:span text:style-name="T1">многоквартирных домов.</text:span></text:p>
      <text:p text:style-name="P31">1.3. Решения комиссии носят рекомендательный характер для членов комиссии.</text:p>
      <text:p text:style-name="P29"><text:span text:style-name="T1">1.4. Комиссия руководствуется в своей деятельности </text:span><text:span text:style-name="T9">Жилищным кодексом Российской Федерации, </text:span><text:span text:style-name="T1">нормативно - правовыми актами Курской области, нормативно - правовыми актами Медвенского района, нормативно - правовыми актами Администрации </text:span><text:span text:style-name="T9">Вышнереутчанского сельсовета</text:span><text:span text:style-name="T1">, а также настоящим Положением.</text:span></text:p>
      <text:p text:style-name="P34">2.Задачи комиссии</text:p>
      <text:p text:style-name="P31">2.1. Выполнение поручений комитета жилищно-коммунального хозяйства и ТЭК Курской области:</text:p>
      <text:p text:style-name="P29"><text:span text:style-name="T1">- проведение осмотр технического состояния многоквартирных домов на территории </text:span><text:span text:style-name="T9">Вышнереутчанского сельсовета Медвенского района</text:span><text:span text:style-name="T1">;</text:span></text:p>
      <text:p text:style-name="P31">- оформление актов обследования многоквартирных домов </text:p>
      <text:p text:style-name="P31">- предоставление обобщенной информации о техническом состоянии многоквартирных домов в комитет жилищно-коммунального хозяйства и ТЭК Курской области.</text:p>
      <text:p text:style-name="P34">3.Порядок работы комиссии </text:p>
      <text:p text:style-name="P31">3.1. Заседания комиссии проводятся по месту нахождения многоквартирного дома по мере необходимости.</text:p>
      <text:p text:style-name="P31">3.2. Председатель комиссии назначает дату заседания комиссии.</text:p>
      <text:p text:style-name="P31"><text:soft-page-break/>3.2. Секретарь комиссии уведомляет членов комиссии о дате, месте и времени заседания комиссии не менее чем за три рабочих дня.</text:p>
      <text:p text:style-name="P31">3.3. Заседания комиссии проводит председатель.</text:p>
      <text:p text:style-name="P31">4.4. Заседание комиссии считается правомочным, если на нем присутствуют больше половины ее членов.</text:p>
      <text:p text:style-name="P31">4.5.На заседании комиссия обследует техническое состояние многоквартирного дома, общего имущества многоквартирного дома на предмет необходимости проведения текущего и (или) капитального ремонта. </text:p>
      <text:p text:style-name="P31">4.6.Комиссия устанавливает значения показателей фактического технического состояния конструктивных элементов и инженерных систем многоквартирного дома путем их осмотра визуальным способом, инструментальными методами контроля с заключением специализированных организаций о техническом состоянии <text:s/>многоквартирного дома.</text:p>
      <text:p text:style-name="P31">4.7. Решения комиссии принимаются открытым голосованием большинством голосов от общего числа присутствующих на заседании членов комиссии. </text:p>
      <text:p text:style-name="P31">4.8. При равенстве голосов решающим является голос председателя.</text:p>
      <text:p text:style-name="P31">4.9. Осмотр общего имущества многоквартирного дома комиссией оформляется актом по прилагаемой форме, подписанным членами комиссии</text:p>
      <text:p text:style-name="P31">4.10. Заседания и решения комиссии оформляются протоколом, который подписывается председателем и секретарем комиссии.</text:p>
      <text:p text:style-name="P1"/>
      <text:p text:style-name="P42">Приложение </text:p>
      <text:p text:style-name="P41"><text:span text:style-name="T6">к </text:span><text:span text:style-name="T7">Положению</text:span><text:span text:style-name="T6"> </text:span><text:span text:style-name="T7">о комиссии по обследованию технического состояния многоквартирных домов на территории Вышнереутчанского сельсовета Медвенского района</text:span></text:p>
      <text:p text:style-name="P13"/>
      <text:p text:style-name="P17">АКТ осмотра технического состояния общего имущества многоквартирного дома </text:p>
      <text:p text:style-name="P17"/>
      <text:p text:style-name="P17"/>
      <text:p text:style-name="P19">Осмотр многоквартирного дома по адресу:</text:p>
      <text:p text:style-name="P19">Курская область Медвенский район </text:p>
      <text:p text:style-name="P19">с Верхний Реутец ул. Домикид. <text:s/>№28</text:p>
      <text:p text:style-name="P16">Дата составления:</text:p>
      <text:p text:style-name="P16">30.05.2017г</text:p>
      <text:p text:style-name="P16">Дата внесения</text:p>
      <text:p text:style-name="P16">последнего изменения:</text:p>
      <text:p text:style-name="P16">30.05.2017г</text:p>
      <text:p text:style-name="P19"/>
      <text:p text:style-name="P19">АКТ</text:p>
      <text:p text:style-name="P3"><text:span text:style-name="T5">осмотра многоквартирного </text:span><text:span text:style-name="T4">дома</text:span></text:p>
      <text:p text:style-name="P13"/>
      <text:p text:style-name="P13"><text:span text:style-name="T13">с Верхний Реутец</text:span> <text:s text:c="101"/>30.05.2017г</text:p>
      <text:p text:style-name="P13"><text:s text:c="13"/>адрес <text:s text:c="115"/>дата</text:p>
      <text:p text:style-name="P13"/>
      <text:p text:style-name="P29"><text:span text:style-name="T8">Комиссия назначенная</text:span><text:span text:style-name="T6"> </text:span><text:span text:style-name="T8">постановлением Администрации Вышнереутчанского сельсовета Медвенского района от 16 мая 2017 года № 63-па «О создании комиссии по осмотру технического состояния многоквартирных домов на территории Вышнереутчанского сельсовета» </text:span><text:span text:style-name="T6">в составе:</text:span></text:p>
      <text:p text:style-name="P38">председатель:</text:p>
      <text:p text:style-name="P37">- _____________________________________________________________________;</text:p>
      <text:p text:style-name="P39">секретарь:</text:p>
      <text:p text:style-name="P37">- _____________________________________________________________________;</text:p>
      <text:p text:style-name="P38">членов комиссии: </text:p>
      <text:p text:style-name="P37">- _____________________________________________________________________;</text:p>
      <text:p text:style-name="P37">- _____________________________________________________________________;</text:p>
      <text:p text:style-name="P37">- _____________________________________________________________________;</text:p>
      <text:p text:style-name="P37"/>
      <text:p text:style-name="P29"><text:span text:style-name="T6">с участием уполномоченных представит</text:span><text:span text:style-name="T8">елей собственников помещений </text:span><text:span text:style-name="T6">многоквартирного дома (по согласованию):</text:span></text:p>
      <text:p text:style-name="P37">- _____________________________________________________________________;</text:p>
      <text:p text:style-name="P37"/>
      <text:p text:style-name="P29"><text:span text:style-name="T6">Руководствуясь требованиями Постановления Правительства </text:span><text:span text:style-name="T8">Российской Федерации </text:span><text:span text:style-name="T6">от 13 августа 2006 г. № 491 произвели осмотр общего имущества многоквартирного дома по адресу:</text:span><text:span text:style-name="T8"> Курская область, Медвенский район, Амосовский сельсовет, д. ________________, д. № ___</text:span></text:p>
      <text:p text:style-name="P26">(городской округ, муниципальный район, сельское поселение, населенный пункт, улица, номер дома)</text:p>
      <text:p text:style-name="P14"/>
      <text:p text:style-name="P13">Имеющего следующие технические характеристики: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год постройки</text:p>
          </table:table-cell>
          <table:table-cell table:style-name="Таблица2.A1" office:value-type="string">
            <text:p text:style-name="P1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Срок службы здания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3">Год проведения капитального ремонта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3">материал стен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3">Вид и тип фундамента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13">Вид и тип кровли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13">Перекрытия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13">износ в %<text:tab/>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3">Число этажей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3">количество подъездов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3">Количество квартир</text:p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13"/>
      <text:p text:style-name="P13">Дом не оборудован <text:s/>(оборудован) лифтами и мусоропроводом.</text:p>
      <text:p text:style-name="P13"/>
      <text:p text:style-name="P13">характеристики: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3">Объем здания 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5">м3</text:p>
          </table:table-cell>
        </table:table-row>
        <table:table-row table:style-name="Таблица3.1">
          <table:table-cell table:style-name="Таблица3.A1" office:value-type="string">
            <text:p text:style-name="P13">Общая площадь дома 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5">м2</text:p>
          </table:table-cell>
        </table:table-row>
        <table:table-row table:style-name="Таблица3.1">
          <table:table-cell table:style-name="Таблица3.A1" office:value-type="string">
            <text:p text:style-name="P13">Жилая площадь 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5">м2</text:p>
          </table:table-cell>
        </table:table-row>
        <table:table-row table:style-name="Таблица3.1">
          <table:table-cell table:style-name="Таблица3.A1" office:value-type="string">
            <text:p text:style-name="P13">Площадь кровли 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5">м2</text:p>
          </table:table-cell>
        </table:table-row>
        <table:table-row table:style-name="Таблица3.1">
          <table:table-cell table:style-name="Таблица3.A1" office:value-type="string">
            <text:p text:style-name="P13">наличие подвалов площадью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>кв.м.</text:p>
          </table:table-cell>
        </table:table-row>
        <table:table-row table:style-name="Таблица3.1">
          <table:table-cell table:style-name="Таблица3.A1" office:value-type="string">
            <text:p text:style-name="P13">Лестничные клетки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5">кв.м.</text:p>
          </table:table-cell>
        </table:table-row>
        <table:table-row table:style-name="Таблица3.1">
          <table:table-cell table:style-name="Таблица3.A1" office:value-type="string">
            <text:p text:style-name="P13">наличие цокольных этажей площадью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>кв.м.</text:p>
          </table:table-cell>
        </table:table-row>
        <table:table-row table:style-name="Таблица3.1">
          <table:table-cell table:style-name="Таблица3.A1" office:value-type="string">
            <text:p text:style-name="P13">наличие технических этажей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>кв.м.</text:p>
          </table:table-cell>
        </table:table-row>
        <table:table-row table:style-name="Таблица3.1">
          <table:table-cell table:style-name="Таблица3.A1" office:value-type="string">
            <text:p text:style-name="P13">общая полезная площадь объекта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>кв.м.</text:p>
          </table:table-cell>
        </table:table-row>
        <table:table-row table:style-name="Таблица3.1">
          <table:table-cell table:style-name="Таблица3.A1" office:value-type="string">
            <text:p text:style-name="P13">жилая площадь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>кв.м.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3">нежилая площадь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>кв.м.</text:p>
          </table:table-cell>
        </table:table-row>
        <table:table-row table:style-name="Таблица3.1">
          <table:table-cell table:style-name="Таблица3.A1" office:value-type="string">
            <text:p text:style-name="P13">под магазины, офисы и другие нужды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>кв.м.</text:p>
          </table:table-cell>
        </table:table-row>
        <table:table-row table:style-name="Таблица3.1">
          <table:table-cell table:style-name="Таблица3.A1" office:value-type="string">
            <text:p text:style-name="P25">Принадлежность к памятнику архитектуры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</table:table-row>
      </table:table>
      <text:p text:style-name="P13"/>
      <text:p text:style-name="P23">РЕЗУЛЬТАТЫ ОСМОТРА</text:p>
      <text:p text:style-name="P23">СТРОИТЕЛЬНЫХ КОНСТРУКЦИЙ </text:p>
      <text:p text:style-name="P23">И ИНЖЕНЕРНОГО ОБОРУДОВАНИЯ СТРОЕНИЯ</text:p>
      <text:p text:style-name="P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2">№ п/п</text:p>
          </table:table-cell>
          <table:table-cell table:style-name="Таблица4.A1" office:value-type="string">
            <text:p text:style-name="P22">Части зданий и конструкций</text:p>
          </table:table-cell>
          <table:table-cell table:style-name="Таблица4.A1" office:value-type="string">
            <text:p text:style-name="P22">Оценка технического состояния</text:p>
          </table:table-cell>
          <table:table-cell table:style-name="Таблица4.A1" office:value-type="string">
            <text:p text:style-name="P22">Наименование дефектов, выявленных в период осмотра</text:p>
          </table:table-cell>
        </table:table-row>
        <table:table-row table:style-name="Таблица4.1">
          <table:table-cell table:style-name="Таблица4.A1" office:value-type="string">
            <text:p text:style-name="P24">1</text:p>
          </table:table-cell>
          <table:table-cell table:style-name="Таблица4.A1" office:value-type="string">
            <text:p text:style-name="P24">Фундамент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4">2</text:p>
          </table:table-cell>
          <table:table-cell table:style-name="Таблица4.A1" office:value-type="string">
            <text:p text:style-name="P24">Цоколь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4">3</text:p>
          </table:table-cell>
          <table:table-cell table:style-name="Таблица4.A1" office:value-type="string">
            <text:p text:style-name="P24">Стены наружные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4">4</text:p>
          </table:table-cell>
          <table:table-cell table:style-name="Таблица4.A1" office:value-type="string">
            <text:p text:style-name="P24">Стены внутренние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4">5</text:p>
          </table:table-cell>
          <table:table-cell table:style-name="Таблица4.A1" office:value-type="string">
            <text:p text:style-name="P24">Фасад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4">6</text:p>
          </table:table-cell>
          <table:table-cell table:style-name="Таблица4.A1" office:value-type="string">
            <text:p text:style-name="P24">Водосточные трубы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4">7</text:p>
          </table:table-cell>
          <table:table-cell table:style-name="Таблица4.A1" office:value-type="string">
            <text:p text:style-name="P24">Внутренние водостоки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4">8</text:p>
          </table:table-cell>
          <table:table-cell table:style-name="Таблица4.A1" office:value-type="string">
            <text:p text:style-name="P24">Перекрытия (чердачные, междуэтажные, подвальные)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4">9</text:p>
          </table:table-cell>
          <table:table-cell table:style-name="Таблица4.A1" office:value-type="string">
            <text:p text:style-name="P24">Полы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4">10</text:p>
          </table:table-cell>
          <table:table-cell table:style-name="Таблица4.A1" office:value-type="string">
            <text:p text:style-name="P24">Перегородки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4">11</text:p>
          </table:table-cell>
          <table:table-cell table:style-name="Таблица4.A1" office:value-type="string">
            <text:p text:style-name="P24">Крыша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4">12</text:p>
          </table:table-cell>
          <table:table-cell table:style-name="Таблица4.A1" office:value-type="string">
            <text:p text:style-name="P24">Окна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4">13</text:p>
          </table:table-cell>
          <table:table-cell table:style-name="Таблица4.A1" office:value-type="string">
            <text:p text:style-name="P24">Двери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4">14</text:p>
          </table:table-cell>
          <table:table-cell table:style-name="Таблица4.A1" office:value-type="string">
            <text:p text:style-name="P24">Лестничные клетки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4">15</text:p>
          </table:table-cell>
          <table:table-cell table:style-name="Таблица4.A1" office:value-type="string">
            <text:p text:style-name="P24">Отмостка 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4">16</text:p>
          </table:table-cell>
          <table:table-cell table:style-name="Таблица4.A1" office:value-type="string">
            <text:p text:style-name="P24">Система отопления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4">17</text:p>
          </table:table-cell>
          <table:table-cell table:style-name="Таблица4.A1" office:value-type="string">
            <text:p text:style-name="P24">Система холодного водоснабжения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4">18</text:p>
          </table:table-cell>
          <table:table-cell table:style-name="Таблица4.A1" office:value-type="string">
            <text:p text:style-name="P24">Система канализации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4">19</text:p>
          </table:table-cell>
          <table:table-cell table:style-name="Таблица4.A1" office:value-type="string">
            <text:p text:style-name="P24">Система электроснабжения и освещения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4">20</text:p>
          </table:table-cell>
          <table:table-cell table:style-name="Таблица4.A1" office:value-type="string">
            <text:p text:style-name="P24">Площадки контейнерные для сбора мусора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</table:table>
      <text:p text:style-name="P18"/>
      <text:p text:style-name="P30"><text:span text:style-name="T10">На основании результатов осмотра комиссия считает, что многоквартирный дом </text:span><text:span text:style-name="T11">№ _______ по адресу: Курская область, Медвенский район, д. __________________ </text:span><text:span text:style-name="T10">находится в удовлетворительном (</text:span><text:span text:style-name="T11">не</text:span><text:span text:style-name="T10">удовлетворительном) состоянии и нуждается в косметическом (</text:span><text:span text:style-name="T11">капитальном)</text:span><text:span text:style-name="T10"> ремонте.</text:span></text:p>
      <text:p text:style-name="P13"/>
      <text:p text:style-name="P13">Подписи:</text:p>
      <text:p text:style-name="P13"/>
      <text:p text:style-name="P13">Председатель комиссии <text:s text:c="85"/>______________</text:p>
      <text:p text:style-name="P2"><text:span text:style-name="T6"><text:s text:c="78"/></text:span><text:span text:style-name="T12">(подпись) <text:s text:c="64"/>(Фамилия, И.О.)</text:span><text:span text:style-name="T6"> <text:s/></text:span></text:p>
      <text:p text:style-name="P13">Секретарь комиссии <text:s text:c="91"/>______________</text:p>
      <text:p text:style-name="P2"><text:span text:style-name="T6"><text:s text:c="78"/></text:span><text:span text:style-name="T12">(подпись) <text:s text:c="63"/>(Фамилия, И.О.)</text:span><text:span text:style-name="T6"> <text:s/></text:span></text:p>
      <text:p text:style-name="P13"/>
      <text:p text:style-name="P13">Члены комиссии <text:s text:c="93"/>________________</text:p>
      <text:p text:style-name="P2"><text:span text:style-name="T6"><text:s text:c="78"/></text:span><text:span text:style-name="T12">(подпись) <text:s text:c="65"/>(Фамилия, И.О.)</text:span><text:span text:style-name="T6"> </text:span></text:p>
      <text:p text:style-name="P13"><text:s text:c="125"/>_______________</text:p>
      <text:p text:style-name="P2"><text:span text:style-name="T6"><text:s text:c="78"/></text:span><text:span text:style-name="T12">(подпись) <text:s text:c="64"/>(Фамилия, И.О.)</text:span><text:span text:style-name="T6"> </text:span></text:p>
      <text:p text:style-name="P13"><text:s text:c="125"/>_______________</text:p>
      <text:p text:style-name="P2"><text:span text:style-name="T6"><text:s text:c="78"/></text:span><text:span text:style-name="T12">(подпись) <text:s text:c="64"/>(Фамилия, И.О.)</text:span><text:span text:style-name="T6"> </text:span></text:p>
      <text:p text:style-name="P13"/>
      <text:p text:style-name="P13"/>
      <text:p text:style-name="P13">Уполномоченный представитель собственника помещений многоквартирного дома:</text:p>
      <text:p text:style-name="P13"/>
      <text:p text:style-name="P13"><text:s text:c="45"/>_______________________ <text:s text:c="25"/>__________________</text:p>
      <text:p text:style-name="P3"><text:span text:style-name="T6"><text:s text:c="47"/></text:span><text:span text:style-name="T12">(подпись) <text:s text:c="83"/>(Фамилия, И.О.)</text:span><text:span text:style-name="T6"> 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_20_Spacing" style:display-name="No Spacing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a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text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rmattext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unformattext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5cm" fo:margin-bottom="2.023cm" fo:margin-left="2.11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dc:creator>Середин </dc:creator>
    <meta:editing-cycles>8</meta:editing-cycles>
    <meta:print-date>2017-05-31T14:42:19.65</meta:print-date>
    <meta:creation-date>2017-05-12T06:49:00</meta:creation-date>
    <dc:date>2017-06-01T16:49:01.96</dc:date>
    <meta:editing-duration>PT4H35M10S</meta:editing-duration>
    <meta:generator>OpenOffice.org/3.3$Win32 OpenOffice.org_project/330m20$Build-9567</meta:generator>
    <meta:printed-by>Середин </meta:printed-by>
    <meta:document-statistic meta:table-count="4" meta:image-count="0" meta:object-count="0" meta:page-count="8" meta:paragraph-count="199" meta:word-count="1052" meta:character-count="1110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