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25.709cm" fo:margin-left="0cm" fo:margin-right="-0.011cm" table:align="margins"/>
    </style:style>
    <style:style style:name="Таблица1.A" style:family="table-column">
      <style:table-column-properties style:column-width="6.535cm" style:rel-column-width="16659*"/>
    </style:style>
    <style:style style:name="Таблица1.B" style:family="table-column">
      <style:table-column-properties style:column-width="3.861cm" style:rel-column-width="9842*"/>
    </style:style>
    <style:style style:name="Таблица1.C" style:family="table-column">
      <style:table-column-properties style:column-width="6.249cm" style:rel-column-width="15930*"/>
    </style:style>
    <style:style style:name="Таблица1.D" style:family="table-column">
      <style:table-column-properties style:column-width="2.447cm" style:rel-column-width="6236*"/>
    </style:style>
    <style:style style:name="Таблица1.E" style:family="table-column">
      <style:table-column-properties style:column-width="3.113cm" style:rel-column-width="7936*"/>
    </style:style>
    <style:style style:name="Таблица1.F" style:family="table-column">
      <style:table-column-properties style:column-width="3.503cm" style:rel-column-width="8932*"/>
    </style:style>
    <style:style style:name="Таблица1.1" style:family="table-row">
      <style:table-row-properties style:min-row-height="1.45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09cm" fo:margin-left="0cm" fo:margin-right="-0.011cm" table:align="margins"/>
    </style:style>
    <style:style style:name="Таблица2.A" style:family="table-column">
      <style:table-column-properties style:column-width="6.535cm" style:rel-column-width="16659*"/>
    </style:style>
    <style:style style:name="Таблица2.B" style:family="table-column">
      <style:table-column-properties style:column-width="3.889cm" style:rel-column-width="9914*"/>
    </style:style>
    <style:style style:name="Таблица2.C" style:family="table-column">
      <style:table-column-properties style:column-width="6.221cm" style:rel-column-width="15858*"/>
    </style:style>
    <style:style style:name="Таблица2.D" style:family="table-column">
      <style:table-column-properties style:column-width="2.447cm" style:rel-column-width="6236*"/>
    </style:style>
    <style:style style:name="Таблица2.E" style:family="table-column">
      <style:table-column-properties style:column-width="3.113cm" style:rel-column-width="7936*"/>
    </style:style>
    <style:style style:name="Таблица2.F" style:family="table-column">
      <style:table-column-properties style:column-width="3.503cm" style:rel-column-width="8932*"/>
    </style:style>
    <style:style style:name="Таблица2.1" style:family="table-row">
      <style:table-row-properties style:min-row-height="0.97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7" style:family="table-row">
      <style:table-row-properties style:min-row-height="0.93cm"/>
    </style:style>
    <style:style style:name="P1" style:family="paragraph" style:parent-style-name="Table_20_Heading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margin-left="-0.12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2"><text:s text:c="26"/></text:span><text:span text:style-name="T3">С</text:span><text:span text:style-name="T2">ВЕДЕНИЯ о доходах Главы Вышнереутчанского сельсовета за 2016год <text:s/></text:span></text:p>
      <text:p text:style-name="P6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1">Фамилия Имя Отчество</text:p>
            </table:table-cell>
            <table:table-cell table:style-name="Таблица1.A1" office:value-type="string">
              <text:p text:style-name="P1">Декларированный годовой доход в рублях за 2016год</text:p>
            </table:table-cell>
            <table:table-cell table:style-name="Таблица1.A1" office:value-type="string">
              <text:p text:style-name="P1">Недвижимость</text:p>
            </table:table-cell>
            <table:table-cell table:style-name="Таблица1.A1" office:value-type="string">
              <text:p text:style-name="P1">Площадь</text:p>
              <text:p text:style-name="P1">м<text:span text:style-name="T1">2</text:span></text:p>
            </table:table-cell>
            <table:table-cell table:style-name="Таблица1.A1" office:value-type="string">
              <text:p text:style-name="P1">Страна расположения</text:p>
            </table:table-cell>
            <table:table-cell table:style-name="Таблица1.F1" office:value-type="string">
              <text:p text:style-name="P1">Транспортные средства</text:p>
            </table:table-cell>
          </table:table-row>
        </table:table-header-rows>
        <table:table-row>
          <table:table-cell table:style-name="Таблица1.A2" office:value-type="string">
            <text:p text:style-name="P2">Подтуркин Андрей Григорьевич</text:p>
          </table:table-cell>
          <table:table-cell table:style-name="Таблица1.B2" office:value-type="float" office:value="414820.56">
            <text:p text:style-name="P2">414820,56</text:p>
          </table:table-cell>
          <table:table-cell table:style-name="Таблица1.A2" office:value-type="string">
            <text:p text:style-name="P2">Дом собственность,</text:p>
            <text:p text:style-name="P3">Земельный пай общедолевая собственность</text:p>
            <text:p text:style-name="P3">приусадебный земельный участок,</text:p>
            <text:p text:style-name="P3">квартира общая совместная собственность</text:p>
          </table:table-cell>
          <table:table-cell table:style-name="Таблица1.A2" office:value-type="string">
            <text:p text:style-name="P2">167</text:p>
            <text:p text:style-name="P2">107000</text:p>
            <text:p text:style-name="P2"/>
            <text:p text:style-name="P2">3000</text:p>
            <text:p text:style-name="P2"/>
            <text:p text:style-name="P2">58,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супруга</text:p>
          </table:table-cell>
          <table:table-cell table:style-name="Таблица1.B2" office:value-type="float" office:value="284764.81">
            <text:p text:style-name="P2">284764,81</text:p>
          </table:table-cell>
          <table:table-cell table:style-name="Таблица1.A2" office:value-type="string">
            <text:p text:style-name="P3">земельный пай общедолевая собственность</text:p>
            <text:p text:style-name="P3">квартира общая совместная собственность</text:p>
          </table:table-cell>
          <table:table-cell table:style-name="Таблица1.A2" office:value-type="string">
            <text:p text:style-name="P2">53500</text:p>
            <text:p text:style-name="P2"/>
            <text:p text:style-name="P2"/>
            <text:p text:style-name="P2">58,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<text:s/></text:p>
      <text:p text:style-name="P4"><text:span text:style-name="T3">УТОЧНЁННЫЕ С</text:span><text:span text:style-name="T2">ВЕДЕНИЯ о доходах депутатов Собрания депутатов Вышнереутчанского сельсовета за 2016год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1">Фамилия Имя Отчество</text:p>
            </table:table-cell>
            <table:table-cell table:style-name="Таблица2.A1" office:value-type="string">
              <text:p text:style-name="P1">Декларированный годовой доход в рублях за 2016год</text:p>
            </table:table-cell>
            <table:table-cell table:style-name="Таблица2.A1" office:value-type="string">
              <text:p text:style-name="P1">Недвижимость</text:p>
            </table:table-cell>
            <table:table-cell table:style-name="Таблица2.A1" office:value-type="string">
              <text:p text:style-name="P1">Площадь</text:p>
              <text:p text:style-name="P1">м<text:span text:style-name="T1">2</text:span></text:p>
            </table:table-cell>
            <table:table-cell table:style-name="Таблица2.A1" office:value-type="string">
              <text:p text:style-name="P1">Страна расположения</text:p>
            </table:table-cell>
            <table:table-cell table:style-name="Таблица2.F1" office:value-type="string">
              <text:p text:style-name="P1">Транспортные средства</text:p>
            </table:table-cell>
          </table:table-row>
        </table:table-header-rows>
        <table:table-row>
          <table:table-cell table:style-name="Таблица2.A2" office:value-type="string">
            <text:p text:style-name="P2">1. Горбунова Валентина Николаевна</text:p>
          </table:table-cell>
          <table:table-cell table:style-name="Таблица2.B2" office:value-type="float" office:value="147704.52">
            <text:p text:style-name="P2">147704,52</text:p>
          </table:table-cell>
          <table:table-cell table:style-name="Таблица2.A2" office:value-type="string">
            <text:p text:style-name="P2">Дом общая долевая собственность,</text:p>
          </table:table-cell>
          <table:table-cell table:style-name="Таблица2.A2" office:value-type="string">
            <text:p text:style-name="P2">70</text:p>
            <text:p text:style-name="P2"/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2. Волобуев Виктор Васильевич</text:p>
          </table:table-cell>
          <table:table-cell table:style-name="Таблица2.B2" office:value-type="float" office:value="239181.3">
            <text:p text:style-name="P2">239181,3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собственность приусадебный земельный участок,</text:p>
            <text:p text:style-name="P3">дом <text:s/>собственность</text:p>
          </table:table-cell>
          <table:table-cell table:style-name="Таблица2.A2" office:value-type="string">
            <text:p text:style-name="P2">165000</text:p>
            <text:p text:style-name="P2"/>
            <text:p text:style-name="P2"/>
            <text:p text:style-name="P2">3000</text:p>
            <text:p text:style-name="P2">65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НИВА, Рено «Дастер»</text:p>
          </table:table-cell>
        </table:table-row>
        <table:table-row>
          <table:table-cell table:style-name="Таблица2.A2" office:value-type="string">
            <text:p text:style-name="P2">3. Чепурных Виктор <text:s/>Григорьевич</text:p>
          </table:table-cell>
          <table:table-cell table:style-name="Таблица2.B2" office:value-type="float" office:value="397001.69">
            <text:p text:style-name="P2">397001,69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собственность <text:s/>приусадебный земельный участок,</text:p>
            <text:p text:style-name="P3">дом <text:s/>собственность</text:p>
          </table:table-cell>
          <table:table-cell table:style-name="Таблица2.A2" office:value-type="string">
            <text:p text:style-name="P2">107000</text:p>
            <text:p text:style-name="P2"/>
            <text:p text:style-name="P2"/>
            <text:p text:style-name="P2">3000</text:p>
            <text:p text:style-name="P2">6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УАЗ -469</text:p>
          </table:table-cell>
        </table:table-row>
        <table:table-row>
          <table:table-cell table:style-name="Таблица2.A2" office:value-type="string">
            <text:p text:style-name="P2">супруга</text:p>
          </table:table-cell>
          <table:table-cell table:style-name="Таблица2.B2" office:value-type="float" office:value="103830">
            <text:p text:style-name="P2">103830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<text:soft-page-break/></text:p>
          </table:table-cell>
          <table:table-cell table:style-name="Таблица2.A2" office:value-type="string">
            <text:p text:style-name="P2">107000</text:p>
            <text:p text:style-name="P2"/>
            <text:p text:style-name="P2"><text:soft-page-break/>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4.Крюкова Ирина Викторовна</text:p>
          </table:table-cell>
          <table:table-cell table:style-name="Таблица2.B2" office:value-type="float" office:value="120848">
            <text:p text:style-name="P2">120848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<text:s/>собственность приусадебный земельный участок,</text:p>
            <text:p text:style-name="P3">дом <text:s/>собственность</text:p>
          </table:table-cell>
          <table:table-cell table:style-name="Таблица2.A2" office:value-type="string">
            <text:p text:style-name="P2">53000</text:p>
            <text:p text:style-name="P2"/>
            <text:p text:style-name="P2"/>
            <text:p text:style-name="P2">5000</text:p>
            <text:p text:style-name="P2">101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7">
          <table:table-cell table:style-name="Таблица2.A2" office:value-type="string">
            <text:p text:style-name="P2">супруг</text:p>
          </table:table-cell>
          <table:table-cell table:style-name="Таблица2.B2" office:value-type="float" office:value="177713.4">
            <text:p text:style-name="P2">177713,4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/>
          </table:table-cell>
          <table:table-cell table:style-name="Таблица2.B2" office:value-type="float" office:value="107000">
            <text:p text:style-name="P2">107000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2">5. Гахов Андрей Иванович</text:p>
          </table:table-cell>
          <table:table-cell table:style-name="Таблица2.B2" office:value-type="float" office:value="227640.75">
            <text:p text:style-name="P2">227640,75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<text:s/>собственность приусадебный земельный участок,</text:p>
            <text:p text:style-name="P3">квартира <text:s/>собственность1/3</text:p>
          </table:table-cell>
          <table:table-cell table:style-name="Таблица2.A2" office:value-type="string">
            <text:p text:style-name="P2">53000</text:p>
            <text:p text:style-name="P2"/>
            <text:p text:style-name="P2"/>
            <text:p text:style-name="P2">2500</text:p>
            <text:p text:style-name="P2">71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ГАЗ 53021</text:p>
            <text:p text:style-name="P2"/>
            <text:p text:style-name="P2">Фольсваген ПОЛО</text:p>
          </table:table-cell>
        </table:table-row>
        <table:table-row>
          <table:table-cell table:style-name="Таблица2.A2" office:value-type="string">
            <text:p text:style-name="P2">супруга</text:p>
          </table:table-cell>
          <table:table-cell table:style-name="Таблица2.B2" office:value-type="float" office:value="195721.59">
            <text:p text:style-name="P2">195721,59</text:p>
          </table:table-cell>
          <table:table-cell table:style-name="Таблица2.A2" office:value-type="string">
            <text:p text:style-name="P3">квартира <text:s/>собственность1/3</text:p>
          </table:table-cell>
          <table:table-cell table:style-name="Таблица2.B2" office:value-type="float" office:value="71">
            <text:p text:style-name="P2">71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6. Борзакова Вера Николаевна</text:p>
          </table:table-cell>
          <table:table-cell table:style-name="Таблица2.B2" office:value-type="float" office:value="166860">
            <text:p text:style-name="P2">166860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/>
            <text:p text:style-name="P3">квартира <text:s/>собственность1/3</text:p>
          </table:table-cell>
          <table:table-cell table:style-name="Таблица2.A2" office:value-type="string">
            <text:p text:style-name="P2">53000</text:p>
            <text:p text:style-name="P2"/>
            <text:p text:style-name="P2"/>
            <text:p text:style-name="P2">71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Лада Калина</text:p>
          </table:table-cell>
        </table:table-row>
        <table:table-row>
          <table:table-cell table:style-name="Таблица2.A2" office:value-type="string">
            <text:p text:style-name="P2">супруг</text:p>
          </table:table-cell>
          <table:table-cell table:style-name="Таблица2.B2" office:value-type="float" office:value="204036">
            <text:p text:style-name="P2">204036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/>
            <text:p text:style-name="P3">квартира <text:s/>собственность1/3</text:p>
          </table:table-cell>
          <table:table-cell table:style-name="Таблица2.A2" office:value-type="string">
            <text:p text:style-name="P2">53000</text:p>
            <text:p text:style-name="P2"/>
            <text:p text:style-name="P2"/>
            <text:p text:style-name="P2">71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7.Патрикеева Людмила Николаевна</text:p>
          </table:table-cell>
          <table:table-cell table:style-name="Таблица2.B2" office:value-type="float" office:value="104492">
            <text:p text:style-name="P2">104492</text:p>
          </table:table-cell>
          <table:table-cell table:style-name="Таблица2.A2" office:value-type="string">
            <text:p text:style-name="P2">Дом собственность,</text:p>
            <text:p text:style-name="P3">Земельный пай общедолевая собственность</text:p>
            <text:p text:style-name="P3">приусадебный земельный участок,</text:p>
            <text:p text:style-name="P3">квартира общая совместная собственность1/4</text:p>
          </table:table-cell>
          <table:table-cell table:style-name="Таблица2.A2" office:value-type="string">
            <text:p text:style-name="P2">26,5</text:p>
            <text:p text:style-name="P2">107000</text:p>
            <text:p text:style-name="P2"/>
            <text:p text:style-name="P2">3500</text:p>
            <text:p text:style-name="P2"/>
            <text:p text:style-name="P2">81,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супруг</text:p>
          </table:table-cell>
          <table:table-cell table:style-name="Таблица2.B2" office:value-type="float" office:value="123660">
            <text:p text:style-name="P2">123660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приусадебный земельный участок,</text:p>
            <text:p text:style-name="P3">квартира общая совместная собственность1/4</text:p>
          </table:table-cell>
          <table:table-cell table:style-name="Таблица2.A2" office:value-type="string">
            <text:p text:style-name="P2">53000</text:p>
            <text:p text:style-name="P2"/>
            <text:p text:style-name="P2">3500</text:p>
            <text:p text:style-name="P2"/>
            <text:p text:style-name="P2">81,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ВАЗ 2107,</text:p>
            <text:p text:style-name="P2"><text:s/>Лада «Приори»</text:p>
            <text:p text:style-name="P2"/>
            <text:p text:style-name="P2">МАЗ-500</text:p>
          </table:table-cell>
        </table:table-row>
        <text:soft-page-break/>
        <table:table-row>
          <table:table-cell table:style-name="Таблица2.A2" office:value-type="string">
            <text:p text:style-name="P2">8. Подтуркин Николай Иванович</text:p>
          </table:table-cell>
          <table:table-cell table:style-name="Таблица2.B2" office:value-type="float" office:value="224469.02">
            <text:p text:style-name="P2">224469,02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<text:s text:c="2"/>собственность приусадебный земельный участок</text:p>
          </table:table-cell>
          <table:table-cell table:style-name="Таблица2.A2" office:value-type="string">
            <text:p text:style-name="P2">159000</text:p>
            <text:p text:style-name="P2"/>
            <text:p text:style-name="P2">5500</text:p>
            <text:p text:style-name="P2"/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ВАЗ 2107,</text:p>
            <text:p text:style-name="P2">ГАЗ 53</text:p>
            <text:p text:style-name="P2"/>
            <text:p text:style-name="P2">трактор ЮМЗ-5</text:p>
          </table:table-cell>
        </table:table-row>
        <table:table-row>
          <table:table-cell table:style-name="Таблица2.A2" office:value-type="string">
            <text:p text:style-name="P2">супруга</text:p>
          </table:table-cell>
          <table:table-cell table:style-name="Таблица2.B2" office:value-type="float" office:value="324034.37">
            <text:p text:style-name="P2">324034,37</text:p>
          </table:table-cell>
          <table:table-cell table:style-name="Таблица2.A2" office:value-type="string">
            <text:p text:style-name="P3">земельный пай общедолевая собственность</text:p>
            <text:p text:style-name="P3"><text:s/>личная приусадебный земельный участок,</text:p>
            <text:p text:style-name="P3">квартира <text:s/>собственность</text:p>
            <text:p text:style-name="P3">квартира <text:s/>собственность</text:p>
          </table:table-cell>
          <table:table-cell table:style-name="Таблица2.A2" office:value-type="string">
            <text:p text:style-name="P2">53000</text:p>
            <text:p text:style-name="P2"/>
            <text:p text:style-name="P2">3500</text:p>
            <text:p text:style-name="P2"/>
            <text:p text:style-name="P2">73</text:p>
            <text:p text:style-name="P2">6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М-214122</text:p>
          </table:table-cell>
        </table:table-row>
        <table:table-row>
          <table:table-cell table:style-name="Таблица2.A2" office:value-type="string">
            <text:p text:style-name="P2">9. Переверзева Валентина Николаевна</text:p>
          </table:table-cell>
          <table:table-cell table:style-name="Таблица2.B2" office:value-type="float" office:value="252000">
            <text:p text:style-name="P2">252000</text:p>
          </table:table-cell>
          <table:table-cell table:style-name="Таблица2.A2" office:value-type="string">
            <text:p text:style-name="P3"/>
            <text:p text:style-name="P3">квартира общая совместная собственность</text:p>
          </table:table-cell>
          <table:table-cell table:style-name="Таблица2.A2" office:value-type="string">
            <text:p text:style-name="P2"/>
            <text:p text:style-name="P2"/>
            <text:p text:style-name="P2"/>
            <text:p text:style-name="P2">124</text:p>
          </table:table-cell>
          <table:table-cell table:style-name="Таблица2.A2" office:value-type="string">
            <text:p text:style-name="P3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супруг</text:p>
          </table:table-cell>
          <table:table-cell table:style-name="Таблица2.B2" office:value-type="float" office:value="148000">
            <text:p text:style-name="P2">148000</text:p>
          </table:table-cell>
          <table:table-cell table:style-name="Таблица2.A2" office:value-type="string">
            <text:p text:style-name="P3">личная приусадебный собственность земельный участок</text:p>
            <text:p text:style-name="P3">квартира общая совместная собственность</text:p>
          </table:table-cell>
          <table:table-cell table:style-name="Таблица2.A2" office:value-type="string">
            <text:p text:style-name="P2">2500</text:p>
            <text:p text:style-name="P2"/>
            <text:p text:style-name="P2"/>
            <text:p text:style-name="P2">124</text:p>
          </table:table-cell>
          <table:table-cell table:style-name="Таблица2.A2" office:value-type="string">
            <text:p text:style-name="P3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10. Монастырёв Роман Николаевич</text:p>
          </table:table-cell>
          <table:table-cell table:style-name="Таблица2.B2" office:value-type="float" office:value="176700">
            <text:p text:style-name="P2">176700</text:p>
          </table:table-cell>
          <table:table-cell table:style-name="Таблица2.A2" office:value-type="string">
            <text:p text:style-name="P3">квартира общая долевая собственность1/4</text:p>
          </table:table-cell>
          <table:table-cell table:style-name="Таблица2.B2" office:value-type="float" office:value="69.8">
            <text:p text:style-name="P2">69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>АУДИ-100</text:p>
          </table:table-cell>
        </table:table-row>
        <table:table-row>
          <table:table-cell table:style-name="Таблица2.A2" office:value-type="string">
            <text:p text:style-name="P2">супруга</text:p>
          </table:table-cell>
          <table:table-cell table:style-name="Таблица2.B2" office:value-type="float" office:value="96200">
            <text:p text:style-name="P2">96200</text:p>
          </table:table-cell>
          <table:table-cell table:style-name="Таблица2.A2" office:value-type="string">
            <text:p text:style-name="P3">квартира общая долевая собственность1/4</text:p>
          </table:table-cell>
          <table:table-cell table:style-name="Таблица2.B2" office:value-type="float" office:value="69.8">
            <text:p text:style-name="P2">69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Несовершеннолетний <text:s/>ребенок</text:p>
          </table:table-cell>
          <table:table-cell table:style-name="Таблица2.B2" office:value-type="float" office:value="1476">
            <text:p text:style-name="P2">1476</text:p>
          </table:table-cell>
          <table:table-cell table:style-name="Таблица2.A2" office:value-type="string">
            <text:p text:style-name="P3">квартира общая долевая собственность1/4</text:p>
          </table:table-cell>
          <table:table-cell table:style-name="Таблица2.B2" office:value-type="float" office:value="69.8">
            <text:p text:style-name="P2">69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Несовершеннолетний <text:s/>ребенок</text:p>
          </table:table-cell>
          <table:table-cell table:style-name="Таблица2.B2" office:value-type="float" office:value="1476">
            <text:p text:style-name="P2">1476</text:p>
          </table:table-cell>
          <table:table-cell table:style-name="Таблица2.A2" office:value-type="string">
            <text:p text:style-name="P3">квартира общая долевая собственность1/4</text:p>
          </table:table-cell>
          <table:table-cell table:style-name="Таблица2.B2" office:value-type="float" office:value="69.8">
            <text:p text:style-name="P2">69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243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един</meta:initial-creator>
    <meta:creation-date>2013-06-10T16:32:12</meta:creation-date>
    <dc:creator>Середин </dc:creator>
    <dc:date>2017-04-24T18:24:15.35</dc:date>
    <dc:language>ru-RU</dc:language>
    <meta:editing-cycles>12</meta:editing-cycles>
    <meta:editing-duration>PT7H20M33S</meta:editing-duration>
    <meta:document-statistic meta:table-count="2" meta:image-count="0" meta:object-count="0" meta:page-count="3" meta:paragraph-count="188" meta:word-count="381" meta:character-count="3121"/>
    <meta:user-defined meta:name="Info 1"/>
    <meta:user-defined meta:name="Info 2"/>
    <meta:user-defined meta:name="Info 3"/>
    <meta:user-defined meta:name="Info 4"/>
  </office:meta>
</office:document-meta>
</file>