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3cm" fo:margin-left="-0.191cm" fo:margin-right="0.06cm" table:align="margins" style:writing-mode="lr-tb"/>
    </style:style>
    <style:style style:name="Таблица1.A" style:family="table-column">
      <style:table-column-properties style:column-width="1.021cm" style:rel-column-width="3725*"/>
    </style:style>
    <style:style style:name="Таблица1.B" style:family="table-column">
      <style:table-column-properties style:column-width="5.868cm" style:rel-column-width="21411*"/>
    </style:style>
    <style:style style:name="Таблица1.C" style:family="table-column">
      <style:table-column-properties style:column-width="11.074cm" style:rel-column-width="40399*"/>
    </style:style>
    <style:style style:name="Таблица1.1" style:family="table-row">
      <style:table-row-properties style:min-row-height="0.26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margin-left="0cm" fo:margin-right="7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-0.751cm" fo:margin-right="0.023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0.50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9.5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3" style:family="paragraph" style:parent-style-name="Прижатый_20_влево">
      <style:paragraph-properties fo:margin-left="0cm" fo:margin-right="0cm" fo:margin-top="0cm" fo:margin-bottom="0cm" fo:line-height="100%" fo:text-align="justify" style:justify-single-word="false" fo:text-indent="0.561cm" style:auto-text-indent="false"/>
    </style:style>
    <style:style style:name="P24" style:family="paragraph" style:parent-style-name="WW-Базовый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5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fo:font-size="12pt" style:font-size-asian="12pt" style:font-size-complex="12pt"/>
    </style:style>
    <style:style style:name="P26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561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6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6.249cm" fo:margin-top="0cm" fo:margin-bottom="0cm" fo:line-height="10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.023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fo:font-weight="normal" style:font-size-asian="14pt" style:font-weight-asian="normal" style:font-size-complex="14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none" style:font-size-asian="12pt" style:font-size-complex="12pt"/>
    </style:style>
    <style:style style:name="T15" style:family="text">
      <style:text-properties fo:color="#000000" style:font-name="Times New Roman" fo:font-size="12pt" fo:letter-spacing="0.004cm" style:font-size-asian="12pt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РОССИЙСКАЯ ФЕДЕРАЦИЯ</text:p>
      <text:p text:style-name="P10">КУРСКАЯ ОБЛАСТЬ МЕДВЕНСКИЙ РАЙОН </text:p>
      <text:p text:style-name="P10">АДМИНИСТРАЦИЯ ВЫШНЕРЕУТЧАНСКОГО СЕЛЬСОВЕТА</text:p>
      <text:p text:style-name="P2"/>
      <text:p text:style-name="P10">ПОСТАНОВЛЕНИЕ</text:p>
      <text:p text:style-name="P3"/>
      <text:p text:style-name="P1"><text:span text:style-name="T1">от 18</text:span><text:span text:style-name="T2">.01.2017 </text:span><text:span text:style-name="T1">года <text:s text:c="26"/>№ 8</text:span><text:span text:style-name="T2">-па</text:span></text:p>
      <text:p text:style-name="P11"/>
      <text:p text:style-name="P29">О внесении изменений и дополнений в </text:p>
      <text:p text:style-name="P29">постановление <text:span text:style-name="T11">Администрация Вышнереутчанского сельсовета от 22.11.2016г № 180-па</text:span> «Об утверждении перечня муниципальных услуг (функций), предоставляемых (исполняемых) Администрацией Вышнереутчанского сельсовета Медвенского района Курской области»</text:p>
      <text:p text:style-name="P11"/>
      <text:p text:style-name="P5"/>
      <text:p text:style-name="P12"><text:span text:style-name="T10">В соответствии с передачей отдельных полномочий, согласно Федерального закона, </text:span><text:span text:style-name="T12">Администрация Вышнереутчанского сельсовета Медвенского района Курской области</text:span></text:p>
      <text:p text:style-name="P28">ПОСТАНОВЛЯЕТ:</text:p>
      <text:p text:style-name="P13">1. Утвердить прилагаемый перечень муниципальных услуг (функций), предоставляемых <text:s/>(исполняемых) Администрацией Вышнереутчанского сельсовета Медвенского района Курской области в новой редакции.</text:p>
      <text:p text:style-name="P13">2. Контроль за исполнением настоящего постановления возложить на начальника отдела по работе с обращениями, делопроизводству и кадровым вопросам Администрации Вышнереутчанского сельсовета Медвенского района <text:s text:c="5"/>В.Н. Бабина.</text:p>
      <text:p text:style-name="P30">3.Постановление вступает в силу со дня его подписания.</text:p>
      <text:p text:style-name="P14"/>
      <text:p text:style-name="P15"/>
      <text:p text:style-name="P15"/>
      <text:p text:style-name="P4">Глава Вышнереутчанского сельсовета <text:s text:c="35"/>А.Г.Подтуркин <text:s text:c="20"/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Утвержден</text:p>
      <text:p text:style-name="P16">постановлением Администрации Вышнереутчанского сельсовета </text:p>
      <text:p text:style-name="P16">Медвенского района </text:p>
      <text:p text:style-name="P16">от 18.01.2017 года № 8-па</text:p>
      <text:p text:style-name="P16"/>
      <text:p text:style-name="P9">Перечень</text:p>
      <text:p text:style-name="P9">Муниципальных услуг (функций), предоставляемых (исполняемых) Администрацией Вышнереутчанского сельсовета Медвенского района Курской области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муниципальной услуги (функции)</text:p>
          </table:table-cell>
          <table:table-cell table:style-name="Таблица1.A1" office:value-type="string">
            <text:p text:style-name="P9">Нормативно-правовые акты, регламентирующие предоставление услуги</text:p>
          </table:table-cell>
        </table:table-row>
        <table:table-row table:style-name="Таблица1.1">
          <table:table-cell table:style-name="Таблица1.A2" office:value-type="float" office:value="1">
            <text:p text:style-name="P7">1</text:p>
          </table:table-cell>
          <table:table-cell table:style-name="Таблица1.A1" office:value-type="string">
            <text:p text:style-name="P1"><text:span text:style-name="T6">Предоставление архивной информации по документам Архивного фонда Курской </text:span><text:span text:style-name="T7">области и другим архивным документам (выдача архивных справок, архивных выписок и архивных копий)</text:span></text:p>
          </table:table-cell>
          <table:table-cell table:style-name="Таблица1.A1" office:value-type="string">
            <text:p text:style-name="P24">-Федеральный закон от 06.10.2003 №131-ФЗ «Об общих принципах организации местного самоуправления в РФ» (п.16 ч. 1 ст.15);</text:p>
            <text:p text:style-name="P24">-Федеральный закон от 22.10.2004 №125-ФЗ «Об архивном деле в Российской Федерации»;</text:p>
            <text:p text:style-name="P18">-Устав муниципального образования «Вышнереутчанский сельсовет» Медвенского района Курской области</text:p>
          </table:table-cell>
        </table:table-row>
        <table:table-row table:style-name="Таблица1.1">
          <table:table-cell table:style-name="Таблица1.A2" office:value-type="float" office:value="2">
            <text:p text:style-name="P7">2</text:p>
          </table:table-cell>
          <table:table-cell table:style-name="Таблица1.A1" office:value-type="string">
            <text:p text:style-name="P1"><text:span text:style-name="T6">Присвоение наименований улицам, площадям и иным территориям проживания </text:span><text:span text:style-name="T7">граждан в населенных пунктах и адресов земельным участкам, установление нумерации домов</text:span></text:p>
          </table:table-cell>
          <table:table-cell table:style-name="Таблица1.A1" office:value-type="string">
            <text:p text:style-name="P25">-Градостроительный кодекс Российской Федерации от 29.12.2004 № 190-ФЗ;</text:p>
            <text:p text:style-name="P25">-Земельный кодекс Российской Федерации от 25 октября 2001 № 136-ФЗ;</text:p>
            <text:p text:style-name="P25">-Федеральный закон Российской Федерации от 21 июля 1997 года №122-ФЗ «О государственной регистрации прав на недвижимое имущество и сделок с ним»; </text:p>
            <text:p text:style-name="P25">-Федеральный закон Российской Федерации от 18 июня 2001 года №78-ФЗ «О землеустройстве»;</text:p>
            <text:p text:style-name="P25">-Федеральный закон от 6.10.2003 года №131-ФЗ «Об общих принципах организации местного самоуправления в Российской Федерации»;</text:p>
            <text:p text:style-name="P25">-Федеральный закон Российской Федерации от 27 июля 2010 года № 210-ФЗ «Об организации предоставления государственных и муниципальных услуг»;</text:p>
            <text:p text:style-name="P18">-Федеральный закон от 28.12.2013 №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float" office:value="3">
            <text:p text:style-name="P7">3</text:p>
          </table:table-cell>
          <table:table-cell table:style-name="Таблица1.A1" office:value-type="string">
            <text:p text:style-name="P5">Предоставление в постоянное (бессрочное) пользование, в безвозмездное пользование, аренду имущества, находящегося в муниципальной собственности</text:p>
          </table:table-cell>
          <table:table-cell table:style-name="Таблица1.A1" office:value-type="string">
            <text:p text:style-name="P19">-Гражданский кодекс Российской Федерации от 30 ноября 1994 г. № 51-ФЗ;</text:p>
            <text:p text:style-name="P19">-Земельный кодекс Российской Федерации от 25.10.2001 г. №136-ФЗ;</text:p>
            <text:p text:style-name="P19">-Федеральный закон от 18 июня 2001 г. № 78-ФЗ «О землеустройстве»;</text:p>
            <text:p text:style-name="P19">-Федеральный закон от 06.10.2003 г. № 131-ФЗ «Об общих принципах организации местного самоуправления в Российской Федерации»;</text:p>
            <text:p text:style-name="P23"><text:span text:style-name="T11">-Федеральный закон от 21.12.2004 г. № 172-ФЗ «О переводе земель или земельных участков из одной </text:span><text:span text:style-name="T11">категории в другую»;</text:span></text:p>
            <text:p text:style-name="P19"><text:soft-page-break/>-Федеральный закон от 24 июля 2007 г. № 221-ФЗ «О государственном кадастре недвижимости»;</text:p>
            <text:p text:style-name="P18">-Федеральный закон от 27 июля 2010 г. № 210-ФЗ «Об организации предоставления государственных и муниципальных услуг»;</text:p>
            <text:p text:style-name="P27">-Закон Курской области от 04.01.2003 г. № 1-ЗКО «Об административных правонарушениях в Курской области»</text:p>
          </table:table-cell>
        </table:table-row>
        <table:table-row table:style-name="Таблица1.1">
          <table:table-cell table:style-name="Таблица1.A2" office:value-type="float" office:value="4">
            <text:p text:style-name="P7">4</text:p>
          </table:table-cell>
          <table:table-cell table:style-name="Таблица1.A1" office:value-type="string">
            <text:p text:style-name="P1"><text:span text:style-name="T5">Предоставление сведений из реестра муниципаль</text:span><text:bookmark-start text:name="_GoBack"/><text:span text:style-name="T5">н</text:span><text:bookmark-end text:name="_GoBack"/><text:span text:style-name="T5">ого имущества</text:span></text:p>
          </table:table-cell>
          <table:table-cell table:style-name="Таблица1.A1" office:value-type="string">
            <text:p text:style-name="P18">-Федеральный закон от 06.10.2003 г. № 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float" office:value="5">
            <text:p text:style-name="P7">5</text:p>
          </table:table-cell>
          <table:table-cell table:style-name="Таблица1.A1" office:value-type="string">
            <text:p text:style-name="P1"><text:span text:style-name="T8">Предоставление </text:span><text:span text:style-name="T9">информации об объектах недвижимого</text:span><text:span text:style-name="T8"> и</text:span><text:span text:style-name="T9">мущества, находящихся в муниципальной</text:span><text:span text:style-name="T8"> </text:span><text:span text:style-name="T9">собственности и предназначенных</text:span><text:span text:style-name="T8"> </text:span><text:span text:style-name="T9">для сдачи в аренду</text:span></text:p>
          </table:table-cell>
          <table:table-cell table:style-name="Таблица1.A1" office:value-type="string">
            <text:p text:style-name="P21">-Федеральный закон от 06.10.2003 г. № 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float" office:value="6">
            <text:p text:style-name="P7">6</text:p>
          </table:table-cell>
          <table:table-cell table:style-name="Таблица1.A1" office:value-type="string">
            <text:p text:style-name="P1"><text:span text:style-name="T5">Выдача выписки их домовой книги, выписки из </text:span><text:span text:style-name="T5">похозяйственной книги, справок</text:span><text:span text:style-name="T3"> </text:span></text:p>
          </table:table-cell>
          <table:table-cell table:style-name="Таблица1.A1" office:value-type="string">
            <text:p text:style-name="P26">-Федеральный закон от 7.07.2003 № 112-ФЗ «О личном подсобном хозяйстве»;</text:p>
            <text:p text:style-name="P26">- Приказ Министерства сельского хозяйства от 11.10.2010 г.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;</text:p>
            <text:p text:style-name="P21">- Федеральный закон от 27.07.2010 № 210-ФЗ «Об организации предоставления государственных и муниципальных услуг»</text:p>
          </table:table-cell>
        </table:table-row>
        <table:table-row table:style-name="Таблица1.1">
          <table:table-cell table:style-name="Таблица1.A2" office:value-type="float" office:value="7">
            <text:p text:style-name="P7">7</text:p>
          </table:table-cell>
          <table:table-cell table:style-name="Таблица1.A1" office:value-type="string">
            <text:p text:style-name="P8">Выдача разрешений на вырубку деревьев и кустарников на территории муниципального образования «Вышнереутчанский сельсовет» Медвенского района Курской области</text:p>
          </table:table-cell>
          <table:table-cell table:style-name="Таблица1.A1" office:value-type="string">
            <text:p text:style-name="P22">-Земельный кодекс Российской Федерации от 25 октября 2001 № 136-ФЗ;</text:p>
            <text:p text:style-name="P22">-Жилищный кодекс Российской Федерации от 29 декабря 2004 г. № 188-ФЗ;</text:p>
            <text:p text:style-name="P22">-Градостроительный кодекс Российской Федерации от 29.12.2004 № 190-ФЗ;</text:p>
            <text:p text:style-name="P22">-Лесной кодекс Российской Федерации от 04.12.2006 № 200 - ФЗ;</text:p>
            <text:p text:style-name="P22">-Федеральный закон от 10.01.2002 № 7-ФЗ «Об охране окружающей среды»;</text:p>
            <text:p text:style-name="P22">-Федеральный закон Российской Федерации от 27 июля 2010 года № 210-ФЗ «Об организации предоставления государственных и муниципальных услуг»;</text:p>
            <text:p text:style-name="P20">-Федеральный закон от 6.10.2003 года №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float" office:value="8">
            <text:p text:style-name="P7">8</text:p>
          </table:table-cell>
          <table:table-cell table:style-name="Таблица1.A1" office:value-type="string">
            <text:p text:style-name="P7">Предоставление ежемесячной доплаты к пенсии за выслугу лет муниципальным служащим Администрации Вышнереутчанского сельсовета Медвенского района Курской области</text:p>
          </table:table-cell>
          <table:table-cell table:style-name="Таблица1.A1" office:value-type="string">
            <text:p text:style-name="P25">-Федеральный закон от 27 июля 2010 № 210-ФЗ «Об организации предоставления государственных и муниципальных услуг»;</text:p>
            <text:p text:style-name="P25">-статья 8 Закона Курской области №60-ЗКО от 13.06.2007 года «О муниципальной службе в Курской области»;</text:p>
            <text:p text:style-name="P25">-часть 1 статьи 72 Закона Курской области № 17-ЗКО от 09.03.2005 года «О государственной гражданской службе Курской области»;</text:p>
            <text:p text:style-name="P21">-Закон Курской области от 17.12.2010года №114-ЗКО <text:soft-page-break/>«О пенсионном обеспечении государственных гражданских служащих Курской области»</text:p>
          </table:table-cell>
        </table:table-row>
        <table:table-row table:style-name="Таблица1.1">
          <table:table-cell table:style-name="Таблица1.A2" office:value-type="float" office:value="9">
            <text:p text:style-name="P7">9</text:p>
          </table:table-cell>
          <table:table-cell table:style-name="Таблица1.A1" office:value-type="string">
            <text:p text:style-name="P1"><text:span text:style-name="T13">Организация рассмотрения обращений </text:span><text:span text:style-name="T15">граждан в Администрации Вышнереутчанского сельсовета Медвенского района</text:span></text:p>
          </table:table-cell>
          <table:table-cell table:style-name="Таблица1.A1" office:value-type="string">
            <text:p text:style-name="P17"><text:span text:style-name="T4">-Федеральный </text:span><text:a xlink:type="simple" xlink:href="consultantplus://offline/ref=40E1E54F90C03975F8975F54DD8F04417DD82E3394488C74E21D4C04B7k1k8L"><text:span text:style-name="T14">закон</text:span></text:a><text:span text:style-name="T4"> от 02.05.2006 года № 59-ФЗ «О порядке рассмотрения обращений граждан Российской Федерации»;</text:span></text:p>
            <text:p text:style-name="P18">-Устав муниципального образования «Вышнереутчанский сельсовет» Медвенского района Курской област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WW-Базовый" style:family="paragraph" style:default-outline-level="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.037cm" fo:margin-right="1.13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9</meta:editing-cycles>
    <meta:creation-date>2016-10-31T13:24:00</meta:creation-date>
    <dc:date>2017-03-27T09:29:09.68</dc:date>
    <meta:editing-duration>PT3H14M16S</meta:editing-duration>
    <meta:generator>OpenOffice.org/3.3$Win32 OpenOffice.org_project/330m20$Build-9567</meta:generator>
    <meta:printed-by>Середин </meta:printed-by>
    <meta:print-date>2016-11-22T15:23:46.96</meta:print-date>
    <meta:document-statistic meta:table-count="1" meta:image-count="0" meta:object-count="0" meta:page-count="4" meta:paragraph-count="76" meta:word-count="807" meta:character-count="65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