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Helvetica, sans-serif"/>
    <style:font-face style:name="Calibri2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86cm" fo:margin-left="0.512cm" fo:margin-right="-0.141cm" table:align="margins" style:writing-mode="lr-tb"/>
    </style:style>
    <style:style style:name="Таблица1.A" style:family="table-column">
      <style:table-column-properties style:column-width="0.635cm" style:rel-column-width="2366*"/>
    </style:style>
    <style:style style:name="Таблица1.B" style:family="table-column">
      <style:table-column-properties style:column-width="3.563cm" style:rel-column-width="13277*"/>
    </style:style>
    <style:style style:name="Таблица1.C" style:family="table-column">
      <style:table-column-properties style:column-width="3.21cm" style:rel-column-width="11963*"/>
    </style:style>
    <style:style style:name="Таблица1.D" style:family="table-column">
      <style:table-column-properties style:column-width="2.963cm" style:rel-column-width="11043*"/>
    </style:style>
    <style:style style:name="Таблица1.E" style:family="table-column">
      <style:table-column-properties style:column-width="3.634cm" style:rel-column-width="13540*"/>
    </style:style>
    <style:style style:name="Таблица1.F" style:family="table-column">
      <style:table-column-properties style:column-width="3.581cm" style:rel-column-width="1334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.F1" style:family="table-cell">
      <style:table-cell-properties style:vertical-align="top" fo:padding="0.049cm" fo:border="0.035cm solid #808080" style:writing-mode="lr-tb"/>
    </style:style>
    <style:style style:name="Таблица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.F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2" style:family="table">
      <style:table-properties style:width="17.956cm" table:align="left" style:writing-mode="lr-tb"/>
    </style:style>
    <style:style style:name="Таблица2.A" style:family="table-column">
      <style:table-column-properties style:column-width="6.803cm"/>
    </style:style>
    <style:style style:name="Таблица2.B" style:family="table-column">
      <style:table-column-properties style:column-width="11.153cm"/>
    </style:style>
    <style:style style:name="Таблица3" style:family="table">
      <style:table-properties style:width="16.157cm" fo:margin-left="0.688cm" fo:margin-right="1.111cm" table:align="margins" style:writing-mode="lr-tb"/>
    </style:style>
    <style:style style:name="Таблица3.A" style:family="table-column">
      <style:table-column-properties style:column-width="4.992cm" style:rel-column-width="2830*"/>
    </style:style>
    <style:style style:name="Таблица3.B" style:family="table-column">
      <style:table-column-properties style:column-width="5.256cm" style:rel-column-width="2980*"/>
    </style:style>
    <style:style style:name="Таблица3.C" style:family="table-column">
      <style:table-column-properties style:column-width="5.909cm" style:rel-column-width="3350*"/>
    </style:style>
    <style:style style:name="Таблица3.1" style:family="table-row">
      <style:table-row-properties style:min-row-height="9.208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line-height-at-least="0.176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>
        <style:tab-stops>
          <style:tab-stop style:position="10.1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2cm" fo:margin-top="0cm" fo:margin-bottom="0cm" fo:line-height="100%" fo:text-align="start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9.252cm" fo:margin-right="0cm" fo:margin-top="0cm" fo:margin-bottom="0cm" style:line-height-at-least="0.17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No_20_Spacing">
      <style:text-properties style:font-name="Times New Roman" fo:font-size="12pt" style:font-size-asian="12pt" style:font-size-complex="12pt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No_20_Spacing">
      <style:text-properties fo:font-size="14pt" style:font-size-asian="14pt" style:font-size-complex="14pt"/>
    </style:style>
    <style:style style:name="P32" style:family="paragraph" style:parent-style-name="No_20_Spacing">
      <style:paragraph-properties fo:margin-left="8.001cm" fo:margin-right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No_20_Spacing">
      <style:paragraph-properties fo:margin-left="8.001cm" fo:margin-right="0cm" fo:text-align="end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 style:parent-style-name="Table_20_Contents">
      <style:paragraph-properties style:snap-to-layout-grid="false"/>
    </style:style>
    <style:style style:name="P36" style:family="paragraph" style:parent-style-name="ConsPlusTitle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37" style:family="paragraph" style:parent-style-name="Standard">
      <style:paragraph-properties fo:margin-left="0cm" fo:margin-right="4.9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.049cm" fo:margin-bottom="0.049cm" fo:text-align="end" style:justify-single-word="false" fo:text-indent="1.199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6.5cm" fo:margin-top="0cm" fo:margin-bottom="0cm" style:line-height-at-least="0.17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42" style:family="paragraph" style:parent-style-name="Standard" style:list-style-name="L1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 style:list-style-name="L1">
      <style:paragraph-properties fo:margin-left="1.429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.176cm" fo:margin-bottom="0cm" style:line-height-at-least="0.176cm" fo:text-align="end" style:justify-single-word="false" fo:text-indent="1.199cm" style:auto-text-indent="false" fo:break-before="page"/>
      <style:text-properties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.049cm" fo:margin-bottom="0.049cm" fo:text-align="end" style:justify-single-word="false" fo:text-indent="1.199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9.252cm" fo:margin-right="0cm" fo:margin-top="0cm" fo:margin-bottom="0cm" fo:line-height="0.635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.31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50%" fo:orphans="2" fo:widows="2" fo:text-indent="0.31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0.318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.318cm" style:auto-text-indent="false" fo:padding="0cm" fo:border="none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.074cm" fo:border-left="none" fo:border-right="none" fo:border-top="none" fo:border-bottom="0.035cm solid #000000" style:join-border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6" style:family="paragraph" style:parent-style-name="No_20_Spacing">
      <style:paragraph-properties fo:margin-left="8.001cm" fo:margin-right="0cm" fo:text-align="end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able_20_Contents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</style:style>
    <style:style style:name="P60" style:family="paragraph" style:parent-style-name="Table_20_Contents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  <style:text-properties style:font-name="Times New Roman" fo:font-size="14pt" fo:font-weight="normal"/>
    </style:style>
    <style:style style:name="P61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4pt" fo:font-weight="normal" fo:background-color="#0000ff" style:font-size-asian="14pt" style:font-size-complex="14pt"/>
    </style:style>
    <style:style style:name="P6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font-name="Times New Roman" fo:font-size="14pt" fo:font-weight="normal" fo:background-color="#0000ff" style:font-size-asian="14pt" style:font-size-complex="14pt"/>
    </style:style>
    <style:style style:name="P63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4pt" fo:font-weight="normal" fo:background-color="transparent" style:font-size-asian="14pt" style:font-size-complex="14pt"/>
    </style:style>
    <style:style style:name="P64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font-name="Times New Roman" fo:font-size="14pt" fo:font-weight="normal" fo:background-color="transparent" style:font-size-asian="14pt" style:font-size-complex="14pt"/>
    </style:style>
    <style:style style:name="P65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6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use-window-font-color="true" style:font-name="Times New Roman" fo:font-size="14pt" fo:font-weight="normal" fo:background-color="transparent" style:font-size-asian="14pt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5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name-asian="Calibri2" style:font-size-asian="12pt" style:font-name-complex="Times New Roman" style:font-size-complex="12pt"/>
    </style:style>
    <style:style style:name="T9" style:family="text">
      <style:text-properties fo:font-size="12pt" style:font-name-asian="Calibri1" style:font-size-asian="12pt" style:language-asian="en" style:country-asian="US" style:font-size-complex="12pt"/>
    </style:style>
    <style:style style:name="T10" style:family="text">
      <style:text-properties fo:font-variant="normal" fo:text-transform="none" fo:color="#ff0000" style:font-name="Times New Roman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background-color="transparent"/>
    </style:style>
    <style:style style:name="T14" style:family="text">
      <style:text-properties fo:font-variant="normal" fo:text-transform="none" style:use-window-font-color="true" fo:letter-spacing="normal" fo:font-style="normal"/>
    </style:style>
    <style:style style:name="T15" style:family="text">
      <style:text-properties fo:font-variant="normal" fo:text-transform="none" style:use-window-font-color="true" fo:letter-spacing="normal" fo:font-style="normal" fo:background-color="transparent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style="normal" fo:font-weight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background-color="transparent"/>
    </style:style>
    <style:style style:name="T20" style:family="text">
      <style:text-properties fo:language="en" fo:country="US" fo:font-style="normal" fo:font-weight="normal"/>
    </style:style>
    <style:style style:name="T21" style:family="text">
      <style:text-properties fo:language="ru" fo:country="RU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РОССИЙСКАЯ ФЕДЕРАЦИЯ</text:p>
      <text:p text:style-name="P11">КУРСКАЯ ОБЛАСТЬ МЕДВЕНСКИЙ РАЙОН</text:p>
      <text:p text:style-name="P11">АДМИНИСТРАЦИЯ </text:p>
      <text:p text:style-name="P11">ВЫШНЕРЕУТЧАНСКОГО СЕЛЬСОВЕТА</text:p>
      <text:p text:style-name="P10"/>
      <text:p text:style-name="P11">ПОСТАНОВЛЕНИЕ</text:p>
      <text:p text:style-name="P2"/>
      <text:p text:style-name="P2">от 27.11.2016 года <text:s text:c="32"/>№ 215-па</text:p>
      <text:p text:style-name="P5"/>
      <text:p text:style-name="P37">О внесении дополнений в постановление Администрации Вышнереутчанского сельсовета Медвенского района от 28.09.2016 года № 155-па «О Порядке организации ярмарок и продажи товаров (выполнения работ, оказания услуг) на них на территории Вышнереутчанского сельсовета Медвенского района Курской области»</text:p>
      <text:p text:style-name="P16"/>
      <text:p text:style-name="P7"/>
      <text:p text:style-name="P18"><text:span text:style-name="T2">В соответствии с </text:span><text:a xlink:type="simple" xlink:href="http://base.garant.ru/12171992/"><text:span text:style-name="T5">Федеральным законом</text:span></text:a><text:span text:style-name="T2"> от 28 декабря 2009 г. № 381-ФЗ «Об основах государственного регулирования торговой деятельности в Российской Федерации», постановлением Администрации Курской области от 02 марта 2015 г. № 103-па «О порядке организации ярмарок и продажи товаров (выполнение работ, оказания услуг) на них на территории Курской области», </text:span><text:span text:style-name="T1">Администрация Вышнереутчанского сельсовета Медвенского района Курской области</text:span></text:p>
      <text:p text:style-name="P4">ПОСТАНОВЛЯЕТ:</text:p>
      <text:p text:style-name="P21"><text:span text:style-name="T2">1. Внести в </text:span><text:a xlink:type="simple" xlink:href="#block_1000"><text:span text:style-name="T5">Порядок</text:span></text:a><text:span text:style-name="T2"> организации ярмарок и продажи товаров (выполнения работ, оказания услуг) на них на территории Вышнереутчанского сельсовета Медвенского района Курской области, утвержденного постановлением Администрации Вышнереутчанского сельсовета Медвенского района от 28.09.2016 года № 155-па «О Порядке организации ярмарок и продажи товаров (выполнения работ, оказания услуг) на них на территории Вышнереутчанского сельсовета Медвенского района Курской области» следующие дополнения:</text:span></text:p>
      <text:list xml:id="list29303171" text:style-name="L1">
        <text:list-item>
          <text:list>
            <text:list-item>
              <text:p text:style-name="P42">В разделе 4 «Организация проведения ярмарок»:</text:p>
              <text:p text:style-name="P45">а) пункт 4.4. дополнить словами «(Приложение 3).»«(Приложение 4).»</text:p>
            </text:list-item>
          </text:list>
        </text:list-item>
      </text:list>
      <text:p text:style-name="P22"><text:s/>а)подпункт 1) пункта 4.6. дополнить словами «(Приложение 5).»;</text:p>
      <text:p text:style-name="P22"><text:s text:c="2"/>в)в пункте 4.11. <text:s/>дополнить словами «(Приложение 6),».</text:p>
      <text:p text:style-name="P21"><text:span text:style-name="T2">1.2.</text:span> <text:a xlink:type="simple" xlink:href="#block_1000"><text:span text:style-name="T5">Порядок</text:span></text:a><text:span text:style-name="T2"> организации ярмарок и продажи товаров (выполнения работ, оказания услуг) на них на территории Вышнереутчанского сельсовета Медвенского района Курской области, утвержденного постановлением Администрации Вышнереутчанского сельсовета Медвенского района от 28.09.2016 года № 155-па «О Порядке организации ярмарок и продажи товаров (выполнения работ, оказания услуг) на них на территории Вышнереутчанского сельсовета Медвенского района Курской области» дополнить Приложениями 3,4,5,6 <text:s/>следующего содержания:</text:span></text:p>
      <text:p text:style-name="P22">2. Признать утратившим силу постановление Администрации Вышнереутчанского сельсовета Медвенского района Курской области от 29.09.2016 года № 156-па «Об утверждении графика проведения ярмарок на территории <text:soft-page-break/>муниципального образования «Вышнереутчанский сельсовет» Медвенского сельсовета Курской области».</text:p>
      <text:p text:style-name="P17">3.Контроль за выполнением настоящего постановления оставляю за собой.</text:p>
      <text:p text:style-name="P23">4. Постановление вступает в силу со дня его подписания и подлежит обязательному размещению на официальном сайте муниципального образования « Вышнереутчанский сельсовет» Медвенского района в сети «Интернет».</text:p>
      <text:p text:style-name="P36"/>
      <text:p text:style-name="P3"/>
      <text:p text:style-name="P3"/>
      <text:p text:style-name="P24">Глава Вышнереутчанского сельсовета <text:s text:c="44"/>А.Г.Подтуркин</text:p>
      <text:p text:style-name="P38"/>
      <text:p text:style-name="P38"/>
      <text:p text:style-name="P46">Приложение № 3</text:p>
      <text:p text:style-name="P26"><text:span text:style-name="T6">к </text:span><text:a xlink:type="simple" xlink:href="#block_1000"><text:span text:style-name="Internet_20_link"><text:span text:style-name="T6">Порядку</text:span></text:span></text:a><text:span text:style-name="T8"> </text:span><text:span text:style-name="T6">организации ярмарок и продажи товаров (выполнения работ, оказания услуг) на них на территории Вышнереутчанского сельсовета Медвенского района Курской области</text:span></text:p>
      <text:p text:style-name="P12"/>
      <text:p text:style-name="P14"/>
      <text:p text:style-name="P1"/>
      <text:p text:style-name="P15"><text:span text:style-name="Strong_20_Emphasis">График проведения ярмарок </text:span></text:p>
      <text:p text:style-name="P15"><text:span text:style-name="Strong_20_Emphasis">на территории муниципального образования</text:span></text:p>
      <text:p text:style-name="P15"><text:span text:style-name="Strong_20_Emphasis">«Вышнереутчанский сельсовет» Медвенского района Курской области 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4">№ п/п</text:p>
          </table:table-cell>
          <table:table-cell table:style-name="Таблица1.A1" office:value-type="string">
            <text:p text:style-name="P34">Наименование организатора ярмарки</text:p>
          </table:table-cell>
          <table:table-cell table:style-name="Таблица1.A1" office:value-type="string">
            <text:p text:style-name="P34">Адрес места проведения ярмарки (адрес площадки)</text:p>
          </table:table-cell>
          <table:table-cell table:style-name="Таблица1.A1" office:value-type="string">
            <text:p text:style-name="P34">Срок проведения ярмарки</text:p>
          </table:table-cell>
          <table:table-cell table:style-name="Таблица1.A1" office:value-type="string">
            <text:p text:style-name="P34">Наименование собственника стационарного объекта, земельного участка</text:p>
          </table:table-cell>
          <table:table-cell table:style-name="Таблица1.F1" office:value-type="string">
            <text:p text:style-name="P34">Тип ярмарки</text:p>
          </table:table-cell>
        </table:table-row>
        <table:table-row table:style-name="Таблица1.1">
          <table:table-cell table:style-name="Таблица1.A2" office:value-type="string">
            <text:p text:style-name="P34">1</text:p>
          </table:table-cell>
          <table:table-cell table:style-name="Таблица1.A2" office:value-type="string">
            <text:p text:style-name="P34">2</text:p>
          </table:table-cell>
          <table:table-cell table:style-name="Таблица1.A2" office:value-type="string">
            <text:p text:style-name="P34">3</text:p>
          </table:table-cell>
          <table:table-cell table:style-name="Таблица1.A2" office:value-type="string">
            <text:p text:style-name="P34">4</text:p>
          </table:table-cell>
          <table:table-cell table:style-name="Таблица1.A2" office:value-type="string">
            <text:p text:style-name="P34">5</text:p>
          </table:table-cell>
          <table:table-cell table:style-name="Таблица1.F2" office:value-type="string">
            <text:p text:style-name="P34">6</text:p>
          </table:table-cell>
        </table:table-row>
        <table:table-row table:style-name="Таблица1.1">
          <table:table-cell table:style-name="Таблица1.A2" office:value-type="string">
            <text:p text:style-name="P34">1.</text:p>
          </table:table-cell>
          <table:table-cell table:style-name="Таблица1.A2" office:value-type="string">
            <text:p text:style-name="P35">Администрация Вышнереутчанского сельсовета Медвенского района Курской области</text:p>
          </table:table-cell>
          <table:table-cell table:style-name="Таблица1.A2" office:value-type="string">
            <text:p text:style-name="P35">Курская область, Медвенский район, с. Верхний Реутец </text:p>
            <text:p text:style-name="P35">площадка около магазинов по ул. Домики, дом 4.</text:p>
          </table:table-cell>
          <table:table-cell table:style-name="Таблица1.A2" office:value-type="string">
            <text:p text:style-name="P35">Еженедельно вторник пятница</text:p>
            <text:p text:style-name="Table_20_Contents">с 08-00</text:p>
            <text:p text:style-name="Table_20_Contents">до</text:p>
            <text:p text:style-name="Table_20_Contents">10-00 часов</text:p>
          </table:table-cell>
          <table:table-cell table:style-name="Таблица1.A2" office:value-type="string">
            <text:p text:style-name="P35">Администрация Вышнереутчанского сельсовета <text:s/>Медвенского района Курской области</text:p>
          </table:table-cell>
          <table:table-cell table:style-name="Таблица1.F2" office:value-type="string">
            <text:p text:style-name="P35"><text:s/>Специализированная ярмарка </text:p>
          </table:table-cell>
        </table:table-row>
      </table:table>
      <text:p text:style-name="P40"/>
      <text:p text:style-name="P12"/>
      <text:p text:style-name="P12"/>
      <text:p text:style-name="P13">Подпись руководителя юридического лица/</text:p>
      <text:p text:style-name="P13">индивидуального предпринимателя <text:s text:c="12"/>_______________________</text:p>
      <text:p text:style-name="P12"/>
      <text:p text:style-name="P39">Дата _________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Приложение № 4</text:p>
      <text:p text:style-name="P25"><text:span text:style-name="T3">к </text:span><text:a xlink:type="simple" xlink:href="#block_1000"><text:span text:style-name="T3">Порядку</text:span></text:a><text:span text:style-name="T4"> </text:span><text:span text:style-name="T3">организации ярмарок и продажи товаров (выполнения работ, оказания услуг) на них на территории Вышнереутчанского сельсовета Медвенского района</text:span><text:span text:style-name="T2"> </text:span><text:span text:style-name="T3">Курской области</text:span></text:p>
      <text:p text:style-name="P27"/>
      <text:p text:style-name="P28">Планы </text:p>
      <text:p text:style-name="P28">функционального зонирования площадок каждой ярмарки с указанием расположения и количества мест для продажи групп товаров (выполнения работ, оказания услуг)</text:p>
      <text:p text:style-name="P6"/>
      <text:p text:style-name="P8">План №1 с Верхний Реутец ул. Домики дом4 </text:p>
      <text:p text:style-name="P8">центральная площадь, торговый центр</text:p>
      <text:p text:style-name="P8"/>
      <text:p text:style-name="P9"/>
      <text:p text:style-name="P9"/>
      <text:p text:style-name="P9"/>
      <text:p text:style-name="P9"/>
      <text:p text:style-name="P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29"/>
      <text:p text:style-name="P31"/>
      <text:p text:style-name="P33"/>
      <text:p text:style-name="P30">главная дорога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Приложение № 5</text:p>
      <text:p text:style-name="P25"><text:span text:style-name="T3">к </text:span><text:a xlink:type="simple" xlink:href="#block_1000"><text:span text:style-name="T3">Порядку</text:span></text:a><text:span text:style-name="T4"> </text:span><text:span text:style-name="T3">организации ярмарок и продажи товаров (выполнения работ, оказания услуг) на них на территории Вышнереутчанского сельсовета Медвенского района</text:span><text:span text:style-name="T2"> </text:span><text:span text:style-name="T3">Курской области</text:span></text:p>
      <text:p text:style-name="P19"/>
      <text:p text:style-name="P20">Размер платы за временное пользование торговым местом на территории торговой ярмарки при торговле</text:p>
      <text:p text:style-name="P20"/>
      <text:p text:style-name="P20">Из палатки от 2-х метров – 150 руб.</text:p>
      <text:p text:style-name="P20">Со стеллажа – 130 руб.</text:p>
      <text:p text:style-name="P20">Со ½ стеллажа – 80 руб.</text:p>
      <text:p text:style-name="P20">Со стеллажа и раскладушки–85 руб.</text:p>
      <text:p text:style-name="P20">С автомашины грузоподъемностью до 3,5 тонн<text:tab/> –150 руб.</text:p>
      <text:p text:style-name="P20">С автомашины грузоподъемностью свыше <text:s/>5 тонн – 170 руб.</text:p>
      <text:p text:style-name="P20">С хлебной автомашины – 150 руб.</text:p>
      <text:p text:style-name="P20">Торговля с рук – 75 руб.</text:p>
      <text:p text:style-name="P20">Из палатки сконструированной из двух (2-х) торговых мест – 300 руб.</text:p>
      <text:p text:style-name="P20">- Участникам ВОВ и приравненным к ним, при наличии удостоверения скидка – 50%;</text:p>
      <text:p text:style-name="P20">- Семьям, имеющим детей–инвалидов – 50%;</text:p>
      <text:p text:style-name="P20">- Пенсионерам, осуществляющим торговлю плодоовощной продукцией</text:p>
      <text:p text:style-name="P20">(весом не более 100 кг), выращенной на садово–дачном участке при наличии свободных мест и справок с садоводства и домовых комитетов – бесплатно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3"/>
      <text:p text:style-name="P57"><text:soft-page-break/></text:p>
      <text:p text:style-name="P33">Приложение № 6</text:p>
      <text:p text:style-name="P48"><text:span text:style-name="T7">к </text:span><text:a xlink:type="simple" xlink:href="#block_1000"><text:span text:style-name="T7">Порядку</text:span></text:a><text:span text:style-name="T9"> </text:span><text:span text:style-name="T7">организации ярмарок и продажи товаров (выполнения работ, оказания услуг) на них на территории Вышнереутчанского сельсовета Медвенского района</text:span> <text:span text:style-name="T7">Курской области</text:span></text:p>
      <text:p text:style-name="P43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59"/>
          </table:table-cell>
          <table:table-cell office:value-type="string">
            <text:p text:style-name="P60">УТВЕРЖДАЮ: <text:s text:c="23"/></text:p>
          </table:table-cell>
        </table:table-row>
        <table:table-row>
          <table:table-cell office:value-type="string">
            <text:p text:style-name="P59"/>
          </table:table-cell>
          <table:table-cell office:value-type="string">
            <text:p text:style-name="P60">Глава Вышнереутчанского сельсовета</text:p>
          </table:table-cell>
        </table:table-row>
        <table:table-row>
          <table:table-cell office:value-type="string">
            <text:p text:style-name="P59"/>
          </table:table-cell>
          <table:table-cell office:value-type="string">
            <text:p text:style-name="P60">________________ А.Г.Подтуркин</text:p>
          </table:table-cell>
        </table:table-row>
      </table:table>
      <text:p text:style-name="P54"/>
      <text:p text:style-name="P49">СХЕМА</text:p>
      <text:p text:style-name="P52"><text:span text:style-name="T11">Размещения торговых мест на сельской специализировальной ярмарке , расположенной на территории МО «Вышнереутчанский сельсовет» по адресу: 307048, Курская область, Медвенский район, с.Верхний Реутец, ул. </text:span><text:span text:style-name="Strong_20_Emphasis"><text:span text:style-name="T10">Домики, дом №4(торговый центр)</text:span></text:span></text:p>
      <text:p text:style-name="P50"><text:span text:style-name="T17">Площадь 252 кв.м.</text:span></text:p>
      <text:p text:style-name="P50"><text:span text:style-name="T17"><text:s text:c="68"/></text:span><text:span text:style-name="T20">L-28</text:span><text:span text:style-name="T21">м <text:s/>х 9м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2"/>
            <text:p text:style-name="P64">№1<text:span text:style-name="T12">(8 кв.м.)</text:span></text:p>
            <text:p text:style-name="P63"/>
            <text:p text:style-name="P63"/>
            <text:p text:style-name="P63"/>
            <text:p text:style-name="P63"/>
            <text:p text:style-name="P63">№2<text:span text:style-name="T12">(8 кв.м.)</text:span></text:p>
            <text:p text:style-name="P63"/>
            <text:p text:style-name="P63"/>
            <text:p text:style-name="P63"/>
            <text:p text:style-name="P64"/>
            <text:p text:style-name="P64">№3<text:span text:style-name="T12">(8 кв.м.)</text:span></text:p>
          </table:table-cell>
          <table:table-cell table:style-name="Таблица3.A1" office:value-type="string">
            <text:p text:style-name="P65"/>
          </table:table-cell>
          <table:table-cell table:style-name="Таблица3.C1" office:value-type="string">
            <text:p text:style-name="P61"/>
            <text:p text:style-name="P66"><text:s text:c="19"/>№6<text:span text:style-name="T16">(8 кв.м.)</text:span></text:p>
            <text:p text:style-name="P66"/>
            <text:p text:style-name="P66"/>
            <text:p text:style-name="P66"/>
            <text:p text:style-name="P66"/>
            <text:p text:style-name="P66"><text:s text:c="21"/>№5<text:span text:style-name="T16">(8 кв.м.)</text:span></text:p>
            <text:p text:style-name="P66"/>
            <text:p text:style-name="P66"/>
            <text:p text:style-name="P66"/>
            <text:p text:style-name="P66"/>
            <text:p text:style-name="P61"><text:span text:style-name="T19"><text:s text:c="21"/>№4</text:span><text:span text:style-name="T15">(8 к</text:span><text:span text:style-name="T13">в.м.)</text:span></text:p>
          </table:table-cell>
        </table:table-row>
      </table:table>
      <text:p text:style-name="P55"><text:span text:style-name="T17">ул. Домики</text:span></text:p>
      <text:p text:style-name="P51"><text:span text:style-name="T17">Условные обозначения</text:span></text:p>
      <text:p text:style-name="P51">№ 5<text:span text:style-name="T17"> - № 6 – продтовары</text:span></text:p>
      <text:p text:style-name="P51"><text:soft-page-break/>№ 1<text:span text:style-name="T17">-4 – непродовольственные товары</text:span></text:p>
      <text:p text:style-name="P51"/>
      <text:p text:style-name="P53"/>
      <text:p text:style-name="P5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Helvetica, sans-serif"/>
    <style:font-face style:name="Calibri2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7pt" style:font-name-asian="Arial1" style:font-size-asian="7pt" style:language-asian="ar" style:country-asian="SA" style:font-name-complex="Times New Roman1" style:font-size-complex="10pt" fo:hyphenate="false" fo:hyphenation-remain-char-count="2" fo:hyphenation-push-char-count="2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MS Mincho" style:font-weight-asian="bold" style:font-name-complex="Calibri1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2.007cm" fo:margin-left="1.958cm" fo:margin-right="1.08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11</meta:editing-cycles>
    <meta:print-date>2016-12-20T09:55:12.12</meta:print-date>
    <meta:creation-date>2016-11-23T12:06:00</meta:creation-date>
    <dc:date>2016-12-20T09:57:16.68</dc:date>
    <meta:editing-duration>PT1H24M10S</meta:editing-duration>
    <meta:generator>OpenOffice.org/3.3$Win32 OpenOffice.org_project/330m20$Build-9567</meta:generator>
    <meta:printed-by>Середин </meta:printed-by>
    <meta:document-statistic meta:table-count="3" meta:image-count="0" meta:object-count="0" meta:page-count="7" meta:paragraph-count="91" meta:word-count="747" meta:character-count="59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