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25.709cm" fo:margin-left="0cm" fo:margin-right="-0.011cm" table:align="margins"/>
    </style:style>
    <style:style style:name="Таблица1.A" style:family="table-column">
      <style:table-column-properties style:column-width="6.484cm" style:rel-column-width="3676*"/>
    </style:style>
    <style:style style:name="Таблица1.B" style:family="table-column">
      <style:table-column-properties style:column-width="3.914cm" style:rel-column-width="2219*"/>
    </style:style>
    <style:style style:name="Таблица1.C" style:family="table-column">
      <style:table-column-properties style:column-width="6.249cm" style:rel-column-width="3543*"/>
    </style:style>
    <style:style style:name="Таблица1.D" style:family="table-column">
      <style:table-column-properties style:column-width="2.447cm" style:rel-column-width="1387*"/>
    </style:style>
    <style:style style:name="Таблица1.E" style:family="table-column">
      <style:table-column-properties style:column-width="3.113cm" style:rel-column-width="1765*"/>
    </style:style>
    <style:style style:name="Таблица1.F" style:family="table-column">
      <style:table-column-properties style:column-width="3.501cm" style:rel-column-width="1985*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left="-0.12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0cm" fo:margin-right="-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2"><text:s text:c="26"/></text:span><text:span text:style-name="T3">С</text:span><text:span text:style-name="T2">ВЕДЕНИЯ о доходах Главы Вышнереутчанского сельсовета за 2015 год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">Фамилия Имя Отчество</text:p>
            </table:table-cell>
            <table:table-cell table:style-name="Таблица1.A1" office:value-type="string">
              <text:p text:style-name="P1">Декларированный годовой доход в рублях за 2014год</text:p>
            </table:table-cell>
            <table:table-cell table:style-name="Таблица1.A1" office:value-type="string">
              <text:p text:style-name="P1">Недвижимость</text:p>
            </table:table-cell>
            <table:table-cell table:style-name="Таблица1.A1" office:value-type="string">
              <text:p text:style-name="P1">Площадь</text:p>
              <text:p text:style-name="P1">м<text:span text:style-name="T1">2</text:span>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F1" office:value-type="string">
              <text:p text:style-name="P1">Транспортные средства</text:p>
            </table:table-cell>
          </table:table-row>
        </table:table-header-rows>
        <table:table-row>
          <table:table-cell table:style-name="Таблица1.A2" office:value-type="string">
            <text:p text:style-name="P2">Подтуркин Андрей Григорьевич</text:p>
          </table:table-cell>
          <table:table-cell table:style-name="Таблица1.B2" office:value-type="float" office:value="396542.45">
            <text:p text:style-name="P2">396542,45</text:p>
          </table:table-cell>
          <table:table-cell table:style-name="Таблица1.A2" office:value-type="string">
            <text:p text:style-name="P2">Дом собственность,</text:p>
            <text:p text:style-name="P3">Земельный пай общедолевая собственность</text:p>
            <text:p text:style-name="P3">приусадебный земельный участок,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167</text:p>
            <text:p text:style-name="P2">107000</text:p>
            <text:p text:style-name="P2"/>
            <text:p text:style-name="P2">3000</text:p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упруга</text:p>
          </table:table-cell>
          <table:table-cell table:style-name="Таблица1.B2" office:value-type="float" office:value="257181.94">
            <text:p text:style-name="P2">257181,94</text:p>
          </table:table-cell>
          <table:table-cell table:style-name="Таблица1.A2" office:value-type="string">
            <text:p text:style-name="P3">земельный пай общедолевая собственность</text:p>
            <text:p text:style-name="P3">квартира общая совместная собственность</text:p>
          </table:table-cell>
          <table:table-cell table:style-name="Таблица1.A2" office:value-type="string">
            <text:p text:style-name="P2">53500</text:p>
            <text:p text:style-name="P2"/>
            <text:p text:style-name="P2"/>
            <text:p text:style-name="P2">58,4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24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3-06-10T16:32:12</meta:creation-date>
    <dc:creator>Середин </dc:creator>
    <dc:date>2016-04-21T11:25:17.65</dc:date>
    <dc:language>ru-RU</dc:language>
    <meta:editing-cycles>7</meta:editing-cycles>
    <meta:editing-duration>PT2H1M47S</meta:editing-duration>
    <meta:document-statistic meta:table-count="1" meta:image-count="0" meta:object-count="0" meta:page-count="1" meta:paragraph-count="26" meta:word-count="61" meta:character-count="517"/>
    <meta:user-defined meta:name="Info 1"/>
    <meta:user-defined meta:name="Info 2"/>
    <meta:user-defined meta:name="Info 3"/>
    <meta:user-defined meta:name="Info 4"/>
  </office:meta>
</office:document-meta>
</file>