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574cm" table:align="left" style:writing-mode="lr-tb"/>
    </style:style>
    <style:style style:name="Таблица1.A" style:family="table-column">
      <style:table-column-properties style:column-width="1.245cm"/>
    </style:style>
    <style:style style:name="Таблица1.B" style:family="table-column">
      <style:table-column-properties style:column-width="5.447cm"/>
    </style:style>
    <style:style style:name="Таблица1.C" style:family="table-column">
      <style:table-column-properties style:column-width="8.001cm"/>
    </style:style>
    <style:style style:name="Таблица1.D" style:family="table-column">
      <style:table-column-properties style:column-width="1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942cm"/>
    </style:style>
    <style:style style:name="Таблица2.B" style:family="table-column">
      <style:table-column-properties style:column-width="11.501cm"/>
    </style:style>
    <style:style style:name="Таблица2.C" style:family="table-column">
      <style:table-column-properties style:column-width="3.4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2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9.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9.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6.5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.693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9.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1.693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1.693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5">КУРСКАЯ ОБЛАСТЬ <text:s/>МЕДВЕНСКИЙ РАЙОН</text:p>
      <text:p text:style-name="P5"/>
      <text:p text:style-name="P5">СОБРАНИЕ ДЕПУТАТОВ</text:p>
      <text:p text:style-name="P5">Вышнереутчанского сельсовета</text:p>
      <text:p text:style-name="P4"/>
      <text:p text:style-name="P5">РЕШЕНИЕ</text:p>
      <text:p text:style-name="P1"/>
      <text:p text:style-name="P1">от <text:s/>30.12.2015г <text:s text:c="23"/>№ 48/234</text:p>
      <text:p text:style-name="P1"/>
      <text:p text:style-name="P7">О<text:span text:style-name="T3"> внесении изменений в решение </text:span></text:p>
      <text:p text:style-name="P8">Собрания депутатов Вышнереутчанского сельсовета </text:p>
      <text:p text:style-name="P8">Медвенского района Курской области </text:p>
      <text:p text:style-name="P8">от 15.04.2015 г. № 36/193</text:p>
      <text:p text:style-name="P8">«Об установлении значений коэффициентов</text:p>
      <text:p text:style-name="P8"><text:s/>вида разрешенного (функционального) </text:p>
      <text:p text:style-name="P8">использования земельных участков и</text:p>
      <text:p text:style-name="P8"><text:s/>значений коэффициентов дифференциации </text:p>
      <text:p text:style-name="P8">по видам деятельности арендаторов внутри </text:p>
      <text:p text:style-name="P8">одного вида функционального использования </text:p>
      <text:p text:style-name="P8">земельного участка, применяемых для </text:p>
      <text:p text:style-name="P8">определения размера арендной платы</text:p>
      <text:p text:style-name="P8"><text:s/>за использование земельных участков, </text:p>
      <text:p text:style-name="P8">находящихся на территории муниципального </text:p>
      <text:p text:style-name="P8">образования «Вышнереутчанский сельсовет» Медвенского </text:p>
      <text:p text:style-name="P8">района Курской области»</text:p>
      <text:p text:style-name="P20"/>
      <text:p text:style-name="P20"/>
      <text:p text:style-name="P16">В соответствии с Земельным кодексом Российской Федерации, Законом Курской области от 25.12.2007 № 137-ЗКО «О порядке определения размера арендной платы, а также порядке, условиях и сроках внесения арендной платы за использование земельных участков, находящихся в государственной собственности Курской области или государственная собственность на которые на разграничена», принимая во внимание Отчет № 373/5-12-15 об оценке по определению экономически обоснованного значения коэффициента вида разрешенного (функционального) использования земельных участков, категории земель: «Земли сельскохозяйственного назначения», применяемого для определения размера арендной платы за использование земельных участков находящихся на территории муниципального образования «Вышнереутчанский сельсовет» Медвенского района Курской области, Собрание депутатов Вышнереутчанского <text:s/>сельсовета Медвенского района Курской области РЕШИЛО:</text:p>
      <text:p text:style-name="P17"><text:span text:style-name="T2">1.Внести следующие изменения в решение Собрания депутатовВышнереутчанского <text:s/>сельсовета Медвенского района Курской области от 15.04. 2015 г. № 36/193 «Об установлении значений коэффициентов вида разрешенного (функционального) использования земельных участков и значений коэффициентов дифференциации по видам деятельности арендаторов внутри одного вида функционального использования земельного участка, применяемых </text:span><text:soft-page-break/><text:span text:style-name="T2">для определения размера арендной платы за использование земельных участков, находящихся на территории муниципального образования «_____________» Медвенского района Курской области»:</text:span></text:p>
      <text:p text:style-name="P16">1.1. В приложении <text:s/>№1 пункт 15.4 изложить в следующей редакции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5.4</text:p>
          </table:table-cell>
          <table:table-cell table:style-name="Таблица1.A1" office:value-type="string">
            <text:p text:style-name="P10">Земельные участки из категории земель сельскохозяйственного назначения</text:p>
          </table:table-cell>
          <table:table-cell table:style-name="Таблица1.A1" office:value-type="string">
            <text:p text:style-name="P10">Земельные участки, предназначенные для выращивания сельскохозяйственных культур</text:p>
          </table:table-cell>
          <table:table-cell table:style-name="Таблица1.D1" office:value-type="string">
            <text:p text:style-name="P11">0.0219</text:p>
          </table:table-cell>
        </table:table-row>
      </table:table>
      <text:p text:style-name="P16">1.2. Изложить в новой редакции значения коэффициентов дифференциации по видам деятельности арендаторов внутри одного вида функционального использования земельных участков, находящихся в муниципальной собственности или государственная собственность на которые не разграничена, расположенных на территории муниципального образования «Вышнереутчанский сельсовет» Медвенского района Курской области (Ка) в соответствии с приложением к настоящему решению.</text:p>
      <text:p text:style-name="P16">2.Администрации Вышнереутчанского сельсовета <text:s/>Медвенского района Курской области: </text:p>
      <text:p text:style-name="P16">2.1.Обеспечить опубликование настоящего решения в газете «Медвенские новости», на информационных стендах, официальном сайте муниципального образования «Вышнереутчанский сельсовет» Медвенский район Курской области в сети «Интернет».</text:p>
      <text:p text:style-name="P16">2.2.Внести изменения в ранее заключенные договоры аренды земельных участков.</text:p>
      <text:p text:style-name="P16">3.Настоящее решение вступает в силу со дня его официального опубликования (обнародования).</text:p>
      <text:p text:style-name="P12"/>
      <text:p text:style-name="P16"/>
      <text:p text:style-name="P12"/>
      <text:p text:style-name="P2">Председатель Собрания депутатов </text:p>
      <text:p text:style-name="P3">Вышнереутчанского сельсовета <text:s text:c="44"/>Л.Н.Патрикеева </text:p>
      <text:p text:style-name="P1"/>
      <text:p text:style-name="P1">Глава Вышнереутчанского сельсовета <text:s text:c="33"/>А.Г.Подтуркин</text:p>
      <text:p text:style-name="P21"/>
      <text:p text:style-name="P27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Приложение №2</text:p>
      <text:p text:style-name="P19">к решению</text:p>
      <text:p text:style-name="P19">Собрания депутатов</text:p>
      <text:p text:style-name="P19">Вышнереутчанского сельсовета </text:p>
      <text:p text:style-name="P19">Медвенского района Курской области</text:p>
      <text:p text:style-name="P19">от <text:s/>30.12.2015 года <text:span text:style-name="T1">№ 48/234</text:span></text:p>
      <text:p text:style-name="P14"/>
      <text:p text:style-name="P14"/>
      <text:p text:style-name="P13">Значение коэффициентов дифференциации по видам деятельности арендаторов внутри одного вида функционального использования земельных участков, находящихся в муниципальной собственности или государственная собственность на которые не разграничена, расположенных на территории муниципального образования «Вышнереутчанский сельсовет» Медвенского района Курской области (Ка)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Вид деятельности арендаторов</text:p>
          </table:table-cell>
          <table:table-cell table:style-name="Таблица2.C1" office:value-type="string">
            <text:p text:style-name="P15">Значение коэффициентов Ка</text:p>
          </table:table-cell>
        </table:table-row>
        <table:table-row table:style-name="Таблица2.1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9">Арендаторы, основная деятельность которых не направлена на получении прибыли (некоммерческие юридические лица и объединения граждан)</text:p>
          </table:table-cell>
          <table:table-cell table:style-name="Таблица2.C2" office:value-type="string">
            <text:p text:style-name="P15">0,15</text:p>
          </table:table-cell>
        </table:table-row>
        <table:table-row table:style-name="Таблица2.1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9">Арендаторы, основная деятельность которых является предпринимательская деятельность, направленная на получении прибыли</text:p>
          </table:table-cell>
          <table:table-cell table:style-name="Таблица2.C2" office:value-type="string">
            <text:p text:style-name="P15">0,2</text:p>
          </table:table-cell>
        </table:table-row>
        <table:table-row table:style-name="Таблица2.1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9">Арендаторы, использующие земельные участки для строительства, эксплуатации и обслуживания объектов производственного назначения, объектов по переработке и хранению сельскохозяйственной продукции, объектов по ремонту сельскохозяйственной техники</text:p>
          </table:table-cell>
          <table:table-cell table:style-name="Таблица2.C2" office:value-type="string">
            <text:p text:style-name="P15">0,15</text:p>
          </table:table-cell>
        </table:table-row>
        <table:table-row table:style-name="Таблица2.1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9">Арендаторы, использующие земельные участки предназначенные для выращивания сельскохозяйственных культур</text:p>
          </table:table-cell>
          <table:table-cell table:style-name="Таблица2.C2" office:value-type="string">
            <text:p text:style-name="P15">1</text:p>
          </table:table-cell>
        </table:table-row>
        <table:table-row table:style-name="Таблица2.1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9">Арендаторы, использующие земельные участки предназначенные для личного, семейного, домашнего или иного использования, не связанного с предпринимательской деятельностью</text:p>
          </table:table-cell>
          <table:table-cell table:style-name="Таблица2.C2" office:value-type="string">
            <text:p text:style-name="P15">0,1</text:p>
          </table:table-cell>
        </table:table-row>
        <table:table-row table:style-name="Таблица2.1"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9">Прочие виды деятельности</text:p>
          </table:table-cell>
          <table:table-cell table:style-name="Таблица2.C2" office:value-type="string">
            <text:p text:style-name="P15">0,25</text:p>
          </table:table-cell>
        </table:table-row>
      </table:table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.461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1-02-16T14:25:41</meta:creation-date>
    <dc:creator>Виктор Бабин</dc:creator>
    <dc:date>2016-01-12T18:38:03.95</dc:date>
    <meta:printed-by>Виктор Бабин</meta:printed-by>
    <meta:print-date>2016-01-12T18:35:21.01</meta:print-date>
    <dc:language>ru-RU</dc:language>
    <meta:editing-cycles>8</meta:editing-cycles>
    <meta:editing-duration>PT1H16M17S</meta:editing-duration>
    <meta:document-statistic meta:table-count="2" meta:image-count="0" meta:object-count="0" meta:page-count="3" meta:paragraph-count="65" meta:word-count="534" meta:character-count="4979"/>
    <meta:user-defined meta:name="Info 1"/>
    <meta:user-defined meta:name="Info 2"/>
    <meta:user-defined meta:name="Info 3"/>
    <meta:user-defined meta:name="Info 4"/>
  </office:meta>
</office:document-meta>
</file>